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start"/>
      <style:text-properties fo:font-size="18pt" style:font-size-asian="18pt" style:text-underline-type="none"/>
    </style:style>
    <style:style style:name="P2" style:parent-style-name="Tytuł" style:family="paragraph">
      <style:paragraph-properties fo:text-align="start"/>
    </style:style>
    <style:style style:name="T3" style:parent-style-name="Domyślnaczcionkaakapitu" style:family="text">
      <style:text-properties style:font-name="Calibri Light" style:font-name-complex="Calibri Light" fo:font-size="18pt" style:font-size-asian="18pt" style:text-underline-type="none"/>
    </style:style>
    <style:style style:name="P4" style:parent-style-name="Tekstpodstawowy2" style:family="paragraph">
      <style:paragraph-properties fo:text-align="start"/>
    </style:style>
    <style:style style:name="T5" style:parent-style-name="Domyślnaczcionkaakapitu" style:family="text">
      <style:text-properties style:font-name="Calibri Light" style:font-name-complex="Calibri Light" style:font-size-complex="12p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 style:font-size-complex="12pt"/>
    </style:style>
    <style:style style:name="P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14" style:parent-style-name="Nagłówek2" style:family="paragraph">
      <style:paragraph-properties fo:text-align="start"/>
      <style:text-properties style:font-name="Calibri Light" style:font-name-complex="Calibri Light"/>
    </style:style>
    <style:style style:name="P1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6" style:parent-style-name="Normalny" style:family="paragraph">
      <style:paragraph-properties fo:margin-left="0.1972in" fo:text-indent="-0.1972in">
        <style:tab-stops>
          <style:tab-stop style:type="left" style:position="5.3159in"/>
        </style:tab-stops>
      </style:paragraph-properties>
      <style:text-properties style:font-name="Calibri Light" style:font-name-complex="Calibri Light"/>
    </style:style>
    <style:style style:name="P1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9" style:parent-style-name="Normalny" style:family="paragraph">
      <style:paragraph-properties fo:widows="2" fo:orphans="2" style:vertical-align="auto"/>
      <style:text-properties style:font-name="Calibri Light" style:font-name-complex="Calibri Light" fo:hyphenate="true"/>
    </style:style>
    <style:style style:name="P20" style:parent-style-name="Akapitzlistą" style:family="paragraph">
      <style:paragraph-properties>
        <style:tab-stops>
          <style:tab-stop style:type="left" style:position="-0.8562in"/>
        </style:tab-stops>
      </style:paragraph-properties>
      <style:text-properties style:font-name="Calibri Light" style:font-name-complex="Calibri Light" fo:font-size="12pt" style:font-size-asian="12pt"/>
    </style:style>
    <style:style style:name="P21" style:parent-style-name="Akapitzlistą" style:family="paragraph">
      <style:text-properties style:font-name="Calibri Light" style:font-name-complex="Calibri Light" fo:font-size="12pt" style:font-size-asian="12pt"/>
    </style:style>
    <style:style style:name="P22" style:parent-style-name="Akapitzlistą" style:family="paragraph">
      <style:text-properties style:font-name="Calibri Light" style:font-name-complex="Calibri Light" fo:font-size="12pt" style:font-size-asian="12pt"/>
    </style:style>
    <style:style style:name="P2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5" style:parent-style-name="Tekstpodstawowywcięty21" style:family="paragraph">
      <style:paragraph-properties fo:line-height="100%" fo:margin-left="0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26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2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0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1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2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3" style:parent-style-name="Normalny" style:family="paragraph">
      <style:paragraph-properties>
        <style:tab-stops>
          <style:tab-stop style:type="left" style:position="2.1659in"/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5" style:parent-style-name="Normalny" style:family="paragraph">
      <style:paragraph-properties fo:margin-left="0.3937in" fo:text-indent="-0.3937in">
        <style:tab-stops>
          <style:tab-stop style:type="left" style:position="5.1194in"/>
        </style:tab-stops>
      </style:paragraph-properties>
      <style:text-properties style:font-name="Calibri Light" style:font-name-complex="Calibri Light"/>
    </style:style>
    <style:style style:name="P36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37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3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3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/>
    </style:style>
    <style:style style:name="P40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42" style:parent-style-name="Nagłówek1" style:family="paragraph">
      <style:paragraph-properties fo:text-align="start"/>
      <style:text-properties style:font-name="Calibri Light" style:font-name-complex="Calibri Light" style:text-underline-type="none"/>
    </style:style>
    <style:style style:name="P4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4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45" style:parent-style-name="Nagłówek1" style:family="paragraph">
      <style:paragraph-properties fo:text-align="start"/>
      <style:text-properties style:font-name="Calibri Light" style:font-name-complex="Calibri Light" style:text-underline-type="none"/>
    </style:style>
    <style:style style:name="P46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left="0.2958in" fo:text-indent="-0.2958in">
        <style:tab-stops>
          <style:tab-stop style:type="left" style:position="5.2173in"/>
        </style:tab-stops>
      </style:paragraph-properties>
      <style:text-properties style:font-name="Calibri Light" style:font-name-complex="Calibri Light"/>
    </style:style>
    <style:style style:name="P50" style:parent-style-name="Normalny" style:family="paragraph">
      <style:paragraph-properties fo:margin-left="0.2958in" fo:text-indent="-0.2958in">
        <style:tab-stops>
          <style:tab-stop style:type="left" style:position="5.2173in"/>
        </style:tab-stops>
      </style:paragraph-properties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 style:language-asian="ar" style:country-asian="SA"/>
    </style:style>
    <style:style style:name="T53" style:parent-style-name="Domyślnaczcionkaakapitu" style:family="text">
      <style:text-properties style:font-name="Calibri Light" style:font-name-complex="Calibri Light" style:language-asian="ar" style:country-asian="SA"/>
    </style:style>
    <style:style style:name="T54" style:parent-style-name="Domyślnaczcionkaakapitu" style:family="text">
      <style:text-properties style:font-name="Calibri Light" style:font-name-complex="Calibri Light" style:language-asian="ar" style:country-asian="SA"/>
    </style:style>
    <style:style style:name="T55" style:parent-style-name="Domyślnaczcionkaakapitu" style:family="text">
      <style:text-properties style:font-name="Calibri Light" style:font-name-complex="Calibri Light" style:language-asian="ar" style:country-asian="SA"/>
    </style:style>
    <style:style style:name="T56" style:parent-style-name="Domyślnaczcionkaakapitu" style:family="text">
      <style:text-properties style:font-name="Calibri Light" style:font-name-complex="Calibri Light" style:language-asian="ar" style:country-asian="SA"/>
    </style:style>
    <style:style style:name="T57" style:parent-style-name="Domyślnaczcionkaakapitu" style:family="text">
      <style:text-properties style:font-name="Calibri Light" style:font-name-complex="Calibri Light" style:language-asian="ar" style:country-asian="SA"/>
    </style:style>
    <style:style style:name="T58" style:parent-style-name="Domyślnaczcionkaakapitu" style:family="text">
      <style:text-properties style:font-name="Calibri Light" style:font-name-complex="Calibri Light" style:language-asian="ar" style:country-asian="SA"/>
    </style:style>
    <style:style style:name="P5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3" style:parent-style-name="Normalny" style:family="paragraph">
      <style:paragraph-properties fo:margin-left="0.4923in" fo:text-indent="-0.4923in">
        <style:tab-stops>
          <style:tab-stop style:type="left" style:position="5.0208in"/>
        </style:tab-stops>
      </style:paragraph-properties>
      <style:text-properties style:font-name="Calibri Light" style:font-name-complex="Calibri Light"/>
    </style:style>
    <style:style style:name="P64" style:parent-style-name="Nagłówek" style:family="paragraph">
      <style:paragraph-properties fo:margin-left="0.25in" fo:text-indent="-0.25in">
        <style:tab-stops>
          <style:tab-stop style:type="left" style:position="0in"/>
          <style:tab-stop style:type="left" style:position="5.2631in"/>
          <style:tab-stop style:type="right" style:position="6.05in"/>
        </style:tab-stops>
      </style:paragraph-properties>
    </style:style>
    <style:style style:name="T65" style:parent-style-name="Domyślnaczcionkaakapitu" style:family="text">
      <style:text-properties style:font-name="Calibri Light" style:font-name-complex="Calibri Light" fo:font-size="12pt" style:font-size-asian="12pt"/>
    </style:style>
    <style:style style:name="T66" style:parent-style-name="Domyślnaczcionkaakapitu" style:family="text">
      <style:text-properties style:font-name="Calibri Light" style:font-name-complex="Calibri Light" fo:font-size="12pt" style:font-size-asian="12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69" style:parent-style-name="Normalny" style:family="paragraph">
      <style:text-properties style:font-name="Calibri Light" style:font-name-complex="Calibri Light"/>
    </style:style>
    <style:style style:name="P70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7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7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75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76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margin-left="0.5in" fo:text-indent="-0.1972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78" style:parent-style-name="Akapitzlistą" style:family="paragraph">
      <style:paragraph-properties fo:margin-left="0.1972in" fo:text-indent="-0.197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9" style:parent-style-name="Akapitzlistą2" style:family="paragraph">
      <style:paragraph-properties fo:line-height="115%"/>
      <style:text-properties style:font-name="Calibri Light" style:font-name-complex="Calibri Light"/>
    </style:style>
    <style:style style:name="P80" style:parent-style-name="Akapitzlistą2" style:family="paragraph">
      <style:paragraph-properties fo:line-height="115%"/>
      <style:text-properties style:font-name="Calibri Light" style:font-name-complex="Calibri Light"/>
    </style:style>
    <style:style style:name="P81" style:parent-style-name="Akapitzlistą2" style:family="paragraph">
      <style:paragraph-properties fo:line-height="115%"/>
      <style:text-properties style:font-name="Calibri Light" style:font-name-complex="Calibri Light"/>
    </style:style>
    <style:style style:name="P82" style:parent-style-name="Akapitzlistą2" style:family="paragraph">
      <style:paragraph-properties fo:line-height="115%"/>
      <style:text-properties style:font-name="Calibri Light" style:font-name-complex="Calibri Light"/>
    </style:style>
    <style:style style:name="P83" style:parent-style-name="Akapitzlistą1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Calibri Light" style:font-name-complex="Calibri Light"/>
    </style:style>
    <style:style style:name="P84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="Calibri Light" style:font-name-complex="Calibri Light" fo:color="#000000"/>
    </style:style>
    <style:style style:name="T86" style:parent-style-name="Domyślnaczcionkaakapitu" style:family="text">
      <style:text-properties style:font-name="Calibri Light" style:font-name-complex="Calibri Light" fo:color="#000000"/>
    </style:style>
    <style:style style:name="T87" style:parent-style-name="Domyślnaczcionkaakapitu" style:family="text">
      <style:text-properties style:font-name="Calibri Light" style:font-name-complex="Calibri Light" fo:color="#000000"/>
    </style:style>
    <style:style style:name="T88" style:parent-style-name="Domyślnaczcionkaakapitu" style:family="text">
      <style:text-properties style:font-name="Calibri Light" style:font-name-complex="Calibri Light" fo:color="#000000"/>
    </style:style>
    <style:style style:name="T89" style:parent-style-name="Domyślnaczcionkaakapitu" style:family="text">
      <style:text-properties style:font-name="Calibri Light" style:font-name-complex="Calibri Light" fo:color="#000000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 fo:color="#FF0000"/>
    </style:style>
    <style:style style:name="T92" style:parent-style-name="Domyślnaczcionkaakapitu" style:family="text">
      <style:text-properties style:font-name="Calibri Light" style:font-name-complex="Calibri Light" fo:color="#FF0000"/>
    </style:style>
    <style:style style:name="T93" style:parent-style-name="Domyślnaczcionkaakapitu" style:family="text">
      <style:text-properties style:font-name="Calibri Light" style:font-name-complex="Calibri Light" fo:color="#000000"/>
    </style:style>
    <style:style style:name="T94" style:parent-style-name="Domyślnaczcionkaakapitu" style:family="text">
      <style:text-properties style:font-name="Calibri Light" style:font-name-complex="Calibri Light" fo:color="#000000"/>
    </style:style>
    <style:style style:name="T95" style:parent-style-name="Domyślnaczcionkaakapitu" style:family="text">
      <style:text-properties style:font-name="Calibri Light" style:font-name-complex="Calibri Light" fo:color="#000000"/>
    </style:style>
    <style:style style:name="P96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alibri Light" style:font-name-complex="Calibri Light"/>
    </style:style>
    <style:style style:name="P97" style:parent-style-name="Akapitzlistą1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Calibri Light" style:font-name-complex="Calibri Light"/>
    </style:style>
    <style:style style:name="P98" style:parent-style-name="Akapitzlistą1" style:family="paragraph">
      <style:paragraph-properties fo:margin-left="0in">
        <style:tab-stops/>
      </style:paragraph-properties>
      <style:text-properties style:font-name="Calibri Light" style:font-name-complex="Calibri Light"/>
    </style:style>
    <style:style style:name="P99" style:parent-style-name="Akapitzlistą1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00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101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102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103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104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Calibri Light" style:font-name-complex="Calibri Light"/>
    </style:style>
    <style:style style:name="P105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06" style:parent-style-name="Normalny" style:family="paragraph">
      <style:paragraph-properties fo:margin-left="0.1972in" fo:text-indent="-0.1972in">
        <style:tab-stops/>
      </style:paragraph-properties>
      <style:text-properties style:font-name="Calibri Light" style:font-name-complex="Calibri Light"/>
    </style:style>
    <style:style style:name="P107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108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10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10" style:parent-style-name="Tekstpodstawowywcięty21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Calibri Light" style:font-name-complex="Calibri Light" style:font-size-complex="12pt"/>
    </style:style>
    <style:style style:name="T112" style:parent-style-name="Domyślnaczcionkaakapitu" style:family="text">
      <style:text-properties style:font-name="Calibri Light" style:font-name-complex="Calibri Light"/>
    </style:style>
    <style:style style:name="T113" style:parent-style-name="Domyślnaczcionkaakapitu" style:family="text">
      <style:text-properties style:font-name="Calibri Light" style:font-name-complex="Calibri Light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115" style:parent-style-name="Domyślnaczcionkaakapitu" style:family="text">
      <style:text-properties style:font-name="Calibri Light" style:font-name-complex="Calibri Light"/>
    </style:style>
    <style:style style:name="T116" style:parent-style-name="Domyślnaczcionkaakapitu" style:family="text">
      <style:text-properties style:font-name="Calibri Light" style:font-name-complex="Calibri Light" style:font-size-complex="12pt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P12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21" style:parent-style-name="Normalny" style:family="paragraph">
      <style:paragraph-properties>
        <style:tab-stops>
          <style:tab-stop style:type="left" style:position="5.5131in"/>
        </style:tab-stops>
      </style:paragraph-properties>
    </style:style>
    <style:style style:name="T122" style:parent-style-name="Domyślnaczcionkaakapitu" style:family="text">
      <style:text-properties style:font-name="Calibri Light" style:font-name-complex="Calibri Light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4" style:parent-style-name="Domyślnaczcionkaakapitu" style:family="text">
      <style:text-properties style:font-name="Calibri Light" style:font-name-complex="Calibri Light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T128" style:parent-style-name="Domyślnaczcionkaakapitu" style:family="text">
      <style:text-properties style:font-name="Calibri Light" style:font-name-complex="Calibri Light"/>
    </style:style>
    <style:style style:name="P129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0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1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2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3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4" style:parent-style-name="Normalny" style:family="paragraph">
      <style:paragraph-properties>
        <style:tab-stops>
          <style:tab-stop style:type="left" style:position="5.5131in"/>
        </style:tab-stops>
      </style:paragraph-properties>
      <style:text-properties style:font-name="Calibri Light" style:font-name-complex="Calibri Light"/>
    </style:style>
    <style:style style:name="P135" style:parent-style-name="Normalny" style:family="paragraph">
      <style:text-properties style:font-name="Calibri Light" style:font-name-complex="Calibri Light"/>
    </style:style>
    <style:style style:name="P136" style:parent-style-name="Normalny" style:family="paragraph">
      <style:text-properties style:font-name="Calibri Light" style:font-name-complex="Calibri Light"/>
    </style:style>
    <style:style style:name="P137" style:parent-style-name="Normalny" style:family="paragraph">
      <style:text-properties style:font-name="Calibri Light" style:font-name-complex="Calibri Light"/>
    </style:style>
    <style:style style:name="P138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39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40" style:parent-style-name="Normalny" style:family="paragraph">
      <style:paragraph-properties fo:margin-left="0.2958in" fo:text-indent="-0.2958in">
        <style:tab-stops/>
      </style:paragraph-properties>
      <style:text-properties style:font-name="Calibri Light" style:font-name-complex="Calibri Light"/>
    </style:style>
    <style:style style:name="P141" style:parent-style-name="Bezodstępów" style:family="paragraph">
      <style:text-properties style:font-name="Calibri Light" style:font-name-complex="Calibri Light" fo:font-size="12pt" style:font-size-asian="12pt" style:font-size-complex="12pt"/>
    </style:style>
    <style:style style:name="P142" style:parent-style-name="Bezodstępów" style:family="paragraph">
      <style:text-properties style:font-name="Calibri Light" style:font-name-complex="Calibri Light" fo:font-size="12pt" style:font-size-asian="12pt" style:font-size-complex="12pt"/>
    </style:style>
    <style:style style:name="P143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144" style:parent-style-name="Normalny" style:family="paragraph">
      <style:text-properties style:font-name="Calibri Light" style:font-name-complex="Calibri Light"/>
    </style:style>
    <style:style style:name="P145" style:parent-style-name="Normalny" style:family="paragraph">
      <style:text-properties style:font-name="Calibri Light" style:font-name-complex="Calibri Light"/>
    </style:style>
    <style:style style:name="P146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147" style:parent-style-name="Normalny" style:family="paragraph">
      <style:text-properties style:font-name="Calibri Light" style:font-name-complex="Calibri Light"/>
    </style:style>
    <style:style style:name="P148" style:parent-style-name="Normalny" style:family="paragraph">
      <style:text-properties style:font-name="Calibri Light" style:font-name-complex="Calibri Light"/>
    </style:style>
    <style:style style:name="P149" style:parent-style-name="Normalny" style:family="paragraph">
      <style:text-properties style:font-name="Calibri Light" style:font-name-complex="Calibri Light"/>
    </style:style>
    <style:style style:name="T150" style:parent-style-name="Domyślnaczcionkaakapitu" style:family="text">
      <style:text-properties style:font-name="Calibri Light" style:font-name-complex="Calibri Light"/>
    </style:style>
    <style:style style:name="T15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2" style:parent-style-name="Domyślnaczcionkaakapitu" style:family="text">
      <style:text-properties style:font-name="Calibri Light" style:font-name-complex="Calibri Light"/>
    </style:style>
    <style:style style:name="T15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58" style:parent-style-name="Normalny" style:family="paragraph">
      <style:paragraph-properties fo:margin-right="-0.1972in"/>
    </style:style>
    <style:style style:name="T159" style:parent-style-name="Domyślnaczcionkaakapitu" style:family="text">
      <style:text-properties style:font-name="Calibri Light" style:font-name-complex="Calibri Light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61" style:parent-style-name="Normalny" style:family="paragraph">
      <style:paragraph-properties fo:margin-right="-0.1972in"/>
      <style:text-properties style:font-name="Calibri Light" style:font-name-complex="Calibri Light" fo:font-weight="bold" style:font-weight-asian="bold" fo:font-size="14pt" style:font-size-asian="14pt"/>
    </style:style>
    <style:style style:name="P162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63" style:parent-style-name="Tekstpodstawowy2" style:family="paragraph">
      <style:paragraph-properties fo:text-align="start" fo:margin-left="0.2958in" fo:margin-right="-0.1972in" fo:text-indent="-0.2958in">
        <style:tab-stops>
          <style:tab-stop style:type="left" style:position="5.2173in"/>
        </style:tab-stops>
      </style:paragraph-properties>
      <style:text-properties style:font-name="Calibri Light" style:font-name-complex="Calibri Light"/>
    </style:style>
    <style:style style:name="P164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65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66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67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68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69" style:parent-style-name="Tekstpodstawowy2" style:family="paragraph">
      <style:paragraph-properties fo:text-align="start" fo:margin-right="-0.1972in"/>
      <style:text-properties style:font-name="Calibri Light" style:font-name-complex="Calibri Light"/>
    </style:style>
    <style:style style:name="P170" style:parent-style-name="Normalny" style:family="paragraph">
      <style:paragraph-properties fo:margin-right="-0.1972in"/>
      <style:text-properties style:font-name="Calibri Light" style:font-name-complex="Calibri Light" style:font-weight-complex="bold"/>
    </style:style>
    <style:style style:name="P171" style:parent-style-name="Normalny" style:family="paragraph">
      <style:paragraph-properties fo:margin-right="-0.1972in"/>
      <style:text-properties style:font-name="Calibri Light" style:font-name-complex="Calibri Light" style:font-weight-complex="bold"/>
    </style:style>
    <style:style style:name="P172" style:parent-style-name="Normalny" style:family="paragraph">
      <style:paragraph-properties fo:margin-right="-0.1972in"/>
      <style:text-properties style:font-name="Calibri Light" style:font-name-complex="Calibri Light" style:font-weight-complex="bold"/>
    </style:style>
    <style:style style:name="P173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 Light" style:font-name-complex="Calibri Light" style:font-weight-complex="bold"/>
    </style:style>
    <style:style style:name="P174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 Light" style:font-name-complex="Calibri Light" style:font-weight-complex="bold"/>
    </style:style>
    <style:style style:name="P175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 style:font-weight-complex="bold"/>
    </style:style>
    <style:style style:name="P176" style:parent-style-name="Normalny" style:family="paragraph">
      <style:paragraph-properties fo:margin-left="0.1972in" fo:margin-right="-0.1972in" fo:text-indent="-0.0986in">
        <style:tab-stops/>
      </style:paragraph-properties>
      <style:text-properties style:font-name="Calibri Light" style:font-name-complex="Calibri Light" style:font-weight-complex="bold"/>
    </style:style>
    <style:style style:name="P177" style:parent-style-name="Normalny" style:family="paragraph">
      <style:paragraph-properties fo:margin-left="0.125in" fo:text-indent="-0.0263in">
        <style:tab-stops/>
      </style:paragraph-properties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179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80" style:parent-style-name="Normalny" style:family="paragraph">
      <style:paragraph-properties fo:margin-left="0.1972in" fo:text-indent="-0.0986in">
        <style:tab-stops/>
      </style:paragraph-properties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182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183" style:parent-style-name="Normalny" style:family="paragraph">
      <style:text-properties style:font-name="Calibri Light" style:font-name-complex="Calibri Light"/>
    </style:style>
    <style:style style:name="P184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85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86" style:parent-style-name="Normalny" style:family="paragraph">
      <style:paragraph-properties fo:widows="2" fo:orphans="2" style:vertical-align="auto"/>
      <style:text-properties style:font-name="Calibri Light" style:font-name-complex="Calibri Light" fo:hyphenate="true"/>
    </style:style>
    <style:style style:name="P187" style:parent-style-name="Normalny" style:family="paragraph">
      <style:paragraph-properties fo:margin-left="0.1972in" fo:text-indent="-0.0986in">
        <style:tab-stops/>
      </style:paragraph-properties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89" style:parent-style-name="Domyślnaczcionkaakapitu" style:family="text">
      <style:text-properties style:font-name="Calibri Light" style:font-name-complex="Calibri Light"/>
    </style:style>
    <style:style style:name="P190" style:parent-style-name="Normalny" style:family="paragraph">
      <style:paragraph-properties fo:margin-left="0.1972in" fo:text-indent="-0.0986in">
        <style:tab-stops/>
      </style:paragraph-properties>
    </style:style>
    <style:style style:name="T191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92" style:parent-style-name="Domyślnaczcionkaakapitu" style:family="text">
      <style:text-properties style:font-name="Calibri Light" style:font-name-complex="Calibri Light"/>
    </style:style>
    <style:style style:name="T193" style:parent-style-name="Domyślnaczcionkaakapitu" style:family="text">
      <style:text-properties style:font-name="Calibri Light" style:font-name-complex="Calibri Light"/>
    </style:style>
    <style:style style:name="T194" style:parent-style-name="Domyślnaczcionkaakapitu" style:family="text">
      <style:text-properties style:font-name="Calibri Light" style:font-name-complex="Calibri Light"/>
    </style:style>
    <style:style style:name="T195" style:parent-style-name="Domyślnaczcionkaakapitu" style:family="text">
      <style:text-properties style:font-name="Calibri Light" style:font-name-complex="Calibri Light"/>
    </style:style>
    <style:style style:name="T196" style:parent-style-name="Domyślnaczcionkaakapitu" style:family="text">
      <style:text-properties style:font-name="Calibri Light" style:font-name-complex="Calibri Light"/>
    </style:style>
    <style:style style:name="T197" style:parent-style-name="Domyślnaczcionkaakapitu" style:family="text">
      <style:text-properties style:font-name="Calibri Light" style:font-name-complex="Calibri Light"/>
    </style:style>
    <style:style style:name="T198" style:parent-style-name="Domyślnaczcionkaakapitu" style:family="text">
      <style:text-properties style:font-name="Calibri Light" style:font-name-complex="Calibri Light"/>
    </style:style>
    <style:style style:name="P199" style:parent-style-name="Normalny" style:family="paragraph">
      <style:paragraph-properties fo:margin-left="0.1972in" fo:text-indent="-0.0986in">
        <style:tab-stops/>
      </style:paragraph-properties>
    </style:style>
    <style:style style:name="T20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1" style:parent-style-name="Domyślnaczcionkaakapitu" style:family="text">
      <style:text-properties style:font-name="Calibri Light" style:font-name-complex="Calibri Light"/>
    </style:style>
    <style:style style:name="T202" style:parent-style-name="Domyślnaczcionkaakapitu" style:family="text">
      <style:text-properties style:font-name="Calibri Light" style:font-name-complex="Calibri Light"/>
    </style:style>
    <style:style style:name="T203" style:parent-style-name="Domyślnaczcionkaakapitu" style:family="text">
      <style:text-properties style:font-name="Calibri Light" style:font-name-complex="Calibri Light"/>
    </style:style>
    <style:style style:name="T204" style:parent-style-name="Domyślnaczcionkaakapitu" style:family="text">
      <style:text-properties style:font-name="Calibri Light" style:font-name-complex="Calibri Light"/>
    </style:style>
    <style:style style:name="T205" style:parent-style-name="Domyślnaczcionkaakapitu" style:family="text">
      <style:text-properties style:font-name="Calibri Light" style:font-name-complex="Calibri Light"/>
    </style:style>
    <style:style style:name="P206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Calibri Light" style:font-name-complex="Calibri Light"/>
    </style:style>
    <style:style style:name="T208" style:parent-style-name="Domyślnaczcionkaakapitu" style:family="text">
      <style:text-properties style:font-name="Calibri Light" style:font-name-asian="Calibri" style:font-name-complex="Calibri Light"/>
    </style:style>
    <style:style style:name="T209" style:parent-style-name="Domyślnaczcionkaakapitu" style:family="text">
      <style:text-properties style:font-name="Calibri Light" style:font-name-asian="Calibri" style:font-name-complex="Calibri Light"/>
    </style:style>
    <style:style style:name="T210" style:parent-style-name="Domyślnaczcionkaakapitu" style:family="text">
      <style:text-properties style:font-name="Calibri Light" style:font-name-asian="Calibri" style:font-name-complex="Calibri Light"/>
    </style:style>
    <style:style style:name="T211" style:parent-style-name="Domyślnaczcionkaakapitu" style:family="text">
      <style:text-properties style:font-name="Calibri Light" style:font-name-complex="Calibri Light"/>
    </style:style>
    <style:style style:name="T212" style:parent-style-name="Domyślnaczcionkaakapitu" style:family="text">
      <style:text-properties style:font-name="Calibri Light" style:font-name-asian="Calibri" style:font-name-complex="Calibri Light"/>
    </style:style>
    <style:style style:name="T213" style:parent-style-name="Domyślnaczcionkaakapitu" style:family="text">
      <style:text-properties style:font-name="Calibri Light" style:font-name-asian="Calibri" style:font-name-complex="Calibri Light"/>
    </style:style>
    <style:style style:name="T214" style:parent-style-name="Domyślnaczcionkaakapitu" style:family="text">
      <style:text-properties style:font-name="Calibri Light" style:font-name-asian="Calibri" style:font-name-complex="Calibri Light"/>
    </style:style>
    <style:style style:name="P215" style:parent-style-name="Normalny" style:family="paragraph">
      <style:paragraph-properties style:text-autospace="none"/>
    </style:style>
    <style:style style:name="T216" style:parent-style-name="Domyślnaczcionkaakapitu" style:family="text">
      <style:text-properties style:font-name="Calibri Light" style:font-name-complex="Calibri Light"/>
    </style:style>
    <style:style style:name="T217" style:parent-style-name="Domyślnaczcionkaakapitu" style:family="text">
      <style:text-properties style:font-name="Calibri Light" style:font-name-asian="Calibri" style:font-name-complex="Calibri Light"/>
    </style:style>
    <style:style style:name="T218" style:parent-style-name="Domyślnaczcionkaakapitu" style:family="text">
      <style:text-properties style:font-name="Calibri Light" style:font-name-asian="Calibri" style:font-name-complex="Calibri Light"/>
    </style:style>
    <style:style style:name="T219" style:parent-style-name="Domyślnaczcionkaakapitu" style:family="text">
      <style:text-properties style:font-name="Calibri Light" style:font-name-asian="Calibri" style:font-name-complex="Calibri Light"/>
    </style:style>
    <style:style style:name="T220" style:parent-style-name="Domyślnaczcionkaakapitu" style:family="text">
      <style:text-properties style:font-name="Calibri Light" style:font-name-asian="Calibri" style:font-name-complex="Calibri Light"/>
    </style:style>
    <style:style style:name="T221" style:parent-style-name="Domyślnaczcionkaakapitu" style:family="text">
      <style:text-properties style:font-name="Calibri Light" style:font-name-asian="Calibri" style:font-name-complex="Calibri Light"/>
    </style:style>
    <style:style style:name="T222" style:parent-style-name="Domyślnaczcionkaakapitu" style:family="text">
      <style:text-properties style:font-name="Calibri Light" style:font-name-asian="Calibri" style:font-name-complex="Calibri Light"/>
    </style:style>
    <style:style style:name="T223" style:parent-style-name="Domyślnaczcionkaakapitu" style:family="text">
      <style:text-properties style:font-name="Calibri Light" style:font-name-asian="Calibri" style:font-name-complex="Calibri Light"/>
    </style:style>
    <style:style style:name="T224" style:parent-style-name="Domyślnaczcionkaakapitu" style:family="text">
      <style:text-properties style:font-name="Calibri Light" style:font-name-asian="Calibri" style:font-name-complex="Calibri Light"/>
    </style:style>
    <style:style style:name="T225" style:parent-style-name="Domyślnaczcionkaakapitu" style:family="text">
      <style:text-properties style:font-name="Calibri Light" style:font-name-asian="Calibri" style:font-name-complex="Calibri Light"/>
    </style:style>
    <style:style style:name="P226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27" style:parent-style-name="Domyślnaczcionkaakapitu" style:family="text">
      <style:text-properties style:font-name="Calibri Light" style:font-name-asian="Calibri" style:font-name-complex="Calibri Light"/>
    </style:style>
    <style:style style:name="T228" style:parent-style-name="Domyślnaczcionkaakapitu" style:family="text">
      <style:text-properties style:font-name="Calibri Light" style:font-name-asian="Calibri" style:font-name-complex="Calibri Light"/>
    </style:style>
    <style:style style:name="T229" style:parent-style-name="Domyślnaczcionkaakapitu" style:family="text">
      <style:text-properties style:font-name="Calibri Light" style:font-name-asian="Calibri" style:font-name-complex="Calibri Light"/>
    </style:style>
    <style:style style:name="T230" style:parent-style-name="Domyślnaczcionkaakapitu" style:family="text">
      <style:text-properties style:font-name="Calibri Light" style:font-name-asian="Calibri" style:font-name-complex="Calibri Light"/>
    </style:style>
    <style:style style:name="T231" style:parent-style-name="Domyślnaczcionkaakapitu" style:family="text">
      <style:text-properties style:font-name="Calibri Light" style:font-name-asian="Calibri" style:font-name-complex="Calibri Light"/>
    </style:style>
    <style:style style:name="T232" style:parent-style-name="Domyślnaczcionkaakapitu" style:family="text">
      <style:text-properties style:font-name="Calibri Light" style:font-name-complex="Calibri Light"/>
    </style:style>
    <style:style style:name="T233" style:parent-style-name="Domyślnaczcionkaakapitu" style:family="text">
      <style:text-properties style:font-name="Calibri Light" style:font-name-asian="Calibri" style:font-name-complex="Calibri Light"/>
    </style:style>
    <style:style style:name="T234" style:parent-style-name="Domyślnaczcionkaakapitu" style:family="text">
      <style:text-properties style:font-name="Calibri Light" style:font-name-asian="Calibri" style:font-name-complex="Calibri Light"/>
    </style:style>
    <style:style style:name="T235" style:parent-style-name="Domyślnaczcionkaakapitu" style:family="text">
      <style:text-properties style:font-name="Calibri Light" style:font-name-asian="Calibri" style:font-name-complex="Calibri Light"/>
    </style:style>
    <style:style style:name="T236" style:parent-style-name="Domyślnaczcionkaakapitu" style:family="text">
      <style:text-properties style:font-name="Calibri Light" style:font-name-asian="Calibri" style:font-name-complex="Calibri Light"/>
    </style:style>
    <style:style style:name="T237" style:parent-style-name="Domyślnaczcionkaakapitu" style:family="text">
      <style:text-properties style:font-name="Calibri Light" style:font-name-asian="Calibri" style:font-name-complex="Calibri Light"/>
    </style:style>
    <style:style style:name="T238" style:parent-style-name="Domyślnaczcionkaakapitu" style:family="text">
      <style:text-properties style:font-name="Calibri Light" style:font-name-asian="Calibri" style:font-name-complex="Calibri Light"/>
    </style:style>
    <style:style style:name="T239" style:parent-style-name="Domyślnaczcionkaakapitu" style:family="text">
      <style:text-properties style:font-name="Calibri Light" style:font-name-asian="Calibri" style:font-name-complex="Calibri Light"/>
    </style:style>
    <style:style style:name="T240" style:parent-style-name="Domyślnaczcionkaakapitu" style:family="text">
      <style:text-properties style:font-name="Calibri Light" style:font-name-asian="Calibri" style:font-name-complex="Calibri Light"/>
    </style:style>
    <style:style style:name="T241" style:parent-style-name="Domyślnaczcionkaakapitu" style:family="text">
      <style:text-properties style:font-name="Calibri Light" style:font-name-asian="Calibri" style:font-name-complex="Calibri Light"/>
    </style:style>
    <style:style style:name="T242" style:parent-style-name="Domyślnaczcionkaakapitu" style:family="text">
      <style:text-properties style:font-name="Calibri Light" style:font-name-asian="Calibri" style:font-name-complex="Calibri Light"/>
    </style:style>
    <style:style style:name="T243" style:parent-style-name="Domyślnaczcionkaakapitu" style:family="text">
      <style:text-properties style:font-name="Calibri Light" style:font-name-asian="Calibri" style:font-name-complex="Calibri Light"/>
    </style:style>
    <style:style style:name="T244" style:parent-style-name="Domyślnaczcionkaakapitu" style:family="text">
      <style:text-properties style:font-name="Calibri Light" style:font-name-asian="Calibri" style:font-name-complex="Calibri Light"/>
    </style:style>
    <style:style style:name="T245" style:parent-style-name="Domyślnaczcionkaakapitu" style:family="text">
      <style:text-properties style:font-name="Calibri Light" style:font-name-asian="Calibri" style:font-name-complex="Calibri Light"/>
    </style:style>
    <style:style style:name="T246" style:parent-style-name="Domyślnaczcionkaakapitu" style:family="text">
      <style:text-properties style:font-name="Calibri Light" style:font-name-asian="Calibri" style:font-name-complex="Calibri Light"/>
    </style:style>
    <style:style style:name="P247" style:parent-style-name="Normalny" style:family="paragraph">
      <style:paragraph-properties style:text-autospace="none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Calibri Light" style:font-name-asian="Calibri" style:font-name-complex="Calibri Light"/>
    </style:style>
    <style:style style:name="T249" style:parent-style-name="Domyślnaczcionkaakapitu" style:family="text">
      <style:text-properties style:font-name="Calibri Light" style:font-name-asian="Calibri" style:font-name-complex="Calibri Light"/>
    </style:style>
    <style:style style:name="T250" style:parent-style-name="Domyślnaczcionkaakapitu" style:family="text">
      <style:text-properties style:font-name="Calibri Light" style:font-name-asian="Calibri" style:font-name-complex="Calibri Light"/>
    </style:style>
    <style:style style:name="T251" style:parent-style-name="Domyślnaczcionkaakapitu" style:family="text">
      <style:text-properties style:font-name="Calibri Light" style:font-name-asian="Calibri" style:font-name-complex="Calibri Light"/>
    </style:style>
    <style:style style:name="T252" style:parent-style-name="Domyślnaczcionkaakapitu" style:family="text">
      <style:text-properties style:font-name="Calibri Light" style:font-name-asian="Calibri" style:font-name-complex="Calibri Light"/>
    </style:style>
    <style:style style:name="T253" style:parent-style-name="Domyślnaczcionkaakapitu" style:family="text">
      <style:text-properties style:font-name="Calibri Light" style:font-name-complex="Calibri Light"/>
    </style:style>
    <style:style style:name="T254" style:parent-style-name="Domyślnaczcionkaakapitu" style:family="text">
      <style:text-properties style:font-name="Calibri Light" style:font-name-complex="Calibri Light"/>
    </style:style>
    <style:style style:name="T255" style:parent-style-name="Domyślnaczcionkaakapitu" style:family="text">
      <style:text-properties style:font-name="Calibri Light" style:font-name-complex="Calibri Light"/>
    </style:style>
    <style:style style:name="P256" style:parent-style-name="Normalny" style:family="paragraph">
      <style:paragraph-properties fo:margin-left="0.1972in" fo:text-indent="-0.0986in">
        <style:tab-stops/>
      </style:paragraph-properties>
    </style:style>
    <style:style style:name="T25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58" style:parent-style-name="Domyślnaczcionkaakapitu" style:family="text">
      <style:text-properties style:font-name="Calibri Light" style:font-name-complex="Calibri Light"/>
    </style:style>
    <style:style style:name="T259" style:parent-style-name="Domyślnaczcionkaakapitu" style:family="text">
      <style:text-properties style:font-name="Calibri Light" style:font-name-complex="Calibri Light"/>
    </style:style>
    <style:style style:name="T260" style:parent-style-name="Domyślnaczcionkaakapitu" style:family="text">
      <style:text-properties style:font-name="Calibri Light" style:font-name-complex="Calibri Light"/>
    </style:style>
    <style:style style:name="T261" style:parent-style-name="Domyślnaczcionkaakapitu" style:family="text">
      <style:text-properties style:font-name="Calibri Light" style:font-name-complex="Calibri Light"/>
    </style:style>
    <style:style style:name="T262" style:parent-style-name="Domyślnaczcionkaakapitu" style:family="text">
      <style:text-properties style:font-name="Calibri Light" style:font-name-complex="Calibri Light"/>
    </style:style>
    <style:style style:name="P263" style:parent-style-name="Normalny" style:family="paragraph">
      <style:paragraph-properties fo:margin-left="0.1972in" fo:text-indent="-0.0986in">
        <style:tab-stops/>
      </style:paragraph-properties>
      <style:text-properties style:font-name="Calibri Light" style:font-name-complex="Calibri Light"/>
    </style:style>
    <style:style style:name="P264" style:parent-style-name="Normalny" style:family="paragraph">
      <style:paragraph-properties fo:margin-left="0.1972in" fo:text-indent="-0.0986in">
        <style:tab-stops/>
      </style:paragraph-properties>
    </style:style>
    <style:style style:name="T265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266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67" style:parent-style-name="Normalny" style:family="paragraph">
      <style:paragraph-properties fo:margin-left="0.1972in" fo:text-indent="-0.0986in">
        <style:tab-stops/>
      </style:paragraph-properties>
    </style:style>
    <style:style style:name="T268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269" style:parent-style-name="Normalny" style:family="paragraph">
      <style:paragraph-properties fo:widows="2" fo:orphans="2" style:vertical-align="auto"/>
      <style:text-properties style:font-name="Calibri Light" style:font-name-complex="Calibri Light" fo:hyphenate="true"/>
    </style:style>
    <style:style style:name="T27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71" style:parent-style-name="Domyślnaczcionkaakapitu" style:family="text">
      <style:text-properties style:font-name="Calibri Light" style:font-name-complex="Calibri Light"/>
    </style:style>
    <style:style style:name="T272" style:parent-style-name="Domyślnaczcionkaakapitu" style:family="text">
      <style:text-properties style:font-name="Calibri Light" style:font-name-complex="Calibri Light"/>
    </style:style>
    <style:style style:name="T273" style:parent-style-name="Domyślnaczcionkaakapitu" style:family="text">
      <style:text-properties style:font-name="Calibri Light" style:font-name-complex="Calibri Light"/>
    </style:style>
    <style:style style:name="T274" style:parent-style-name="Domyślnaczcionkaakapitu" style:family="text">
      <style:text-properties style:font-name="Calibri Light" style:font-name-complex="Calibri Light"/>
    </style:style>
    <style:style style:name="T275" style:parent-style-name="Domyślnaczcionkaakapitu" style:family="text">
      <style:text-properties style:font-name="Calibri Light" style:font-name-complex="Calibri Light"/>
    </style:style>
    <style:style style:name="T276" style:parent-style-name="Domyślnaczcionkaakapitu" style:family="text">
      <style:text-properties style:font-name="Calibri Light" style:font-name-complex="Calibri Light"/>
    </style:style>
    <style:style style:name="T277" style:parent-style-name="Domyślnaczcionkaakapitu" style:family="text">
      <style:text-properties style:font-name="Calibri Light" style:font-name-complex="Calibri Light"/>
    </style:style>
    <style:style style:name="P278" style:parent-style-name="Normalny" style:family="paragraph">
      <style:paragraph-properties fo:margin-left="0.5909in" fo:text-indent="-0.4923in">
        <style:tab-stops/>
      </style:paragraph-properties>
      <style:text-properties style:font-name="Calibri Light" style:font-name-complex="Calibri Light"/>
    </style:style>
    <style:style style:name="P279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T28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81" style:parent-style-name="Domyślnaczcionkaakapitu" style:family="text">
      <style:text-properties style:font-name="Calibri Light" style:font-name-complex="Calibri Light"/>
    </style:style>
    <style:style style:name="P282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3" style:parent-style-name="Normalny" style:family="paragraph">
      <style:paragraph-properties fo:margin-left="0.2958in" fo:text-indent="-0.1972in">
        <style:tab-stops/>
      </style:paragraph-properties>
    </style:style>
    <style:style style:name="T28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85" style:parent-style-name="Domyślnaczcionkaakapitu" style:family="text">
      <style:text-properties style:font-name="Calibri Light" style:font-name-complex="Calibri Light"/>
    </style:style>
    <style:style style:name="P286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7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288" style:parent-style-name="Normalny" style:family="paragraph">
      <style:paragraph-properties fo:margin-left="0.0986in">
        <style:tab-stops/>
      </style:paragraph-properties>
    </style:style>
    <style:style style:name="T28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90" style:parent-style-name="Domyślnaczcionkaakapitu" style:family="text">
      <style:text-properties style:font-name="Calibri Light" style:font-name-complex="Calibri Light"/>
    </style:style>
    <style:style style:name="T291" style:parent-style-name="Domyślnaczcionkaakapitu" style:family="text">
      <style:text-properties style:font-name="Calibri Light" style:font-name-complex="Calibri Light"/>
    </style:style>
    <style:style style:name="T292" style:parent-style-name="Domyślnaczcionkaakapitu" style:family="text">
      <style:text-properties style:font-name="Calibri Light" style:font-name-complex="Calibri Light"/>
    </style:style>
    <style:style style:name="P293" style:parent-style-name="Normalny" style:family="paragraph">
      <style:paragraph-properties fo:margin-left="0.0986in">
        <style:tab-stops/>
      </style:paragraph-properties>
    </style:style>
    <style:style style:name="T29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95" style:parent-style-name="Domyślnaczcionkaakapitu" style:family="text">
      <style:text-properties style:font-name="Calibri Light" style:font-name-complex="Calibri Light"/>
    </style:style>
    <style:style style:name="T296" style:parent-style-name="Domyślnaczcionkaakapitu" style:family="text">
      <style:text-properties style:font-name="Calibri Light" style:font-name-complex="Calibri Light"/>
    </style:style>
    <style:style style:name="T297" style:parent-style-name="Domyślnaczcionkaakapitu" style:family="text">
      <style:text-properties style:font-name="Calibri Light" style:font-name-complex="Calibri Light"/>
    </style:style>
    <style:style style:name="T298" style:parent-style-name="Domyślnaczcionkaakapitu" style:family="text">
      <style:text-properties style:font-name="Calibri Light" style:font-name-complex="Calibri Light"/>
    </style:style>
    <style:style style:name="T299" style:parent-style-name="Domyślnaczcionkaakapitu" style:family="text">
      <style:text-properties style:font-name="Calibri Light" style:font-name-complex="Calibri Light"/>
    </style:style>
    <style:style style:name="P300" style:parent-style-name="Normalny" style:family="paragraph">
      <style:paragraph-properties fo:margin-left="0.0986in">
        <style:tab-stops/>
      </style:paragraph-properties>
    </style:style>
    <style:style style:name="T301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302" style:parent-style-name="Normalny" style:family="paragraph">
      <style:paragraph-properties fo:margin-left="0.0986in">
        <style:tab-stops/>
      </style:paragraph-properties>
    </style:style>
    <style:style style:name="T303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304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305" style:parent-style-name="Normalny" style:family="paragraph">
      <style:paragraph-properties fo:margin-left="0.0986in">
        <style:tab-stops/>
      </style:paragraph-properties>
    </style:style>
    <style:style style:name="T306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T307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308" style:parent-style-name="Normalny" style:family="paragraph">
      <style:paragraph-properties fo:margin-left="0.0986in">
        <style:tab-stops/>
      </style:paragraph-properties>
    </style:style>
    <style:style style:name="T309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310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311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312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313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/>
    </style:style>
    <style:style style:name="P314" style:parent-style-name="Normalny" style:family="paragraph">
      <style:paragraph-properties fo:margin-left="0.0986in">
        <style:tab-stops/>
      </style:paragraph-properties>
    </style:style>
    <style:style style:name="T315" style:parent-style-name="Domyślnaczcionkaakapitu" style:family="text">
      <style:text-properties style:font-name="Calibri Light" style:font-name-complex="Calibri Light" fo:font-weight="bold" style:font-weight-asian="bold" fo:font-size="14pt" style:font-size-asian="14pt"/>
    </style:style>
    <style:style style:name="P316" style:parent-style-name="Normalny" style:family="paragraph">
      <style:paragraph-properties fo:margin-left="0.0986in" fo:text-indent="0.393in">
        <style:tab-stops/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317" style:parent-style-name="Normalny" style:family="paragraph">
      <style:paragraph-properties fo:margin-left="0.0986in">
        <style:tab-stops/>
      </style:paragraph-properties>
      <style:text-properties style:font-name="Calibri Light" style:font-name-complex="Calibri Light" fo:font-weight="bold" style:font-weight-asian="bold" fo:font-size="14pt" style:font-size-asian="14pt"/>
    </style:style>
    <style:style style:name="P318" style:parent-style-name="Normalny" style:family="paragraph">
      <style:text-properties style:font-name="Calibri Light" style:font-name-complex="Calibri Light" fo:font-weight="bold" style:font-weight-asian="bold" fo:font-size="14pt" style:font-size-asian="14pt"/>
    </style:style>
    <style:style style:name="P319" style:parent-style-name="Normalny" style:family="paragraph">
      <style:text-properties style:font-name="Calibri Light" style:font-name-complex="Calibri Light" fo:font-size="10pt" style:font-size-asian="10pt"/>
    </style:style>
    <style:style style:name="P320" style:parent-style-name="Normalny" style:family="paragraph">
      <style:text-properties style:font-name="Calibri Light" style:font-name-complex="Calibri Light"/>
    </style:style>
    <style:style style:name="P321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322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323" style:parent-style-name="Normalny" style:family="paragraph">
      <style:paragraph-properties fo:line-height="115%"/>
      <style:text-properties style:font-name="Calibri Light" style:font-name-complex="Calibri Light" fo:font-size="10.5pt" style:font-size-asian="10.5pt" style:font-size-complex="10.5pt"/>
    </style:style>
    <style:style style:name="P324" style:parent-style-name="Normalny" style:family="paragraph">
      <style:paragraph-properties fo:line-height="115%"/>
    </style:style>
    <style:style style:name="T325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326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327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28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329" style:parent-style-name="Domyślnaczcionkaakapitu" style:family="text">
      <style:text-properties style:font-name="Calibri Light" style:font-name-complex="Calibri Light" style:font-style-complex="italic" fo:font-size="10.5pt" style:font-size-asian="10.5pt" style:font-size-complex="10.5pt"/>
    </style:style>
    <style:style style:name="T330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331" style:parent-style-name="Normalny" style:family="paragraph">
      <style:paragraph-properties fo:line-height="115%" fo:margin-left="0.9847in" fo:text-indent="-0.9847in">
        <style:tab-stops/>
      </style:paragraph-properties>
    </style:style>
    <style:style style:name="T332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T333" style:parent-style-name="Domyślnaczcionkaakapitu" style:family="text">
      <style:text-properties style:font-name="Calibri Light" style:font-name-complex="Calibri Light" style:font-style-complex="italic" fo:font-size="10.5pt" style:font-size-asian="10.5pt" style:font-size-complex="10.5pt"/>
    </style:style>
    <style:style style:name="T334" style:parent-style-name="Domyślnaczcionkaakapitu" style:family="text">
      <style:text-properties style:font-name="Calibri Light" style:font-name-complex="Calibri Light" fo:font-size="10.5pt" style:font-size-asian="10.5pt" style:font-size-complex="10.5pt"/>
    </style:style>
    <style:style style:name="P335" style:parent-style-name="Tytuł" style:family="paragraph">
      <style:paragraph-properties fo:text-align="start"/>
      <style:text-properties style:font-name="Calibri Light" style:font-name-complex="Calibri Light" fo:font-size="18pt" style:font-size-asian="18pt" style:text-underline-type="none"/>
    </style:style>
    <style:style style:name="T336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><text:span text:style-name="T3"><text:s/>U M O WA<text:s/></text:span></text:p>
      <text:p text:style-name="P4"><text:span text:style-name="T5">W dniu ......................... w Piotrkowie Trybunalskim pomiędzy<text:s/></text:span><text:span text:style-name="T6">Towarzystwem Budownictwa Społecznego Sp. z o.o., 97-300 Piotrków Trybunalski, Al. 3-go Maja 31, zarejestrowanym w Sądzie Rejonowym dla<text:s/></text:span><text:span text:style-name="T7">Łodzi-Śródmieścia w Łodzi pod nr KRS 0000039349, kapitał zakładowy: 23.008.240,00 zł, REGON 590638145, NIP 771-22-81-594</text:span><text:span text:style-name="T8">, reprezentowanym <text:s/>przez:</text:span></text:p>
      <text:p text:style-name="P9">Elżbietę Sapińską <text:s text:c="3"/>- <text:s text:c="2"/>Prezesa Zarządu Spółki</text:p>
      <text:p text:style-name="P10">zwanym dalej Zamawiającym</text:p>
      <text:p text:style-name="P11">a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/>zwanym dalej Wykonawcą, została zawarta <text:s/>umowa następującej treści:</text:p>
      <text:p text:style-name="P13">§ <text:s text:c="2"/>1.</text:p>
      <text:h text:style-name="P14" text:outline-level="2">Przedmiot umowy</text:h>
      <text:p text:style-name="P15">1. Zgodnie <text:s/>z <text:s/>wynikiem <text:s/>przetargu <text:s/>nieograniczonego przeprowadzonego <text:s/>w <text:s/>trybie <text:s text:c="2"/>ustawy</text:p>
      <text:p text:style-name="P16"><text:s text:c="4"/>Prawo zamówień publicznych Zamawiający zleca, a<text:s/>Wykonawca przyjmuje do wykonania<text:line-break/>usługi kominiarskie w budynkach stanowiących własność Towarzystwa Budownictwa Społecznego Sp. z o.o. zgodnie z harmonogramem zawierającym adresy budynków i terminy wykonania robót, stanowiącym załącznik nr 1 do niniejszej umowy.</text:p>
      <text:p text:style-name="P17">2. Zamówienie obejmuje usługi polegające na:</text:p>
      <text:p text:style-name="P18"><text:s text:c="4"/>1/ wykonaniu przeglądów wszystkich przewodów kominowych – raz w roku, które<text:s/><text:line-break/><text:s text:c="9"/>obejmują:</text:p>
      <text:list text:style-name="LFO1">
        <text:list-item text:start-value="1">
          <text:p text:style-name="P19">sprawdzenie stanu technicznego przewodów dymowych, spalinowych i wentylacyjnych,</text:p>
        </text:list-item>
        <text:list-item>
          <text:p text:style-name="P20">sprawdzenie drożności wszystkich przewodów i badanie ciągu kominowego,</text:p>
        </text:list-item>
        <text:list-item>
          <text:p text:style-name="P21">badanie prawidłowości podłączeń ( ilość i rodzaj podłączeń do jednego przewodu kominowego, stan techniczny drzwiczek rewizyjnych wraz z wskazaniem lokali, które nie posiadają drzwiczek lub ich stan wymaga naprawy lub wymiany, stan techniczny łączników i rur zapiecowych, prawidłowość zainstalowanych kratek wentylacyjnych) i sprawdzenie długości przewodów kominowych,</text:p>
        </text:list-item>
        <text:list-item>
          <text:p text:style-name="P22">badanie stanu technicznego kominów ponad dachem ( głowic kominowych, ścian kominowych, nasad kominowych, prawidłowości wylotów przewodów).</text:p>
        </text:list-item>
      </text:list>
      <text:p text:style-name="P23"><text:s text:c="5"/>Z każdego przeglądu zostanie sporządzony protokół wraz z graficznym usytuowaniem<text:line-break/><text:s text:c="5"/>przewodów kominowych w budynku, podaniem ich długości oraz podłączonych <text:s/>do nich<text:s/><text:line-break/><text:s text:c="5"/>lokali i urządzeń. Po przeglądzie wydana zostanie pisemna opinia kominiarska dotycząca<text:line-break/><text:s text:c="5"/>drożności i stanu technicznego przewodów oraz prawidłowości podłączeń.<text:s/></text:p>
      <text:p text:style-name="P24"><text:s text:c="5"/>Każdorazowa zmiana ilości <text:s/>przewodów kominowych w budynku wynikająca z dobudowy<text:s/><text:line-break/><text:s text:c="5"/>lub likwidacji przewodów <text:s/>i zmiana <text:s/>przeznaczenia (spowodowana np. zmianą systemu<text:line-break/><text:s text:c="5"/>ogrzewania) <text:s/>wymaga niezwłocznej aktualizacji graficznego usytuowania przewodów<text:line-break/><text:s text:c="5"/>w budynku i podłączenia do nich poszczególnych lokali. Za naniesienie zmian<text:s/><text:line-break/><text:s text:c="5"/>Wykonawcy nie przysługuje dodatkowe wynagrodzenie. Protokół podlega zatwierdzeniu<text:s/><text:line-break/><text:s text:c="5"/>merytorycznemu <text:s/>przez Administracje budynków. Oryginał protokołu zostaje przekazany<text:s/><text:line-break/><text:s text:c="5"/>administratorowi budynku, kopia zostaje złożona wraz z fakturą do <text:s/>Zamawiającego.<text:s/>W przypadku stwierdzenia nieprawidłowości, fakt ten należy udokumentować wpisem do<text:s/><text:line-break/><text:s text:c="5"/>indywidualnego protokołu roboczego <text:s/>oraz wskazać rozwiązanie doprowadzenia do stanu<text:s/><text:line-break/><text:s text:c="5"/>prawidłowego <text:s/>dla każdego <text:s/>lokalu.</text:p>
      <text:p text:style-name="P25"><text:s text:c="9"/>W przypadku wystąpienia usterek dotyczących lokalu zostanie sporządzony indywidualny<text:line-break/><text:s text:c="5"/>protokół roboczy dla każdego lokalu (wraz ze szczegółowym opisem usterek), którego<text:line-break/><text:s text:c="5"/>oryginał otrzymuje najemca lokalu, kopię wraz z czytelnym podpisem najemcy<text:s/><text:line-break/><text:s text:c="5"/>administrator budynku.</text:p>
      <text:p text:style-name="P26"><text:s text:c="5"/>2/ czyszczeniu przewodów kominowych wraz z usunięciem sadzy i innych zanieczyszczeń<text:line-break/><text:s text:c="9"/>/ z wyjątkiem odgruzowania / :</text:p>
      <text:p text:style-name="P27"><text:s text:c="8"/>- dymowych <text:s text:c="9"/>- <text:s text:c="2"/>4 razy w roku</text:p>
      <text:p text:style-name="P28"><text:s text:c="8"/>- spalinowych <text:s text:c="7"/>- <text:s text:c="2"/>2 razy w roku</text:p>
      <text:p text:style-name="P29"><text:s text:c="8"/>- wentylacyjnych <text:s text:c="2"/>- <text:s text:c="2"/>1 raz <text:s/>w <text:s/>roku.</text:p>
      <text:p text:style-name="P30"><text:s text:c="9"/>Z wykonania czynności określonych w ust. 2 pkt 3 wykonawca sporządzi protokół<text:line-break/><text:s text:c="9"/>podlegający zatwierdzeniu merytorycznemu przez Administracje budynków. <text:s/></text:p>
      <text:p text:style-name="P31"><text:s text:c="4"/>3/ ustalaniu przyczyn nieprawidłowego działania urządzeń grzewczo<text:s/>wentylacyjnych.<text:line-break/><text:s text:c="9"/>Każde zgłoszenie podlega zatwierdzeniu przez administrację lub Zamawiającego.</text:p>
      <text:p text:style-name="P32"><text:s text:c="4"/>4/ <text:s/>wykonywaniu udrożnień przewodów kominowych – udrożnienia potwierdzają<text:s/><text:line-break/><text:s text:c="9"/>administracje budynków.</text:p>
      <text:p text:style-name="P33"><text:s text:c="4"/>5/ <text:s/>montażu drzwiczek kominowych – montaż drzwiczek potwierdzają administracje<text:s/><text:line-break/><text:s text:c="10"/>budynków.</text:p>
      <text:p text:style-name="P34"><text:s text:c="4"/>6/ <text:s/>wykonywaniu wentylacji nawiewnej – wykonanie wentylacji potwierdzają administracje<text:s/><text:line-break/><text:s text:c="10"/>budynków.</text:p>
      <text:p text:style-name="P35"><text:s text:c="5"/>7/ pełnienie dyżuru kominiarskiego w godzinach od ………. do ………………… pod <text:s text:c="2"/>numerem telefonu ………………………………….</text:p>
      <text:p text:style-name="P36"><text:s text:c="5"/>8/ Wykucie i zamurowanie otworu<text:s/></text:p>
      <text:p text:style-name="P37"><text:s text:c="5"/>9/ Montaż kratki wentylacyjnej (wykucie otworu, montaż kratki) <text:s/></text:p>
      <text:p text:style-name="P38"><text:s text:c="3"/>3. Wykonanie robót polegających na usuwaniu ewentualnych usterek wynikających<text:s/><text:line-break/><text:s text:c="10"/>z przeglądów, nie wymienionych powyżej, nie są objęte przedmiotem zamówienia,<text:line-break/><text:s text:c="10"/>mogą zostać zrealizowane na podstawie odrębnej umowy. <text:s/></text:p>
      <text:p text:style-name="P39"><text:s text:c="9"/>W tym przypadku wydanie pozytywnego protokołu jest bezpłatne.</text:p>
      <text:p text:style-name="P40"><text:span text:style-name="T41">§ <text:s text:c="3"/>2.</text:span></text:p>
      <text:h text:style-name="P42" text:outline-level="1">Terminy</text:h>
      <text:p text:style-name="P43">Wykonawca będzie świadczył usługi określone w § 1 umowy <text:s/>w terminie 12 miesięcy od dnia<text:line-break/>podpisania umowy.</text:p>
      <text:p text:style-name="P44">§ <text:s text:c="3"/>3.</text:p>
      <text:h text:style-name="P45" text:outline-level="1">Obowiązki Stron</text:h>
      <text:p text:style-name="P46"><text:span text:style-name="T47">1.<text:s/></text:span><text:span text:style-name="T48">Obowiązkiem Wykonawcy jest:</text:span></text:p>
      <text:p text:style-name="P49"><text:s text:c="4"/>1/ Powiadomienie, poprzez wywieszenie ogłoszeń na klatkach schodowych,<text:line-break/><text:s/>mieszkańców budynków o terminie prowadzenia robót na 3 dni przed<text:s/>przystąpieniem do ich wykonania. <text:s text:c="3"/></text:p>
      <text:p text:style-name="P50"><text:span text:style-name="T51"><text:s text:c="4"/>2/<text:s/></text:span><text:span text:style-name="T52">Wykonywane usługi zgodnie z art. 62 Prawa budowlanego, rozporządzeniem</text:span><text:span text:style-name="T53"><text:line-break/></text:span><text:span text:style-name="T54">Ministra Infrastruktury z 12.04.2002 r. w sprawie warunków technicznych jakim</text:span><text:span text:style-name="T55"><text:line-break/></text:span><text:span text:style-name="T56">powinny odpowiadać budynki i ich usytuowanie (Dz. U. z 2022 r. poz. 1225), rozporządzeniem Ministra Spraw Wewnętrznych i Administracji z 7.06.2010 r. <text:s/>w sprawie ochrony przeciwpożarowej budynków, innych obiektów budowlanych i terenów (Dz. U. 2023 r. poz. 822), ustawą z dnia 24.08.1991 r. o <text:s/>ochronie przeciwpożarowej</text:span><text:span text:style-name="T57"><text:line-break/></text:span><text:span text:style-name="T58">(Dz. U. z 2022 r. poz. 2057).</text:span></text:p>
      <text:p text:style-name="P59"><text:s text:c="2"/>3/ <text:s/>Wykonywanie robót z zastosowaniem własnych narzędzi i materiałów oraz<text:line-break/><text:s text:c="4"/>        <text:s text:c="2"/>zapewnienie warunków bezpieczeństwa.</text:p>
      <text:p text:style-name="P60"><text:s text:c="4"/>4/ <text:s text:c="5"/>Terminowe wykonywanie robót.</text:p>
      <text:p text:style-name="P61"><text:s text:c="4"/>5/ <text:s text:c="2"/>Sporządzanie wymaganej dokumentacji, o której mowa w §1, stanowiącej załącznik<text:line-break/><text:s text:c="13"/>do faktury za wykonaną usługę.</text:p>
      <text:p text:style-name="P62"><text:s text:c="4"/>6/ <text:s text:c="3"/>W przypadku awarii stanowiących zagrożenie życia lub mienia, po przyjęciu takiego<text:line-break/><text:s text:c="14"/>zgłoszenia (od Zamawiającego, Administratora lub najemcy lokalu w formie<text:line-break/><text:s text:c="14"/>pisemnej lub telefonicznej), podjęcie niezwłocznie ( nie dłużej niż <text:s/>w ciągu 1<text:line-break/><text:s text:c="14"/>godziny od momentu przyjęcia zgłoszenia) wszelkich działań niezbędnych do<text:line-break/><text:s text:c="14"/>likwidacji awarii i eliminacji zagrożeń.</text:p>
      <text:p text:style-name="P63"><text:s text:c="3"/>7/ <text:s text:c="4"/>Pełnienie dyżuru kominiarskiego polegającego na przyjmowaniu zgłoszeń w siedzibie wykonawcy lub zgłoszeń telefonicznych dotyczących awarii i nieprawidłowości działania przewodów kominowych.</text:p>
      <text:p text:style-name="P64"><text:span text:style-name="T65">2.<text:s/></text:span><text:span text:style-name="T66">Do obowiązków Zamawiającego należy:</text:span></text:p>
      <text:p text:style-name="P67"><text:s text:c="4"/>1/ <text:s/>Zgłaszanie Wykonawcy <text:s/>zaistniałych zmian w odniesieniu do załącznika nr 1,<text:s/><text:line-break/><text:s text:c="12"/>o którym mowa w §1 umowy.</text:p>
      <text:p text:style-name="P68"><text:s text:c="4"/>2/ <text:s text:c="3"/>Sprawowanie przez Administracje nadzoru merytorycznego nad prawidłową realizacją<text:line-break/><text:s text:c="12"/>przedmiotu zamówienia, o którym mowa w §1.</text:p>
      <text:p text:style-name="P69"><text:s text:c="4"/>3/ <text:s text:c="4"/>Poświadczanie przez Administracje protokołów, o których mowa w § 1 ust.2.<text:s text:c="59"/></text:p>
      <text:p text:style-name="P70"><text:span text:style-name="T71">§<text:s/></text:span><text:span text:style-name="T72">4.</text:span></text:p>
      <text:p text:style-name="P73">Odpowiedzialność</text:p>
      <text:p text:style-name="P74">1. <text:s/>Wykonawca ponosi pełną odpowiedzialność za szkody wynikłe na skutek niewykonania,<text:line-break/><text:s text:c="6"/>wadliwego lub nieterminowego wykonania prac będących przedmiotem umowy.</text:p>
      <text:p text:style-name="P75">2. <text:s text:c="2"/>Wykonawca ponosi pełną odpowiedzialność za wszelkie szkody wyrządzone osobom<text:s/><text:line-break/><text:s text:c="7"/>trzecim <text:s text:c="2"/>lub za zniszczenie mienia, w związku z wykonywaniem przedmiotu umowy. <text:s text:c="65"/></text:p>
      <text:p text:style-name="P76">§ <text:s text:c="2"/>5.</text:p>
      <text:p text:style-name="P77">Podwykonawcy i wykonawcy</text:p>
      <text:list text:style-name="LFO3">
        <text:list-item text:start-value="1">
          <text:p text:style-name="P78">Zamawiający <text:s/>dopuszcza <text:s/>powierzenie <text:s/>wykonania <text:s/>robót, <text:s/>które <text:s/>zostaną wskazane w <text:s/>ofercie Wykonawcy, podwykonawcom. Wykonawca planuje wykonać siłami<text:s/>podwykonawców następujący zakres rzeczowy przedmiotu zamówienia:</text:p>
        </text:list-item>
      </text:list>
      <text:list text:style-name="LFO5">
        <text:list-item text:start-value="1">
          <text:p text:style-name="P79">…………………………………………………………………………..</text:p>
        </text:list-item>
        <text:list-item>
          <text:p text:style-name="P80">…………………………………………………………………………..</text:p>
        </text:list-item>
        <text:list-item>
          <text:p text:style-name="P81">………………………………………………………………………….</text:p>
        </text:list-item>
        <text:list-item>
          <text:p text:style-name="P82">…………………………………………………………………………..</text:p>
        </text:list-item>
      </text:list>
      <text:p text:style-name="P83">2. Wykonawca <text:s/>jest zobowiązany do podania nazw/imion i nazwisk<text:line-break/>podwykonawców oraz danych kontaktowych podwykonawców. <text:s/>Wykonawca zawiadamia <text:s/>Zamawiającego o wszelkich zmianach danych, o których mowa w zdaniu pierwszym, w trakcie realizacji zamówienia.</text:p>
      <text:p text:style-name="P84"><text:span text:style-name="T85">3. W związku z zapisami art. 95 ust. 1 ustawy Prawo Zamówień Publicznych<text:s/></text:span><text:span text:style-name="T86"><text:line-break/></text:span><text:span text:style-name="T87"><text:s text:c="5"/>Zamawiający wymaga zatrudnienia przez Wykonawcę lub podwykonawcę na podstawie</text:span><text:span text:style-name="T88"><text:line-break/></text:span><text:span text:style-name="T89"><text:s text:c="6"/>umowy o pracę, osób wykonujących nw. czynności w zakresie realizacji zamówienia</text:span><text:span text:style-name="T90">: tj</text:span><text:span text:style-name="T91">.<text:s/></text:span><text:span text:style-name="T92"><text:line-break/></text:span><text:span text:style-name="T93"><text:s text:c="6"/>co najmniej 1 pracownika z uprawnieniami mistrza kominiarskiego i co najmniej 2<text:s/></text:span><text:span text:style-name="T94"><text:line-break/></text:span><text:span text:style-name="T95"><text:s text:c="6"/>pracowników – pomocników kominiarza.</text:span></text:p>
      <text:p text:style-name="P96">4. Wykonawca <text:s/>zobowiązuje się, że pracownicy wykonujący czynności w zakresie<text:line-break/><text:s text:c="7"/>określonym w ust. 3 przez Zamawiającego, będą zatrudnieni na umowę <text:s/>o pracę<text:s/><text:line-break/><text:s text:c="7"/>w rozumieniu przepisów ustawy z dnia 26 czerwca 1974 r. – Kodeks pracy (Dz. U.<text:s/>z 2022 r., poz. 1510).</text:p>
      <text:p text:style-name="P97">5. <text:s text:c="2"/>Każdorazowo na żądanie Zamawiającego, w terminie wskazanym przez Zamawiającego,</text:p>
      <text:p text:style-name="P98"><text:s text:c="7"/>nie krótszym niż 7 dni roboczych, Wykonawca zobowiązuje się<text:s/>przedłożyć do wglądu<text:line-break/><text:s text:c="7"/>kopie umów <text:s/>o pracę poświadczonych za zgodność z oryginałem, zawartych<text:s/>z pracownikami wykonującymi czynności, o których mowa w ust. 3.</text:p>
      <text:p text:style-name="P99">6. <text:s text:c="2"/>Zamawiający zastrzega sobie możliwość kontroli zatrudnienia ww. osób przez cały okres realizacji wykonywanych przez niego czynności, w szczególności poprzez wezwanie do <text:s text:c="3"/>okazania dokumentów: oświadczenia zatrudnionego pracownika, oświadczenia wykonawcy lub podwykonawcy o zatrudnieniu pracownika na podstawie umowy o pracę, poświadczonej za zgodność z oryginałem kopii umowy o pracę zatrudnionego pracownika, innych dokumentów zawierających informacje, w tym dane osobowe niezbędne do weryfikacji zatrudnienia na podstawie umowy o pracę, w szczególności imię i nazwisko zatrudnionego pracownika, datę zawarcia umowy o pracę i zakres obowiązków pracownika. Kontrola może być przeprowadzona bez wcześniejszego uprzedzenia Wykonawcy.</text:p>
      <text:p text:style-name="P100">7. W umowach z podwykonawcami Wykonawca powinien zapewnić, aby suma wynagrodzeń ustalona w nich za zakres prac wykonanych w podwykonawstwie nie przekroczyła wynagrodzenia przypadającego na ten zakres robót w niniejszej umowie.</text:p>
      <text:p text:style-name="P101">8. Wykonawca ponosi wobec Zamawiającego pełną odpowiedzialność za należyte wykonanie również tych prac, których realizację powierzył podwykonawcom.</text:p>
      <text:p text:style-name="P102">9. W przypadku, gdy Wykonawca zmieni albo zrezygnuje z podwykonawcy, na którego zasoby powoływał się na zasadach określonych w art. 118 ustawy PZP, w celu wykazania spełniania warunków udziału w postępowaniu,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103">10. Zamawiającemu przysługuje prawo żądania od Wykonawcy zmiany podwykonawcy, jeżeli ten realizuje przedmiot umowy w sposób wadliwy, niezgodny z umową lub przepisami prawa.</text:p>
      <text:p text:style-name="P104">11.Wykonawca ma prawo powierzyć wykonanie części przedmiotu niniejszej umowy podwykonawcy. Wykonawca poinformuje pisemnie Zamawiającego o zamiarze powierzenia realizacji zamówienia podwykonawcy nie wskazanemu przed podpisaniem umowy wraz ze wskazaniem zakresu prac planowanych do przekazania podwykonawcy oraz oświadczeniem o braku podstaw do wykluczenia wobec proponowanego podwykonawcy.</text:p>
      <text:p text:style-name="P105">12. Wykonawca ponosi pełną odpowiedzialność za szkody powstałe przy wykonywaniu przedmiotu zamówienia, wynikające z działań i zaniechań Wykonawcy oraz jego pracowników lub osób współpracujących w wykonywaniu przedmiotu zamówienia, jak również za działania i zaniechania podwykonawcy oraz jego pracowników lub osób współpracujących w wykonywaniu części przedmiotu zamówienia powierzonej podwykonawcy, lub dalszemu podwykonawcy.</text:p>
      <text:p text:style-name="P106">13. Wykonawca jest odpowiedzialny za działania lub zaniechania podwykonawcy lub dalszego podwykonawcy, jego przedstawiciela lub pracowników, jak za własne działania lub zaniechania.</text:p>
      <text:p text:style-name="P107">§ <text:s text:c="4"/>6.</text:p>
      <text:p text:style-name="P108">Wynagrodzenie</text:p>
      <text:p text:style-name="P109">I Budynki mieszkalne</text:p>
      <text:p text:style-name="P110"><text:span text:style-name="T111">1.</text:span><text:span text:style-name="T112"><text:s/>Za wykonanie przeglądów przewodów kominowych (budynki inne niż z tzw.</text:span><text:span text:style-name="T113"><text:line-break/></text:span><text:span text:style-name="T114"><text:s text:c="7"/>wielkiej płyty) – raz w<text:s/></text:span><text:span text:style-name="T115">roku, w zakresie o którym mowa <text:s/>w<text:s/></text:span><text:span text:style-name="T116">§1 ust. 2 pkt.1 umowy</text:span><text:span text:style-name="T117"><text:s/></text:span><text:span text:style-name="T118"><text:line-break/></text:span><text:span text:style-name="T119"><text:s text:c="7"/>wynagrodzenie wynosi:</text:span></text:p>
      <text:p text:style-name="P120"><text:s text:c="6"/>…….... zł. netto za lokal x 789 /ilość lokali/ = ……… zł. netto +23%VAT = <text:s text:c="5"/><text:line-break/><text:s text:c="4"/>…......... zł. <text:s/>brutto.</text:p>
      <text:p text:style-name="P121"><text:span text:style-name="T122">2. Za czyszczenie przewodów<text:s/></text:span><text:span text:style-name="T123">wraz z usunięciem sadzy i innych zanieczyszczeń</text:span><text:span text:style-name="T124"><text:s/></text:span><text:span text:style-name="T125"><text:line-break/></text:span><text:span text:style-name="T126"><text:s text:c="6"/>/z wyjątkiem gruzu/, w zakresie o którym mowa <text:s/>w §1 ust. 2 pkt. 2 umowy</text:span><text:span text:style-name="T127"><text:line-break/></text:span><text:span text:style-name="T128"><text:s text:c="6"/>wynagrodzenie wynosi:</text:span></text:p>
      <text:p text:style-name="P129"><text:s/></text:p>
      <text:p text:style-name="P130"><text:s text:c="6"/>1/ <text:s text:c="2"/>za przewody spalinowe – 2 razy w roku:</text:p>
      <text:p text:style-name="P131"><text:s text:c="10"/>…… zł. <text:s/>netto za przewód x 165 / ilość przewodów / x 2 = ….…. zł. netto +<text:line-break/><text:s text:c="11"/>8 %VAT = ……….. zł. brutto.<text:s/></text:p>
      <text:p text:style-name="P132"><text:s text:c="5"/>2/ <text:s text:c="3"/>za przewody wentylacyjne – 1 raz w roku:</text:p>
      <text:p text:style-name="P133"><text:s text:c="13"/>…… zł. netto za przewód x 2.123 / ilość przewodów / x 1 = ….…. zł. netto +<text:s/></text:p>
      <text:p text:style-name="P134"><text:s text:c="13"/>8 %VAT = ……….. zł. brutto.</text:p>
      <text:p text:style-name="P135">3. Za ustalenie przyczyny nieprawidłowego działania urządzeń grzewczo-wentylacyjnych <text:s/><text:line-break/><text:s text:c="4"/>……..zł. netto za zgłoszenie x 5 /ilość zgłoszeń/= ……….zł. netto + 8% VAT=……….<text:s/><text:line-break/><text:s text:c="5"/>zł. brutto</text:p>
      <text:p text:style-name="P136">4. Za wykonanie udrożnienia przewodu <text:s/>kominowego …….zł. netto za udrożnienie x <text:s/>3<text:s/><text:line-break/><text:s text:c="5"/>/ilość udrożnień/= …………..zł. netto +8%VAT= ……….zł. brutto.</text:p>
      <text:p text:style-name="P137">5. Za montaż drzwiczek kominowych ……… zł. netto za montaż drzwiczek x 1 /ilość<text:s/><text:line-break/><text:s text:c="5"/>drzwiczek/= ………….zł. netto +8% VAT = …………..zł. brutto.</text:p>
      <text:p text:style-name="P138">6. Za wykonanie wentylacji nawiewnej …………zł netto za wykonanie 1 wentylacji x2 /ilość wentylacji/= …………….zł. netto + 8%VAT = …………zł. brutto.</text:p>
      <text:p text:style-name="P139">7. Za wykucie i zamurowanie otworu ……..zł. netto za wykucie i zamurowanie 1 otworu x 2</text:p>
      <text:p text:style-name="P140"><text:s text:c="4"/>/ilość wykuwanych i zamurowywanych otworów/= …………….zł. netto+8% VAT =</text:p>
      <text:p text:style-name="P141"><text:s text:c="3"/>……………….zł. brutto. <text:s text:c="2"/></text:p>
      <text:p text:style-name="P142">8. Za montaż kratki wentylacyjnej (wykucie otworu, montaż kratki) <text:s/>……..zł. netto za <text:s text:c="3"/><text:line-break/><text:s text:c="3"/>montaż x 2 /ilość montowanych kratek/= …………….zł. netto+8% VAT =</text:p>
      <text:p text:style-name="P143"><text:s text:c="3"/>……………….zł. brutto.</text:p>
      <text:p text:style-name="P144">9. Wartość wynagrodzenia <text:s/>- łączne wynagrodzenie wynikające z § <text:s/>6 (budynki mieszkalne – ust. 1,2,3,4,5,6,7,8 ) określono na kwotę …………………..zł. netto + <text:s/>……………..zł VAT = ……………………zł. brutto</text:p>
      <text:p text:style-name="P145">10. Ostateczna wartość wynagrodzenia należnego Wykonawcy zostanie ustalona na<text:s/></text:p>
      <text:p text:style-name="P146"><text:s text:c="6"/>podstawie <text:s/>rozliczenia <text:s/>rzeczywiście <text:s/>wykonanych<text:s/>robót z uwzględnieniem zmian<text:line-break/><text:s text:c="3"/>wynikających z aktualizacji wykazu budynków zawartych w harmonogramach i stawek<text:line-break/><text:s text:c="3"/>cenotwórczych, zgodnie z § <text:s/>6.<text:s/></text:p>
      <text:p text:style-name="P147">11. Każdorazowo usługa zostanie potwierdzona merytorycznie przez Administrację zgodnie<text:s/><text:line-break/><text:s text:c="8"/>z warunkami § 1 umowy.</text:p>
      <text:p text:style-name="P148">12. <text:s text:c="2"/>Za wykonane usługi wynagrodzenie będzie wypłacane miesięcznie.</text:p>
      <text:p text:style-name="P149">13. Wykonawca w terminie do 5-go dnia następnego miesiąca przedłoży Zamawiającemu <text:s/><text:line-break/><text:s text:c="8"/>faktury z zestawieniem faktycznie wykonanych usług, odrębnie dla poszczególnych<text:line-break/><text:s text:c="8"/>Administracji wraz z <text:s/>protokołami, o których mowa w § 1 umowy.</text:p>
      <text:p text:style-name="Normalny"><text:span text:style-name="T150">14.<text:s/></text:span><text:span text:style-name="T151">W fakturze <text:s/>za wykonane usługi mogą zostać uwzględnione jedynie budynki,<text:s/></text:span><text:span text:style-name="T152"><text:s/></text:span><text:span text:style-name="T153">w których dokonano przeglądów w minimum 90% lokali. <text:s/>Faktura za wykonaną<text:s/></text:span><text:span text:style-name="T154"><text:line-break/></text:span><text:span text:style-name="T155"><text:s text:c="5"/>usługę przeglądu będzie obejmować faktyczną ilość lokali, gdzie przegląd został<text:s/></text:span><text:span text:style-name="T156"><text:line-break/></text:span><text:span text:style-name="T157"><text:s text:c="5"/>wykonany.<text:s/></text:span></text:p>
      <text:p text:style-name="P158"><text:span text:style-name="T159"><text:s/></text:span><text:span text:style-name="T160"><text:s text:c="5"/>7.</text:span></text:p>
      <text:p text:style-name="P161">Zmiana wynagrodzenia</text:p>
      <text:p text:style-name="P162">1. Wynagrodzenie określone w <text:s/>6 umowy pozostaje niezmienione przez okres<text:s/><text:line-break/><text:s text:c="6"/>trwania umowy, z zastrzeżeniem ust. 2 i 4.<text:s/></text:p>
      <text:p text:style-name="P163">2. <text:s/>Wynagrodzenie może ulec zmianie w przypadku gdy nastąpi zmiana stawki <text:s/>podatku od <text:s text:c="2"/>towarów i usług<text:s/></text:p>
      <text:p text:style-name="P164">3. <text:s/>W przypadku zmiany, o której mowa w ust. 2 wynegocjowana wartość netto<text:line-break/><text:s text:c="7"/>wynagrodzenia Wykonawcy nie zmieni się, a określona w aneksie wartość brutto<text:line-break/><text:s text:c="7"/>wynagrodzenia zostanie wyliczona na podstawie nowych przepisów.</text:p>
      <text:p text:style-name="P165">4. <text:s text:c="2"/>Zgodnie z art. 439 ustawy Prawo zamówień publicznych Zamawiający przewiduje<text:s/><text:line-break/><text:s text:c="7"/>możliwość zmiany wysokości wynagrodzenia należnego Wykonawcy w przypadku zmiany<text:line-break/><text:s text:c="7"/>cen materiałów lub kosztów bezpośrednio związanych z realizacją przedmiotu umowy,<text:line-break/><text:s text:c="8"/>z tym zastrzeżeniem, że:</text:p>
      <text:p text:style-name="P166"><text:s text:c="8"/>a) zmiana może być dokonana po 6 miesiącach świadczenia usług, począwszy najwcześniej<text:s/><text:line-break/><text:s text:c="11"/>od 7 – go miesiąca realizacji przedmiotu niniejszej umowy,</text:p>
      <text:p text:style-name="P167"><text:s text:c="6"/>b) wskaźnik cen towarów i usług konsumpcyjnych pod nazwą „Inne towary i usługi”,<text:s/><text:line-break/><text:s text:c="11"/>publikowany przez Prezesa Głównego Urzędu Statystycznego w Biuletynie<text:s/><text:line-break/><text:s text:c="11"/>Statystycznym GUS, na stronie internetowej Urzędu, przekroczy wartość 6%,<text:s/><text:line-break/><text:s text:c="11"/>w porównaniu z miesiącem, w którym składana była oferta przez Wykonawcę,</text:p>
      <text:p text:style-name="P168"><text:s text:c="6"/>c) <text:s/>Wykonawca złoży pisemny wniosek o zmianę umowy w zakresie wzrostu wynagrodzenia<text:line-break/><text:s text:c="12"/>należnego Wykonawcy. Wniosek powinien zawierać wyczerpujące<text:s/><text:line-break/><text:s text:c="12"/>uzasadnienie faktyczne i wskazanie podstaw prawnych oraz dokładne wyliczenie kwoty<text:s/><text:line-break/><text:s text:c="12"/>wynagrodzenia Wykonawcy po zmianie umowy, w szczególności Wykonawca<text:line-break/><text:s text:c="12"/>zobowiązuje się do wykazania związku pomiędzy wnioskowaną kwotą podwyższenia<text:s/><text:line-break/><text:s text:c="12"/>wynagrodzenia, a wpływem zmiany zasad na kalkulację wynagrodzenia. Wniosek może<text:line-break/><text:s text:c="12"/>obejmować jedynie koszty realizacji umowy, które Wykonawca<text:s/><text:line-break/><text:s text:c="12"/>obowiązkowo ponosi w związku ze zmianą cen materiałów lub kosztów.</text:p>
      <text:p text:style-name="P169"><text:s text:c="7"/>d) zmiana wynagrodzenia następować będzie przy rozliczaniu płatności<text:line-break/><text:s text:c="12"/>częściowych/końcowych. Waloryzacji podlegają należności wynikające z faktur<text:s/><text:line-break/><text:s text:c="11"/>wystawionych po terminie wskazanym w pkt. a, <text:s/>za usługi zrealizowane po terminie<text:line-break/><text:s text:c="11"/>określonym w pkt. a.</text:p>
      <text:p text:style-name="P170">5. Waloryzacja wynagrodzenia, o którym mowa w ust. 4 obejmuje wszelkie koszty<text:line-break/><text:s text:c="7"/>z wyjątkiem kosztów płac <text:s/>pracowników wykonujących usługi.</text:p>
      <text:p text:style-name="P171"><text:s text:c="7"/>a) waloryzacja dokonywana będzie w oparciu o wskaźnik<text:s/>zmiany cen pod nazwą „Inne<text:s/><text:line-break/><text:s text:c="11"/>towary i usługi” wyszczególnione w komunikacie Prezesa Głównego Urzędu<text:s/><text:line-break/><text:s text:c="11"/>Statystycznego, ustalonego w stosunku do miesiąca, w którym złożona została oferta<text:line-break/><text:s text:c="11"/>Wykonawcy. Poziom zmiany będzie stanowił różnicę kosztów z miesiąca, za który<text:line-break/><text:s text:c="11"/>wnioskowana jest zmiana, a poziomem kosztów za miesiąc, w którym złożona została<text:line-break/><text:s text:c="11"/>oferta Wykonawcy,</text:p>
      <text:p text:style-name="P172"><text:s text:c="7"/>b) strony ponosić będą zwiększony koszt wynagrodzenia za wykonanie zamówienia<text:s/><text:line-break/><text:s text:c="13"/>publicznego ( ryzyko kontraktowe) <text:s/>w uzgodnionych częściach tj. po 50% każda ze<text:line-break/><text:s text:c="12"/>stron,</text:p>
      <text:p text:style-name="P173"><text:s text:c="5"/>c) <text:s/>maksymalna całkowita wartość zmiany wynagrodzenia, jaką dopuszcza Zamawiający<text:line-break/><text:s text:c="7"/>nie może przekroczyć 10% całkowitego wynagrodzenia Wykonawcy określonego<text:line-break/><text:s text:c="7"/>w § 6 ust. 14 umowy.</text:p>
      <text:p text:style-name="P174">6. <text:s/>Strony umowy mogą wystąpić o zmianę wynagrodzenia w przypadku, gdy zmiana ta ma<text:line-break/><text:s text:c="3"/>wpływ na całkowity koszt wykonania zamówienia, tj. spowoduje zmianę całkowitego<text:s/><text:line-break/><text:s text:c="3"/>wynagrodzenia Wykonawcy, określonego w § 6 ust.14 umowy, o nie mniej niż 0,5%.<text:s/></text:p>
      <text:p text:style-name="P175">7. <text:s/>Przez zmianę ceny materiałów rozumie się zarówno wzrost cen, jak i ich obniżenie.</text:p>
      <text:p text:style-name="P176">8. Wykonawca, którego wynagrodzenie zostało zmienione zobowiązany jest do zmiany<text:line-break/><text:s text:c="3"/>wynagrodzenia przysługującemu podwykonawcy, z którym zawarł umowę, w zakresie<text:line-break/><text:s text:c="3"/>odpowiadającym zmianom cen materiałów lub kosztów dotyczących zobowiązania<text:line-break/><text:s text:c="3"/>podwykonawcy, jeżeli przedmiotem umowy są roboty budowlane lub usługi lub dostawy<text:line-break/><text:s text:c="3"/>oraz okres obowiązywania umowy przekracza 6 miesięcy.</text:p>
      <text:p text:style-name="P177"><text:span text:style-name="T178">§ <text:s/></text:span><text:span text:style-name="T179">8.</text:span></text:p>
      <text:p text:style-name="P180"><text:span text:style-name="T181">Płatności</text:span></text:p>
      <text:p text:style-name="P182">Wynagrodzenie będzie płatne przelewem na konto Wykonawcy w Banku<text:line-break/><text:s/>…………………………………………………………. w ciągu 21 dni od daty doręczenia</text:p>
      <text:p text:style-name="P183"><text:s text:c="3"/>faktury, sporządzonej zgodnie z zasadami określonymi w § 6 umowy.</text:p>
      <text:p text:style-name="P184">§ <text:s/>9.</text:p>
      <text:p text:style-name="P185">Kary umowne</text:p>
      <text:list text:style-name="LFO7">
        <text:list-item text:start-value="1">
          <text:p text:style-name="P186">Strony<text:s/>zastrzegają kary umowne w następujących wypadkach i wysokościach:</text:p>
        </text:list-item>
      </text:list>
      <text:p text:style-name="P187"><text:span text:style-name="T188"><text:s text:c="3"/></text:span><text:span text:style-name="T189">1/ <text:s/>Wykonawca zapłaci Zamawiającemu karę umowną :</text:span></text:p>
      <text:p text:style-name="P190"><text:span text:style-name="T191"><text:s text:c="9"/></text:span><text:span text:style-name="T192"><text:s/>a) za zwłokę w wykonaniu przedmiotu umowy / w stosunku do terminów<text:s/></text:span><text:span text:style-name="T193"><text:line-break/></text:span><text:span text:style-name="T194"><text:s text:c="15"/>określonych harmonogramem / w wysokości 0,2 % wynagrodzenia umownego<text:s/></text:span><text:span text:style-name="T195"><text:line-break/></text:span><text:span text:style-name="T196"><text:s text:c="15"/>netto, określonego <text:s/>w <text:s/>§ 6 ust. 14 umowy za każdy dzień zwłoki i nie więcej niż<text:s/></text:span><text:span text:style-name="T197"><text:line-break/></text:span><text:span text:style-name="T198"><text:s text:c="15"/>50 <text:s/>% wynagrodzenia umownego netto,</text:span></text:p>
      <text:p text:style-name="P199"><text:span text:style-name="T200"><text:s text:c="10"/></text:span><text:span text:style-name="T201">b) <text:s text:c="2"/>w przypadku odstąpienia przez Zamawiającego od umowy z przyczyn leżących po<text:s/></text:span><text:span text:style-name="T202"><text:line-break/></text:span><text:span text:style-name="T203"><text:s text:c="15"/>stronie Wykonawcy – w wysokości 40% wynagrodzenia umownego netto,<text:s/></text:span><text:span text:style-name="T204"><text:line-break/></text:span><text:span text:style-name="T205"><text:s text:c="15"/>o którym mowa w § 6 ust. 14 umowy,</text:span></text:p>
      <text:p text:style-name="P206"><text:span text:style-name="T207"><text:s text:c="12"/>c) <text:s/>k</text:span><text:span text:style-name="T208">ażdorazowo za niezawarcie umowy o pracę przez Wykonawcę z osobą</text:span><text:span text:style-name="T209"><text:line-break/></text:span><text:span text:style-name="T210"><text:s text:c="16"/>wykonującą co najmniej jedną z czynności wskazanych w<text:s/></text:span><text:span text:style-name="T211">§ 5 ust. 3 umowy</text:span><text:span text:style-name="T212">,<text:s/></text:span><text:span text:style-name="T213"><text:line-break/></text:span><text:span text:style-name="T214"><text:s text:c="16"/>a polegających na wykonywaniu pracy w sposób określony w Kodeksie Pracy –<text:s/></text:span></text:p>
      <text:p text:style-name="P215"><text:span text:style-name="T216"><text:s text:c="20"/></text:span><text:span text:style-name="T217"><text:s/>w wysokości stanowiącej iloczyn kwoty minimalnego wynagrodzenia za pracę<text:s/></text:span><text:span text:style-name="T218"><text:line-break/></text:span><text:span text:style-name="T219"><text:s text:c="21"/>ustalonego na podstawie przepisów o minimalnym wynagrodzeniu za pracę,</text:span><text:span text:style-name="T220"><text:line-break/></text:span><text:span text:style-name="T221"><text:s text:c="21"/>obowiązujących w chwili stwierdzenia przez Zamawiającego niedopełnienia<text:s/></text:span><text:span text:style-name="T222"><text:line-break/></text:span><text:span text:style-name="T223"><text:s text:c="21"/>przez Wykonawcę wymogu zatrudnienia oraz liczby miesięcy w okresie</text:span><text:span text:style-name="T224"><text:line-break/></text:span><text:span text:style-name="T225"><text:s text:c="20"/>realizacji umowy, w których nie dopełniono przedmiotowego wymogu,</text:span></text:p>
      <text:p text:style-name="P226"><text:span text:style-name="T227"><text:s text:c="13"/>d) <text:s text:c="2"/>każdorazowo za niezapewnienie przez Wykonawcę obowiązku zawarcia umowy<text:s/></text:span><text:span text:style-name="T228"><text:line-break/></text:span><text:span text:style-name="T229"><text:s text:c="15"/>o pracę przez podwykonawcę z osobą wykonującą co najmniej jedną z czynności</text:span><text:span text:style-name="T230"><text:line-break/></text:span><text:span text:style-name="T231"><text:s text:c="15"/>wskazanych w<text:s/></text:span><text:span text:style-name="T232">§ 5 ust. 3 umowy</text:span><text:span text:style-name="T233">, a polegających na wykonywaniu pracy<text:s/></text:span><text:span text:style-name="T234"><text:line-break/></text:span><text:span text:style-name="T235"><text:s text:c="15"/>w sposób określony w Kodeksie Pracy – w wysokości stanowiącej iloczyn kwoty<text:s/></text:span><text:span text:style-name="T236"><text:line-break/></text:span><text:span text:style-name="T237"><text:s text:c="15"/>minimalnego wynagrodzenia za pracę<text:s/></text:span><text:span text:style-name="T238">ustalonego na podstawie przepisów<text:s/></text:span><text:span text:style-name="T239"><text:line-break/></text:span><text:span text:style-name="T240"><text:s text:c="15"/>o minimalnym wynagrodzeniu za pracę, obowiązujących w chwili stwierdzenia<text:s/></text:span><text:span text:style-name="T241"><text:line-break/></text:span><text:span text:style-name="T242"><text:s text:c="15"/>przez Zamawiającego niedopełnienia przez podwykonawcę wymogu zatrudnienia</text:span><text:span text:style-name="T243"><text:line-break/></text:span><text:span text:style-name="T244"><text:s text:c="15"/>oraz liczby miesięcy w okresie realizacji umowy, w których nie dopełniono</text:span><text:span text:style-name="T245"><text:line-break/></text:span><text:span text:style-name="T246"><text:s text:c="15"/>przedmiotowego wymogu,</text:span></text:p>
      <text:p text:style-name="P247"><text:span text:style-name="T248"><text:s text:c="13"/>e) <text:s text:c="2"/>każdorazowo za nieprzedłożenie do wglądu, w terminie wyznaczonym przez<text:s/></text:span><text:span text:style-name="T249"><text:line-break/></text:span><text:span text:style-name="T250"><text:s text:c="15"/>Zamawiającego, kopii umów o pracę zawartą z pracownikami wykonującymi<text:s/></text:span><text:span text:style-name="T251"><text:line-break/></text:span><text:span text:style-name="T252"><text:s text:c="15"/>w czynności, o których mowa<text:s/></text:span><text:span text:style-name="T253">w § 5 ust. 3 umowy, Wykonawca zapłaci karę<text:s/></text:span><text:span text:style-name="T254"><text:line-break/></text:span><text:span text:style-name="T255"><text:s text:c="15"/>umowną w wysokości 1.000 zł. za każde takie zdarzenie.</text:span></text:p>
      <text:p text:style-name="P256"><text:span text:style-name="T257"><text:s text:c="3"/></text:span><text:span text:style-name="T258">2/ Zamawiający zapłaci Wykonawcy karę umowną z tytułu odstąpienia od umowy</text:span><text:span text:style-name="T259"><text:line-break/></text:span><text:span text:style-name="T260"><text:s text:c="6"/>przez Wykonawcę z przyczyn leżących po stronie <text:s/>Zamawiającego w wysokości <text:s/>20 <text:s/>%<text:s/></text:span><text:span text:style-name="T261"><text:line-break/></text:span><text:span text:style-name="T262"><text:s text:c="6"/>wynagrodzenia umownego netto określonego w § 6 ust. 14 umowy.</text:span></text:p>
      <text:p text:style-name="P263">2. Strony zastrzegają sobie prawo do odszkodowania na zasadach ogólnych, o ile wartość<text:s/><text:line-break/><text:s text:c="3"/>faktycznie poniesionych szkód przekracza wysokość kar umownych.</text:p>
      <text:p text:style-name="P264"><text:span text:style-name="T265">§ <text:s/></text:span><text:span text:style-name="T266">10.</text:span></text:p>
      <text:p text:style-name="P267"><text:span text:style-name="T268">Odstąpienie od umowy</text:span></text:p>
      <text:list text:style-name="LFO9">
        <text:list-item text:start-value="1">
          <text:p text:style-name="P269">Zamawiającemu przysługuje prawo do odstąpienia od umowy, gdy:</text:p>
        </text:list-item>
      </text:list>
      <text:p text:style-name="Normalny"><text:span text:style-name="T270"><text:s text:c="9"/></text:span><text:span text:style-name="T271">1/ Wystąpi istotna zmiana okoliczności powodująca, że wykonanie umowy nie leży<text:s/></text:span><text:span text:style-name="T272"><text:line-break/></text:span><text:span text:style-name="T273"><text:s text:c="13"/>w interesie Zamawiającego, czego nie można było przewidzieć w chwili zawarcia<text:s/></text:span><text:span text:style-name="T274"><text:line-break/></text:span><text:span text:style-name="T275"><text:s text:c="13"/>umowy, odstąpienie od umowy w tym wypadku może nastąpić w terminie miesiąca<text:s/></text:span><text:span text:style-name="T276"><text:line-break/></text:span><text:span text:style-name="T277"><text:s text:c="13"/>od powzięcia wiadomości o powyższych okolicznościach.</text:span></text:p>
      <text:p text:style-name="P278"><text:s text:c="7"/>2/ <text:s/>Wykonawca nie<text:s/>rozpoczął prac bez uzasadnionych przyczyn oraz nie kontynuuje ich pomimo wezwania Zamawiającego złożonego na piśmie.</text:p>
      <text:p text:style-name="P279"><text:s text:c="6"/>3/ <text:s/>Wykonawca realizuje prace przewidziane niniejszą umową w sposób różny od<text:line-break/><text:s text:c="14"/>opisanego w umowie.</text:p>
      <text:p text:style-name="Normalny"><text:span text:style-name="T280"><text:s text:c="8"/></text:span><text:span text:style-name="T281">4/ <text:s text:c="2"/>Wykonawca przerwał realizację prac i przerwa ta trwa dłużej niż miesiąc.</text:span></text:p>
      <text:p text:style-name="P282">2. Wykonawcy przysługuje prawo odstąpienia od umowy w szczególności, jeżeli<text:line-break/><text:s text:c="7"/>Zamawiający odmawia bez wskazania uzasadnionej przyczyny odbioru robót lub<text:line-break/><text:s text:c="7"/>odmawia zapłaty za roboty</text:p>
      <text:p text:style-name="P283"><text:span text:style-name="T284"><text:s/></text:span><text:span text:style-name="T285">3. Odstąpienie od umowy powinno nastąpić w terminie 1 miesiąca od powzięcia informacji <text:s text:c="2"/>o przyczynie odstąpienia, <text:s/>w formie pisemnej pod rygorem nieważności takiego oświadczenia i powinno zawierać uzasadnienie.</text:span></text:p>
      <text:p text:style-name="P286"><text:s/>4. Strony mogą odstąpić od umowy także w przypadkach określonych w Kodeksie<text:line-break/><text:s text:c="7"/>cywilnym.</text:p>
      <text:p text:style-name="P287"><text:s/>5. W przypadku odstąpienia od umowy Wykonawcę oraz Zamawiającego obciążają<text:line-break/><text:s text:c="7"/>następujące obowiązki szczegółowe:</text:p>
      <text:p text:style-name="P288"><text:span text:style-name="T289"><text:s text:c="6"/></text:span><text:span text:style-name="T290">1/ W terminie siedmiu dni od daty odstąpienia od umowy, Wykonawca przedstawi<text:s/></text:span><text:span text:style-name="T291"><text:line-break/></text:span><text:span text:style-name="T292"><text:s text:c="13"/>szczegółowe rozliczenie robót, zgodnie z zasadami <text:s/>§ 6 niniejszej umowy.</text:span></text:p>
      <text:p text:style-name="P293"><text:span text:style-name="T294"><text:s text:c="6"/></text:span><text:span text:style-name="T295">2/ <text:s/>Zamawiający w razie odstąpienia od umowy z przyczyn, za które Wykonawca nie<text:s/></text:span><text:span text:style-name="T296"><text:line-break/></text:span><text:span text:style-name="T297"><text:s text:c="13"/>odpowiada obowiązany jest do zapłaty wynagrodzenia za roboty, które zostały<text:s/></text:span><text:span text:style-name="T298"><text:line-break/></text:span><text:span text:style-name="T299"><text:s text:c="13"/>wykonane do dnia odstąpienia.</text:span></text:p>
      <text:p text:style-name="P300"><text:span text:style-name="T301">§ 11.</text:span></text:p>
      <text:p text:style-name="P302"><text:span text:style-name="T303">Rozwiązanie umowy</text:span></text:p>
      <text:p text:style-name="P304"><text:s/>Każda ze stron może wypowiedzieć umowę z zachowaniem 1-miesięcznego okresu<text:s/><text:line-break/><text:s/>wypowiedzenia.</text:p>
      <text:p text:style-name="P305"><text:span text:style-name="T306">§<text:s/></text:span><text:span text:style-name="T307">12.</text:span></text:p>
      <text:p text:style-name="P308"><text:span text:style-name="T309">Postanowienia końcowe</text:span></text:p>
      <text:p text:style-name="P310">1. W sprawach nieuregulowanych niniejszą umową stosuje się przepisy Kodeksu<text:s/><text:line-break/><text:s text:c="6"/>cywilnego i ustawy <text:s/>Prawo zamówień publicznych.</text:p>
      <text:p text:style-name="P311">2. Wszelkie zmiany i uzupełnienia treści umowy wymagają dla swej ważności formy<text:s/><text:line-break/><text:s text:c="7"/>pisemnej, z wyjątkiem zmian harmonogramów wykonywania przeglądów i czyszczenia<text:s/><text:line-break/><text:s text:c="7"/>przewodów ( w zakresie ilości budynków i terminów wykonywania usług).</text:p>
      <text:p text:style-name="P312">3. <text:s text:c="2"/>Umowę niniejszą sporządzono w 4 jednobrzmiących egzemplarzach.</text:p>
      <text:p text:style-name="P313"/>
      <text:p text:style-name="P314"><text:span text:style-name="T315"><text:s text:c="7"/></text:span></text:p>
      <text:p text:style-name="P316">Zamawiający:<text:tab/><text:tab/><text:tab/><text:tab/><text:tab/><text:tab/>Wykonawca: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Załącznik nr 1 – Harmonogram wykonania przeglądów i czyszczenia<text:s/></text:span><text:span text:style-name="T326">przewodów.</text:span></text:p>
      <text:p text:style-name="P327"><text:span text:style-name="T328">Załącznik nr 2<text:s/></text:span><text:span text:style-name="T329">–<text:s/></text:span><text:span text:style-name="T330"><text:s/>Kopia uprawnień mistrza kominiarskiego</text:span></text:p>
      <text:p text:style-name="P331"><text:span text:style-name="T332">Załącznik nr 3<text:s/></text:span><text:span text:style-name="T333">–<text:s/></text:span><text:span text:style-name="T334">Kopia potwierdzenia zawarcia umowy ubezpieczenia</text:span></text:p>
      <text:p text:style-name="P335"><text:s/></text:p>
      <text:p text:style-name="Standard"><text:span text:style-name="T3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pl" fo:country="PL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ytuł" style:display-name="Tytuł" style:family="paragraph" style:parent-style-name="Normalny">
      <style:paragraph-properties fo:widows="2" fo:orphans="2" fo:text-align="center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fo:language="pl" fo:country="PL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28pt" style:font-size-asian="28pt" style:font-size-complex="10pt" style:text-underline-type="doub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fo:text-align="justify" style:vertical-align="auto">
        <style:tab-stops>
          <style:tab-stop style:type="left" style:position="5.5131in"/>
        </style:tab-stops>
      </style:paragraph-properties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style:line-height-at-least="0.25in" fo:margin-left="0.1972in" fo:text-indent="-0.1972in">
        <style:tab-stops/>
      </style:paragraph-properties>
      <style:text-properties style:font-name="Arial" style:font-name-asian="Times New Roman" style:font-name-complex="Times New Roman" style:letter-kerning="false" style:font-size-complex="10pt" fo:language="pl" fo:country="PL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font-name-complex="Times New Roman" fo:language="pl" fo:country="PL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Times New Roman" style:font-name-complex="Times New Roman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Łuczyński</dc:creator>
    <meta:creation-date>2009-04-16T11:32:00Z</meta:creation-date>
    <dc:date>2023-08-30T06:30:00Z</dc:date>
    <meta:print-date>2022-05-24T11:28:00Z</meta:print-date>
    <meta:template xlink:href="Normal" xlink:type="simple"/>
    <meta:editing-cycles>1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9" meta:word-count="3536" meta:character-count="24707" meta:row-count="176" meta:non-whitespace-character-count="21220"/>
  </office:meta>
</office:document-meta>
</file>