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47cm" fo:margin-bottom="0.212cm" loext:contextual-spacing="false" fo:line-height="100%" fo:text-align="end" style:justify-single-word="false"/>
    </style:style>
    <style:style style:name="P2" style:family="paragraph" style:parent-style-name="Standard">
      <style:paragraph-properties fo:margin-top="0.247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text-properties fo:language="pl" fo:country="PL"/>
    </style:style>
    <style:style style:name="T1" style:family="text">
      <style:text-properties style:use-window-font-color="true" style:font-name="Liberation Serif" fo:font-size="14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Calibri1" fo:font-size="14pt" fo:font-weight="bold" fo:background-color="transparent" loext:char-shading-value="0" style:font-name-asian="Calibri1" style:font-name-complex="Calibri1"/>
    </style:style>
    <style:style style:name="T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da</text:span><text:span text:style-name="T2">ń</text:span><text:span text:style-name="T1">sk, 30.10.2018 r.</text:span></text:p>
      <text:p text:style-name="P2"/>
      <text:p text:style-name="P6">REGULAMIN OBOWIĄZUJĄCY OFERENTÓW PRZYSTĘPUJĄCYCH DO POSTĘPOWAŃ WYSTAWIONYCH PRZEZ <text:s/></text:p>
      <text:p text:style-name="P6">KOMENDĘ WOJEWÓDZKĄ POLICJI W GDAŃSKU <text:s/></text:p>
      <text:p text:style-name="P6"/>
      <text:p text:style-name="P6">1) Postępowania realizowane przez Zamawiającego za pośrednictwem Internetowej Platformy Zakupowej odbywają się wyłącznie przy wykorzystaniu strony internetowej www.platformazakupowa.pl/, <text:s/>to znaczy, że nie są przyjmowane oferty zakupowe składane w inny sposób niż za pośrednictwem Platformy.</text:p>
      <text:p text:style-name="P6"/>
      <text:p text:style-name="P6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<text:p text:style-name="P6"/>
      <text:p text:style-name="P6">3) Składanie ofert poprzez platformę zakupową Open Nexus zapewnia transparentność postępowania w wyborze ofert.</text:p>
      <text:p text:style-name="P6"/>
      <text:p text:style-name="P6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<text:p text:style-name="P6"/>
      <text:p text:style-name="P6">7) Wybór oferty Zamawiający dokona pisemnie poprzez złożenie Zamówienia w formie elektronicznej (za pomocą faksu lub pocztą e-mail), a Wykonawca jest zobligowany do potwierdzenia otrzymania niniejszego Zamówienia.</text:p>
      <text:p text:style-name="P6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<text:p text:style-name="P6">w stosunku do Zamawiającego żadne roszczenie. </text:p>
      <text:p text:style-name="P6"><text:line-break/>12) Zamawiający, w ramach posiadanych środków finansowych, dopuszcza możliwość ograniczenia lub zwiększenia ilości zamawianego asortymentu.</text:p>
      <text:p text:style-name="P6"/>
      <text:p text:style-name="P6">13) Niezrealizowanie zamówienia w terminie wskazanym w zapytaniu uprawnia Zamawiającego do <text:soft-page-break/>odstąpienia od zamówienia bez ponoszenia jakichkolwiek kosztów finansowych i roszczeń ze strony Wykonawcy.</text:p>
      <text:p text:style-name="P6"/>
      <text:p text:style-name="Standard"><text:span text:style-name="T3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text:line-break/></text:span>Ogłoszenie nie jest postępowaniem o udzielenie zamówienia publicznego w rozumieniu ustawy Prawo Zamówień Publicznych i możliwa jest zmiana lub odwołanie ogłoszenia bez podania przyczyny. Przeprowadzone postępowanie nie musi zakończyć się wyborem Dostawcy/Wykonawcy,jednak jeśli tak będzie to Komenda Wojewódzka Policji w Gdańsku opublikuje za pośrednictwem platformy Zakupowej Open Nexus informacje o wyniku. Jeżeli dostarczony towar jest niezgodny ze specyfikacją z zapytania ofertowego i złożoną przez Dostawcę/ Wykonawcę ofertą- Komenda Wojewódzka Policji w Gdańsku odsyła towar na koszt wykonawcy. Realizacja przedstawionej oferty odbędzie się po przesłaniu zamówienia do dostawcy. </text:p>
      <text:p text:style-name="P6"/>
      <text:p text:style-name="P6">gwarancja min. 12 m-cy, instrukcja obsługi w języku polskim </text:p>
      <text:p text:style-name="P4"/>
      <text:p text:style-name="P3"/>
      <text:p text:style-name="P3"/>
      <text:p text:style-name="P3"/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4T12:55:55.243000000</dc:date>
    <meta:editing-duration>PT5H13M37S</meta:editing-duration>
    <meta:editing-cycles>6</meta:editing-cycles>
    <meta:generator>LibreOffice/5.1.1.3$Windows_X86_64 LibreOffice_project/89f508ef3ecebd2cfb8e1def0f0ba9a803b88a6d</meta:generator>
    <meta:document-statistic meta:table-count="0" meta:image-count="0" meta:object-count="0" meta:page-count="2" meta:paragraph-count="15" meta:word-count="496" meta:character-count="3884" meta:non-whitespace-character-count="3379"/>
  </office:meta>
</office:document-meta>
</file>