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1.422cm" style:use-optimal-row-height="false"/>
    </style:style>
    <style:style style:name="Tabela2.4" style:family="table-row">
      <style:table-row-properties style:min-row-height="4.106cm" style:use-optimal-row-height="false"/>
    </style:style>
    <style:style style:name="Tabela2.5" style:family="table-row">
      <style:table-row-properties style:min-row-height="2.66cm"/>
    </style:style>
    <style:style style:name="Tabela2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1.727cm"/>
    </style:style>
    <style:style style:name="Tabela2.7" style:family="table-row">
      <style:table-row-properties style:min-row-height="1.365cm" style:use-optimal-row-height="false"/>
    </style:style>
    <style:style style:name="Tabela2.8" style:family="table-row">
      <style:table-row-properties style:min-row-height="2.57cm" style:use-optimal-row-height="false"/>
    </style:style>
    <style:style style:name="Tabela2.9" style:family="table-row">
      <style:table-row-properties style:min-row-height="1.425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1.54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0.376cm" style:use-optimal-row-height="false"/>
    </style:style>
    <style:style style:name="Tabela3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621cm" style:use-optimal-row-height="false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0.15cm" style:use-optimal-row-height="false"/>
    </style:style>
    <style:style style:name="Tabela3.6" style:family="table-row">
      <style:table-row-properties style:min-row-height="0.713cm" style:use-optimal-row-height="false"/>
    </style:style>
    <style:style style:name="Tabela3.8" style:family="table-row">
      <style:table-row-properties style:min-row-height="0.136cm" style:use-optimal-row-height="false"/>
    </style:style>
    <style:style style:name="Tabela3.9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weight="bold" style:font-weight-asian="bold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color="#00000a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1pt" fo:background-color="transparen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hyphenate="true" fo:hyphenation-remain-char-count="0" fo:hyphenation-push-char-count="0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Arial" fo:font-size="10pt"/>
    </style:style>
    <style:style style:name="P30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2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Times New Roman1" fo:font-size="11pt" fo:background-color="#ffffff" style:font-size-asian="11pt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fo:background-color="#ffffff" style:font-weight-asian="bold" style:font-weight-complex="bold"/>
    </style:style>
    <style:style style:name="T13" style:family="text">
      <style:text-properties style:font-name="Arial" fo:letter-spacing="-0.005cm" fo:font-style="normal" style:text-underline-style="none" fo:font-weight="bold" style:letter-kerning="true" style:font-style-asian="normal" style:font-style-complex="normal"/>
    </style:style>
    <style:style style:name="T14" style:family="text">
      <style:text-properties style:text-position="0% 100%" style:text-underline-style="none"/>
    </style:style>
    <style:style style:name="T15" style:family="text">
      <style:text-properties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omyślna_20_czcionka_20_akapitu"><text:span text:style-name="T6">Zał. nr 2 do z</text:span></text:span><text:span text:style-name="Domyślna_20_czcionka_20_akapitu"><text:span text:style-name="T2">apytania ofertowego</text:span></text:span></text:p>
      <text:p text:style-name="P14"/>
      <text:p text:style-name="P14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  <text:p text:style-name="P2">Przedmiot zamówienia</text:p>
            <text:p text:style-name="P2"/>
          </table:table-cell>
          <table:table-cell table:style-name="Tabela2.A1" office:value-type="string">
            <text:list xml:id="list7153447355000349592" text:style-name="L1">
              <text:list-header>
                <text:p text:style-name="P31"><text:span text:style-name="Emphasis"><text:span text:style-name="T13">Remont drogi wewnętrznej – ul. Mieczysławy Ćwiklińskiej w Lublinie polegający na remoncie dróg dla pieszych od wjazdu na parking przy budynku na ul. Mieczysławy Ćwiklińskiej 8 do schodów przy przejściu na ul. Mieczysławy Ćwiklińskiej po stronie posesji numerów nieparzystych malejąco.</text:span></text:span></text:p>
              </text:list-header>
            </text:list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A1" office:value-type="string">
            <text:p text:style-name="P7">Zarząd Dróg i Transportu Miejskiego</text:p>
            <text:p text:style-name="P7">w Lublinie,</text:p>
            <text:p text:style-name="P7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5">Nazwa i adres Wykonawcy/</text:p>
            <text:p text:style-name="P6"><text:s/>Wykonawców wspólnie ubiegających się o udzielenie zamówienia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2" table:number-rows-spanned="2" office:value-type="string">
            <text:p text:style-name="P3">Telefon i e-mail Wykonawcy</text:p>
          </table:table-cell>
          <table:table-cell table:style-name="Tabela2.B5" office:value-type="string">
            <text:p text:style-name="P4"/>
            <text:p text:style-name="P4">Tel: </text:p>
          </table:table-cell>
        </table:table-row>
        <table:table-row table:style-name="Tabela2.6">
          <table:covered-table-cell/>
          <table:table-cell table:style-name="Tabela2.B5" office:value-type="string">
            <text:p text:style-name="P4"/>
            <text:p text:style-name="P4">E-mail:</text:p>
          </table:table-cell>
        </table:table-row>
        <table:table-row table:style-name="Tabela2.7">
          <table:table-cell table:style-name="Tabela2.A2" office:value-type="string">
            <text:p text:style-name="P3">NIP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2">Kwota jaką Zamawiający zamierza przeznaczyć na realizację zadania</text:p>
          </table:table-cell>
          <table:table-cell table:style-name="Tabela2.A1" office:value-type="string">
            <text:p text:style-name="P3">55 230 zł brutto</text:p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2">Deklarowana do wykonania powierzchnia chodnika [m2]</text:p>
          </table:table-cell>
          <table:table-cell table:style-name="Tabela2.B9" office:value-type="string">
            <text:p text:style-name="P21"><text:span text:style-name="Domyślna_20_czcionka_20_akapitu"><text:span text:style-name="T10"/></text:span></text:p>
          </table:table-cell>
        </table:table-row>
        <table:table-row table:style-name="Tabela2.10">
          <table:table-cell table:style-name="Tabela2.A2" office:value-type="string">
            <text:p text:style-name="P15">Okres gwarancji</text:p>
            <text:p text:style-name="P16">(w miesiącach)</text:p>
          </table:table-cell>
          <table:table-cell table:style-name="Tabela2.A1" office:value-type="string">
            <text:p text:style-name="P18">36 miesięcy</text:p>
          </table:table-cell>
        </table:table-row>
      </table:table>
      <text:p text:style-name="P27"/>
      <text:p text:style-name="P11">B)</text:p>
      <text:p text:style-name="P12">Oświadczenie o części zamówienia, której wykonanie, <text:line-break/><text:soft-page-break/>Wykonawca powierzy podwykonawcom</text:p>
      <text:p text:style-name="P9"/>
      <text:p text:style-name="P19"><text:span text:style-name="Domyślna_20_czcionka_20_akapitu"><text:span text:style-name="T8">Oświadczam, że podwykonawcom zostanie powierzona część zamówienia obejmująca wykonanie prac w zakresie:</text:span>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6"><text:span text:style-name="Domyślna_20_czcionka_20_akapitu"><text:span text:style-name="T11">Zakres prac po</text:span></text:span><text:span text:style-name="Domyślna_20_czcionka_20_akapitu"><text:span text:style-name="T12">wierz</text:span></text:span><text:span text:style-name="Domyślna_20_czcionka_20_akapitu"><text:span text:style-name="T11">ony podwykonawcom:</text:span></text:span></text:p>
          </table:table-cell>
          <table:table-cell table:style-name="Tabela3.C1" office:value-type="string">
            <text:p text:style-name="P23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4">dotyczący robót budowlanych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3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5">
          <table:table-cell table:style-name="Tabela3.A2" table:number-columns-spanned="3" office:value-type="string">
            <text:p text:style-name="P24">dotyczący usług:</text:p>
          </table:table-cell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6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8">
          <table:table-cell table:style-name="Tabela3.A2" table:number-columns-spanned="3" office:value-type="string">
            <text:p text:style-name="P24">dotyczący dostaw:</text:p>
          </table:table-cell>
          <table:covered-table-cell/>
          <table:covered-table-cell/>
        </table:table-row>
        <table:table-row table:style-name="Tabela3.9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9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</table:table>
      <text:p text:style-name="P8">UWAGI:</text:p>
      <text:list xml:id="list2484080152259556346" text:style-name="L2">
        <text:list-item>
          <text:p text:style-name="P28">W przypadku wykonywania całości zamówienia bez udziału Podwykonawców – wpisać <text:line-break/>„nie dotyczy”.</text:p>
        </text:list-item>
        <text:list-item>
          <text:p text:style-name="P28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0">C)</text:p>
      <text:p text:style-name="P19"><text:span text:style-name="Domyślna_20_czcionka_20_akapitu"><text:span text:style-name="T9">1) Oświadczam/y, że powyższa cena zawiera wszystkie koszty, jakie ponosi Zamawiający<text:line-break/>w przypadku wyboru niniejszej oferty.</text:span></text:span></text:p>
      <text:p text:style-name="P19"><text:span text:style-name="Domyślna_20_czcionka_20_akapitu"><text:span text:style-name="T9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19"><text:span text:style-name="Domyślna_20_czcionka_20_akapitu"><text:span text:style-name="T9">3) Oświadczam/y, że nie podlegam/y wykluczeniu z postępowania na podstawie art. 7 ust. 1<text:line-break/></text:span></text:span><text:span text:style-name="Domyślna_20_czcionka_20_akapitu"><text:span text:style-name="T3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9">świadczam/y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19"><text:span text:style-name="Domyślna_20_czcionka_20_akapitu"><text:span text:style-name="T9">4) </text:span></text:span><text:span text:style-name="Domyślna_20_czcionka_20_akapitu"><text:span text:style-name="T8">Oświadczam/y, że wypełniłem/liśmy obowiązki informacyjne przewidziane w art. 13 lub art. 14 rozporządzenia Parlamentu Europejskiego i Rady (UE) 2016/679 z dnia 27 kwietnia 2016 r.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19"><text:span text:style-name="Domyślna_20_czcionka_20_akapitu"><text:span text:style-name="T8">5) Oświadczam/y, że spełniam/y warunki udziału w postępowaniu określone w pkt III Zapytania ofertowego.</text:span></text:span></text:p>
      <text:p text:style-name="P17"><text:span text:style-name="Domyślna_20_czcionka_20_akapitu"><text:span text:style-name="T4"/></text:span></text:p>
      <text:p text:style-name="P29"><text:span text:style-name="T15"><text:tab/><text:tab/><text:tab/></text:span></text:p>
      <text:p text:style-name="P13"/>
      <text:p text:style-name="P13"/>
      <text:p text:style-name="P13"/>
      <text:p text:style-name="P13"><text:tab/><text:tab/> <text:s text:c="37"/>.….………………………..…………………....</text:p>
      <text:p text:style-name="P13"><text:s text:c="33"/><text:tab/><text:tab/><text:tab/>Podpis osoby / osób upoważnionych <text:span text:style-name="T14">do <text:line-break/></text:span><text:span text:style-name="T14"> <text:s text:c="66"/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8LVL1" style:display-name="WW_CharLFO8LVL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-Domyślna_20_czcionka_20_akapitu" style:display-name="WW-Domyślna czcionka akapitu" style:family="text">
      <style:text-properties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4.73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use-window-font-color="true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MT1">Formularz ofertowy</text:span><text:span text:style-name="MT2"> – zał. nr 2 do</text:span><text:span text:style-name="MT1"> zapytania ofertowego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 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0T12:59:09.94</meta:creation-date>
    <meta:generator>OpenOffice/4.1.1$Win32 OpenOffice.org_project/411m6$Build-9775</meta:generator>
    <dc:date>2024-11-15T14:55:31.75</dc:date>
    <meta:editing-duration>PT6H18M41S</meta:editing-duration>
    <meta:editing-cycles>17</meta:editing-cycles>
    <meta:print-date>2024-10-28T07:37:23.47</meta:print-date>
    <meta:document-statistic meta:table-count="3" meta:image-count="0" meta:object-count="0" meta:page-count="2" meta:paragraph-count="50" meta:word-count="448" meta:character-count="3305"/>
  </office:meta>
</office:document-meta>
</file>