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.212cm" fo:line-height="115%" fo:text-align="center" style:justify-single-word="false" fo:orphans="2" fo:widows="2" style:vertical-align="auto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.212cm" fo:line-height="100%" fo:text-align="justify" style:justify-single-word="false" fo:orphans="2" fo:widows="2" style:vertical-align="auto">
        <style:tab-stops/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_20__28_user_29_">
      <style:paragraph-properties fo:margin-top="0cm" fo:margin-bottom="0.212cm" fo:line-height="115%" fo:text-align="justify" style:justify-single-word="false" fo:orphans="2" fo:widows="2" style:vertical-align="auto">
        <style:tab-stops/>
      </style:paragraph-properties>
      <style:text-properties fo:color="#000000" style:font-name="Times New Roman1" fo:font-weight="bold" style:font-weight-asian="bold" style:font-name-complex="Times New Roman" style:font-weight-complex="normal"/>
    </style:style>
    <style:style style:name="P17" style:family="paragraph" style:parent-style-name="Text_20_body_20__28_user_29_">
      <style:paragraph-properties fo:line-height="115%"/>
      <style:text-properties fo:font-weight="bold" style:font-weight-asian="bold" style:font-name-complex="Times New Roman"/>
    </style:style>
    <style:style style:name="P18" style:family="paragraph" style:parent-style-name="Text_20_body_20__28_user_29_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19" style:family="paragraph" style:parent-style-name="Text_20_body_20__28_user_29_">
      <style:paragraph-properties fo:line-height="115%" fo:text-align="start" style:justify-single-word="false"/>
      <style:text-properties fo:font-weight="bold" style:font-weight-asian="bold" style:font-name-complex="Times New Roman"/>
    </style:style>
    <style:style style:name="P20" style:family="paragraph" style:parent-style-name="Text_20_body_20__28_user_29_">
      <style:paragraph-properties fo:line-height="115%" fo:text-align="justify" style:justify-single-word="false"/>
      <style:text-properties style:font-name-complex="Times New Roman"/>
    </style:style>
    <style:style style:name="P21" style:family="paragraph" style:parent-style-name="Text_20_body_20__28_user_29_">
      <style:paragraph-properties fo:margin-top="0.423cm" fo:margin-bottom="0.212cm" fo:line-height="115%" fo:text-align="center" style:justify-single-word="false"/>
      <style:text-properties fo:font-weight="normal" style:font-weight-asian="normal" style:font-name-complex="Times New Roman" style:font-weight-complex="normal"/>
    </style:style>
    <style:style style:name="P22" style:family="paragraph" style:parent-style-name="Text_20_body_20__28_user_29_">
      <style:paragraph-properties fo:margin-top="0cm" fo:margin-bottom="0cm" fo:line-height="115%" fo:text-align="justify" style:justify-single-word="false"/>
      <style:text-properties style:font-name-complex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color="#000000"/>
    </style:style>
    <style:style style:name="P25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2">
      <style:paragraph-properties fo:line-height="100%" fo:text-align="justify" style:justify-single-word="false">
        <style:tab-stops/>
      </style:paragraph-properties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font-name="Times New Roman1" fo:font-weight="normal" style:font-weight-asian="normal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>
        <style:tab-stops/>
      </style:paragraph-properties>
      <style:text-properties style:font-name="Times New Roman1" fo:font-weight="normal" style:font-weight-asian="normal" style:font-weight-complex="normal"/>
    </style:style>
    <style:style style:name="P31" style:family="paragraph" style:parent-style-name="Standard" style:list-style-name="L10">
      <style:paragraph-properties fo:text-align="justify" style:justify-single-word="false"/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-0.621cm" style:auto-text-indent="false">
        <style:tab-stops/>
      </style:paragraph-properties>
    </style:style>
    <style:style style:name="P33" style:family="paragraph" style:parent-style-name="Standard" style:list-style-name="L6">
      <style:paragraph-properties fo:margin-top="0cm" fo:margin-bottom="0.212cm" fo:line-height="115%" fo:text-align="justify" style:justify-single-word="false" fo:orphans="2" fo:widows="2" style:vertical-align="auto"/>
      <style:text-properties style:font-name-complex="Times New Roman"/>
    </style:style>
    <style:style style:name="P34" style:family="paragraph" style:parent-style-name="Standard" style:list-style-name="L6">
      <style:paragraph-properties fo:margin-top="0cm" fo:margin-bottom="0.212cm" fo:line-height="100%" fo:text-align="justify" style:justify-single-word="false" fo:orphans="2" fo:widows="2" style:vertical-align="auto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35" style:family="paragraph" style:parent-style-name="Standard" style:list-style-name="L7">
      <style:paragraph-properties fo:margin-top="0cm" fo:margin-bottom="0.212cm" fo:line-height="115%" fo:text-align="justify" style:justify-single-word="false" fo:orphans="2" fo:widows="2" style:vertical-align="auto">
        <style:tab-stops/>
      </style:paragraph-properties>
      <style:text-properties fo:color="#000000" style:font-name="Times New Roman1" fo:font-weight="normal" style:font-weight-asian="normal" style:font-weight-complex="normal"/>
    </style:style>
    <style:style style:name="P36" style:family="paragraph" style:parent-style-name="Standard" style:list-style-name="L6">
      <style:paragraph-properties fo:margin-top="0cm" fo:margin-bottom="0.212cm" fo:line-height="100%" fo:text-align="justify" style:justify-single-word="false" fo:orphans="2" fo:widows="2" style:vertical-align="auto">
        <style:tab-stops/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 style:list-style-name="L6">
      <style:paragraph-properties fo:margin-top="0cm" fo:margin-bottom="0.212cm" fo:line-height="100%" fo:text-align="justify" style:justify-single-word="false" fo:orphans="2" fo:widows="2" style:vertical-align="auto">
        <style:tab-stops/>
      </style:paragraph-properties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38" style:family="paragraph" style:parent-style-name="Text_20_body_20__28_user_29_" style:list-style-name="L11">
      <style:paragraph-properties fo:line-height="115%" fo:text-align="justify" style:justify-single-word="false"/>
      <style:text-properties style:font-name-complex="Times New Roman"/>
    </style:style>
    <style:style style:name="P39" style:family="paragraph" style:parent-style-name="Text_20_body_20__28_user_29_" style:list-style-name="L9">
      <style:paragraph-properties fo:line-height="115%" fo:text-align="justify" style:justify-single-word="false"/>
      <style:text-properties style:font-name-complex="Times New Roman"/>
    </style:style>
    <style:style style:name="P40" style:family="paragraph" style:parent-style-name="Text_20_body_20__28_user_29_" style:list-style-name="L9">
      <style:paragraph-properties fo:line-height="115%" fo:text-align="center" style:justify-single-word="false"/>
      <style:text-properties style:font-name-complex="Times New Roman"/>
    </style:style>
    <style:style style:name="P41" style:family="paragraph" style:parent-style-name="Text_20_body_20__28_user_29_" style:list-style-name="L8">
      <style:paragraph-properties fo:margin-top="0cm" fo:margin-bottom="0.212cm" fo:line-height="115%" fo:text-align="justify" style:justify-single-word="false" fo:orphans="2" fo:widows="2" style:vertical-align="auto">
        <style:tab-stops/>
      </style:paragraph-properties>
      <style:text-properties fo:color="#000000" style:font-name="Times New Roman1" fo:font-weight="normal" style:font-weight-asian="normal" style:font-name-complex="Times New Roman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fo:font-size="12pt" fo:language="pl" fo:country="PL" fo:background-color="transparent" style:font-size-asian="12pt" style:font-size-complex="12pt"/>
    </style:style>
    <style:style style:name="T8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MOWA <text:s/>(WZÓR)</text:p>
      <text:p text:style-name="P1"/>
      <text:p text:style-name="P2"/>
      <text:p text:style-name="P5">Zawarta w dniu …...................... <text:span text:style-name="T1"><text:s/></text:span>w Starachowicach pomiędzy:</text:p>
      <text:p text:style-name="P5">Gminą Starachowice, NIP: 664-19-09-150 REGON: 291009892, 27-200 Starachowice<text:line-break/>ul. Radomska 45, reprezentowaną przez <text:span text:style-name="T3">Prezydenta Miasta Starachowice Marka Materka, </text:span></text:p>
      <text:list xml:id="list7687508244274735544" text:style-name="L1">
        <text:list-header>
          <text:p text:style-name="P32"><text:span text:style-name="T2">zwaną w dalszej części umowy </text:span><text:span text:style-name="T3">„Zamawiającym”</text:span></text:p>
        </text:list-header>
      </text:list>
      <text:p text:style-name="P5">a</text:p>
      <text:p text:style-name="P12">…............................................</text:p>
      <text:list xml:id="list7860226895335774610" text:style-name="L2">
        <text:list-header>
          <text:p text:style-name="P24"/>
        </text:list-header>
      </text:list>
      <text:p text:style-name="P5"><text:span text:style-name="T1">z</text:span>wanym w dalszej części umowy <text:span text:style-name="T3">„Wykonawcą”</text:span>, </text:p>
      <text:p text:style-name="P5"/>
      <text:p text:style-name="P5">Niniejsza umowa zawarta została na podstawie art. 4 pkt 8 ustawy z dnia 29 stycznia 2004 r. Prawo zamówień publicznych (<text:span text:style-name="T7">Dz. U. z 2017 r., poz. 1579</text:span>).</text:p>
      <text:p text:style-name="P3"/>
      <text:p text:style-name="P3"/>
      <text:p text:style-name="P4"><text:span text:style-name="T5">§</text:span><text:span text:style-name="T6">1</text:span></text:p>
      <text:p text:style-name="P10"/>
      <text:list xml:id="list3345134379348966602" text:style-name="L3">
        <text:list-item>
          <text:p text:style-name="P27">Przedmiotem zamówienia jest obsługa tablic i słupów ogłoszeniowych wyszczególnionych w załączniku nr 1 do niniejszej umowy, stanowiących własność Zamawiającego w zakresie umieszczania i usuwania ogłoszeń oraz ich bieżącej konserwacji.</text:p>
        </text:list-item>
        <text:list-item>
          <text:p text:style-name="P29">Zamawiający wydzierżawi odpłatnie Wykonawcy obiekty do prowadzenia działalności w zakresie ogólnodostępnych usług reklamowo – informacyjnych. </text:p>
        </text:list-item>
      </text:list>
      <text:list xml:id="list3952241736470021839" text:style-name="L4">
        <text:list-header>
          <text:p text:style-name="P28"/>
        </text:list-header>
      </text:list>
      <text:p text:style-name="P9"/>
      <text:p text:style-name="P11">§2</text:p>
      <text:p text:style-name="P7"/>
      <text:list xml:id="list1626477853683067880" text:style-name="L5">
        <text:list-item>
          <text:p text:style-name="P25">W ramach niniejszej umowy Wykonawca będzie przyjmował od podmiotów trzecich oraz od Zamawiającego ogłoszenia do zawieszenia na tablicach i słupach, umieszczał je na obiektach na czas określony a następnie usuwał.</text:p>
        </text:list-item>
        <text:list-item>
          <text:p text:style-name="P30">Bez zgody Zamawiającego Wykonawca nie może zmienić przeznaczenia obiektów ani powierzyć realizowania czynności objętych umową innemu podmiotowi. </text:p>
        </text:list-item>
      </text:list>
      <text:p text:style-name="P6"/>
      <text:p text:style-name="P6"/>
      <text:p text:style-name="P6">§3</text:p>
      <text:p text:style-name="P8"/>
      <text:list xml:id="list7198566655058732964" text:style-name="L6">
        <text:list-item>
          <text:p text:style-name="P33">Wykonawca zobowiązuje się w ramach niniejszej umowy również do : </text:p>
          <text:list>
            <text:list-item>
              <text:p text:style-name="P34">bieżącego codziennego utrzymania czystości i porządku wokół tablic i słupów ogłoszeniowych,</text:p>
            </text:list-item>
            <text:list-item>
              <text:p text:style-name="P34"><text:soft-page-break/>utrzymania na obiektach ładu informacyjnego i porządku estetycznego,</text:p>
            </text:list-item>
            <text:list-item>
              <text:p text:style-name="P34">przeprowadzania drobnych remontów i bieżącej konserwacji obiektów w celu utrzymania ich w stanie niepogorszonym,</text:p>
            </text:list-item>
            <text:list-item>
              <text:p text:style-name="P34">oznakowania wszystkich obiektów widocznym, trwałym i czytelnym napisem :</text:p>
              <text:p text:style-name="P36">„ <text:s text:c="3"/>właściciel: Urząd Miejski w Starachowicach </text:p>
            </text:list-item>
          </text:list>
        </text:list-item>
      </text:list>
      <text:p text:style-name="P15"><text:tab/><text:tab/>zarządca: <text:s/><text:span text:style-name="T4">…...................................... .</text:span></text:p>
      <text:list xml:id="list31791968" text:continue-numbering="true" text:style-name="L6">
        <text:list-item>
          <text:list>
            <text:list-header>
              <text:p text:style-name="P37"><text:s text:c="6"/>Naklejanie ogłoszeń za pośrednictwem Zarządcy </text:p>
              <text:p text:style-name="P37"><text:s text:c="5"/>Samowolne naklejanie zabronione pod groźbą grzywny (art. 63a ustawy z dnia 20 maja 1971 r. <text:s text:c="17"/><text:tab/>Kodeks Wykroczeń).”</text:p>
            </text:list-header>
            <text:list-item>
              <text:p text:style-name="P34">bezpłatnego zamieszczania na obiektach obwieszczeń urzędowych o charakterze administracyjno – porządkowym oraz informacji pochodzących od instytucji charytatywnych i organizacji pożytku publicznego,</text:p>
            </text:list-item>
            <text:list-item>
              <text:p text:style-name="P34">bezpłatnego zamieszczania nekrologów na zasadach określonych z przedsiębiorcami pogrzebowymi prowadzącymi działalność na terenie Miasta Starachowice.</text:p>
            </text:list-item>
          </text:list>
        </text:list-item>
        <text:list-item>
          <text:p text:style-name="P34">Do obowiązków Wykonawcy należy również przedkładanie Zamawiającemu do wglądu cennika usług reklamowo – informacyjnych w terminie co najmniej 14 dni przed rozpoczęciem jego obowiązywania.</text:p>
        </text:list-item>
        <text:list-item>
          <text:p text:style-name="P34">W terminie do 31 stycznia następnego roku Wykonawca zobowiązany jest do dostarczenia Zamawiającemu zestawienia wpływów i kosztów prowadzenia działalności określonej w §1 ust. 2 w danym roku, z wyszczególnieniem nakładów poniesionych na remonty i bieżącą konserwację użytkowanych obiektów. </text:p>
        </text:list-item>
      </text:list>
      <text:p text:style-name="P14"><text:span text:style-name="T5">§</text:span>4</text:p>
      <text:list xml:id="list5966938553316612278" text:style-name="L7">
        <text:list-item>
          <text:p text:style-name="P35">Wykonawca zapłaci Zamawiającemu za dzierżawę <text:span text:style-name="T6">tablic i słupów ogłoszeniowych wyszczególnionych w załączniku nr 1 do niniejszej umowy kwotę w wysokości <text:s/>1.000,00 zł brutto (słownie; jeden tysiąc 00/100 zł) na podstawie faktury wystawionej przez Zamawiającego, do 10 - go dnia następnego miesiąca.</text:span></text:p>
        </text:list-item>
        <text:list-item>
          <text:p text:style-name="P35"><text:span text:style-name="T6">Zamawiający zapłaci Wykonawcy ryczałtowe wynagrodzenie miesięczne brutto w wyskości …....... brutto za usługi ujęte w </text:span><text:span text:style-name="T5">§</text:span><text:span text:style-name="T6"> 3 ust. 1 lit. a, b, c. niniejszej umowy na rachunek bankowy, który należy do Wykonawcy, na podstawie faktury wystawionej przez Wykonawcę, do 10 - go dnia następnego miesiąca .</text:span></text:p>
        </text:list-item>
      </text:list>
      <text:p text:style-name="P14">§5</text:p>
      <text:list xml:id="list6948783560580390741" text:style-name="L8">
        <text:list-header>
          <text:p text:style-name="P41">Wykonawca ponosi pełną odpowiedzialność cywilnoprawną za szkody wyrządzone Zamawiającemu lub osobom trzecim przy realizacji niniejszej umowy.</text:p>
        </text:list-header>
      </text:list>
      <text:p text:style-name="P14">§6</text:p>
      <text:list xml:id="list3590745944223384112" text:style-name="L9">
        <text:list-header>
          <text:p text:style-name="P39"><text:span text:style-name="T8">W razie naruszenia przez Wykonawcę obowiązków objętych niniejszą umową lub prowadzenia działalności w sposób naruszający przepisy ustawy z dn. 16 kwietnia 1993 r. o zwalczaniu nieuczciwej konkurencji, potwierdzonego dwukrotnie pisemnym upomnieniem ze strony Zamawiającego, Wykonawca zapłaci karę umowną w wysokości 3.000 zł brutto (słownie: trzy tysiące 00/100 zł).</text:span></text:p>
          <text:p text:style-name="P40"><text:span text:style-name="T2">§ 7</text:span></text:p>
        </text:list-header>
      </text:list>
      <text:list xml:id="list8187846434043322854" text:style-name="L10">
        <text:list-item>
          <text:p text:style-name="P31">Umowa <text:s/>zostaje zawarta na okres <text:s/>od dnia 1 lipca 2018 r. do dnia 30 czerwca 2021 r. </text:p>
        </text:list-item>
        <text:list-item>
          <text:p text:style-name="P31">Umowa może zostać rozwiązana przez każdą ze stron z zachowaniem trzymiesięcznego <text:soft-page-break/>okresu wypowiedzenia, w drodze pisemnego oświadczenia złożonego drugiej stronie ze skutkiem na koniec miesiąca.</text:p>
        </text:list-item>
        <text:list-item>
          <text:p text:style-name="P31">Zamawiający może rozwiązać umowę bez zachowania okresu wypowiedzenia w przypadku trzykrotnego potwierdzonego pisemnym upomnieniem naruszenia obowiązków umownych przez Wykonawcę. </text:p>
        </text:list-item>
      </text:list>
      <text:p text:style-name="P21">§ 8</text:p>
      <text:p text:style-name="P20">Wszelkie zmiany umowy wymagają formy pisemnej w postaci stosownego aneksu pod rygorem nieważności.</text:p>
      <text:p text:style-name="P21">§ 9</text:p>
      <text:list xml:id="list4672866421290871054" text:style-name="L11">
        <text:list-item>
          <text:p text:style-name="P38">W sprawach nieuregulowanych w umowie  stosuje się przepisy Kodeksu Cywilnego.</text:p>
        </text:list-item>
        <text:list-item>
          <text:p text:style-name="P38">W sprawach spornych wynikających z realizacji niniejszej umowy sądem właściwym będzie sąd siedziby Zamawiającego</text:p>
        </text:list-item>
      </text:list>
      <text:p text:style-name="P21">§ 9</text:p>
      <text:p text:style-name="P22">Umowę sporządzono w trzech jednobrzmiących egzemplarzach, dwa dla Zamawiającego i jeden dla Wykonawcy.</text:p>
      <text:p text:style-name="P18"/>
      <text:p text:style-name="P18"/>
      <text:p text:style-name="P19">WYKONAWCA <text:s text:c="39"/><text:tab/><text:tab/><text:tab/><text:tab/><text:tab/> <text:s/>ZAMAWIAJĄCY</text:p>
      <text:p text:style-name="P17"/>
      <text:p text:style-name="P16"/>
      <text:p text:style-name="P6"/>
      <text:p text:style-name="P13"/>
      <text:list xml:id="list556564372372222444" text:style-name="L12">
        <text:list-header>
          <text:p text:style-name="P26"/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_28_user_29_" style:display-name="Text body (user)" style:family="paragraph" style:parent-style-name="Standard">
      <style:paragraph-properties fo:margin-top="0cm" fo:margin-bottom="0.212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z0" style:family="text">
      <style:text-properties fo:color="#000000" style:font-name-complex="Times New Roman"/>
    </style:style>
    <style:style style:name="WW8Num2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0" style:family="text">
      <style:text-properties fo:color="#000000"/>
    </style:style>
    <style:style style:name="WW8Num19z1" style:family="text"/>
    <style:style style:name="WW8Num7z0" style:family="text">
      <style:text-properties fo:color="#000000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fo:color="#000000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1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1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1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1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5T10:01:30.94</meta:creation-date>
    <dc:date>2018-06-29T11:59:43.09</dc:date>
    <meta:editing-duration>PT8H49M7S</meta:editing-duration>
    <meta:editing-cycles>43</meta:editing-cycles>
    <meta:generator>OpenOffice/4.1.3$Win32 OpenOffice.org_project/413m1$Build-9783</meta:generator>
    <meta:print-date>2018-06-27T14:51:53.35</meta:print-date>
    <meta:document-statistic meta:table-count="0" meta:image-count="0" meta:object-count="0" meta:page-count="3" meta:paragraph-count="47" meta:word-count="639" meta:character-count="4840"/>
  </office:meta>
</office:document-meta>
</file>