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cb299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cb299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cb299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cb299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cb299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b299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b299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b299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1cb299"/>
    </style:style>
    <style:style style:name="P10" style:family="paragraph" style:parent-style-name="Standard">
      <style:paragraph-properties fo:text-align="justify" style:justify-single-word="false"/>
      <style:text-properties officeooo:paragraph-rsid="001cb299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cb29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cb299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c789c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543d5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c2bab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cb299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c789c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543d5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cb299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  <style:style style:name="T21" style:family="text">
      <style:text-properties officeooo:rsid="0026b584"/>
    </style:style>
    <style:style style:name="T22" style:family="text">
      <style:text-properties officeooo:rsid="001c789c"/>
    </style:style>
    <style:style style:name="T23" style:family="text">
      <style:text-properties style:font-name="Times New Roman1" officeooo:rsid="000700fb" style:font-name-complex="Times New Roman1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0">2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734756696" text:style-name="WW8Num2">
        <text:list-item>
          <text:p text:style-name="P2">……………………..– Dyrektora</text:p>
        </text:list-item>
        <text:list-item>
          <text:p text:style-name="P2">…………………….. 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1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67908792" text:style-name="WW8Num3">
        <text:list-item>
          <text:p text:style-name="P9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pieczywo mieszane i bułki</text:span><text:span text:style-name="T9">, </text:span></text:p>
      <text:p text:style-name="P4">w asortymencie zgodnym z przyjętą ofertą wg cen jednostkowych zaproponowanych w ofercie.</text:p>
      <text:p text:style-name="P5">§ 2</text:p>
      <text:p text:style-name="P10"><text:span text:style-name="T1">Dostawy, o których mowa w </text:span><text:span text:style-name="T12">§ 1 będą realizowane w okresie od 01.0</text:span><text:span text:style-name="T16">2</text:span><text:span text:style-name="T12">.20</text:span><text:span text:style-name="T14">2</text:span><text:span text:style-name="T16">3</text:span><text:span text:style-name="T12"> r. </text:span><text:span text:style-name="T16">d</text:span><text:span text:style-name="T12">o </text:span><text:span text:style-name="T13">3</text:span><text:span text:style-name="T16">0</text:span><text:span text:style-name="T12">.0</text:span><text:span text:style-name="T16">6.</text:span><text:span text:style-name="T12">20</text:span><text:span text:style-name="T14">2</text:span><text:span text:style-name="T15">3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</text:span><text:span text:style-name="T21">epidemi</text:span><text:span text:style-name="T22">czna</text:span><text:span text:style-name="T21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z bieżącej produkcji. Produkty takie jak chleby krojone powinny być zapakowane w torebki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10:10.501000000</meta:creation-date>
    <dc:date>2023-01-02T11:11:12.945000000</dc:date>
    <meta:editing-duration>PT1M2S</meta:editing-duration>
    <meta:editing-cycles>1</meta:editing-cycles>
    <meta:document-statistic meta:table-count="0" meta:image-count="0" meta:object-count="0" meta:page-count="2" meta:paragraph-count="60" meta:word-count="742" meta:character-count="5381" meta:non-whitespace-character-count="4686"/>
    <meta:generator>LibreOffice/7.0.3.1$Windows_X86_64 LibreOffice_project/d7547858d014d4cf69878db179d326fc3483e082</meta:generator>
  </office:meta>
</office:document-meta>
</file>