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-1.249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3" style:family="paragraph" style:parent-style-name="Nagłówek1">
      <style:paragraph-properties fo:margin-top="0cm" fo:margin-bottom="0cm" fo:text-align="justify" style:justify-single-word="false" fo:keep-with-next="auto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14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background-color="#ff000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884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19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.514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text-underline-style="none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style:line-height-at-least="0.176cm"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7.493cm" fo:margin-right="0cm" fo:text-indent="1.249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27" style:family="paragraph" style:parent-style-name="Standard">
      <style:paragraph-properties fo:margin-left="3.75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1.778cm" fo:margin-right="0cm" fo:text-align="justify" style:justify-single-word="false" fo:text-indent="-1.778cm" style:auto-text-indent="false"/>
    </style:style>
    <style:style style:name="P29" style:family="paragraph" style:parent-style-name="Standard">
      <style:paragraph-properties fo:margin-left="2.514cm" fo:margin-right="0cm" fo:text-align="justify" style:justify-single-word="false" fo:text-indent="-0.635cm" style:auto-text-indent="false">
        <style:tab-stops>
          <style:tab-stop style:position="2.514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2.514cm" fo:margin-right="0cm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-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Heading_20_9">
      <style:paragraph-properties fo:margin-left="0cm" fo:margin-right="0cm" fo:text-align="justify" style:justify-single-word="false" fo:text-indent="-2.794cm" style:auto-text-indent="false"/>
    </style:style>
    <style:style style:name="P33" style:family="paragraph" style:parent-style-name="Heading_20_9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Heading_20_5">
      <style:paragraph-properties fo:text-align="justify" style:justify-single-word="false"/>
      <style:text-properties style:text-underline-style="solid" style:text-underline-width="auto" style:text-underline-color="font-color" style:font-size-complex="12pt"/>
    </style:style>
    <style:style style:name="P35" style:family="paragraph" style:parent-style-name="Heading_20_5">
      <style:paragraph-properties fo:text-align="justify" style:justify-single-word="false"/>
    </style:style>
    <style:style style:name="P36" style:family="paragraph" style:parent-style-name="Heading_20_5">
      <style:paragraph-properties fo:text-align="justify" style:justify-single-word="false"/>
      <style:text-properties style:font-size-complex="12pt"/>
    </style:style>
    <style:style style:name="P37" style:family="paragraph" style:parent-style-name="Heading_20_5">
      <style:paragraph-properties fo:margin-left="9.991cm" fo:margin-right="0cm" fo:text-align="justify" style:justify-single-word="false" fo:text-indent="1.249cm" style:auto-text-indent="false"/>
      <style:text-properties style:font-size-complex="12pt"/>
    </style:style>
    <style:style style:name="P38" style:family="paragraph" style:parent-style-name="Heading_20_8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Heading_20_6">
      <style:paragraph-properties fo:text-align="justify" style:justify-single-word="false"/>
    </style:style>
    <style:style style:name="P40" style:family="paragraph" style:parent-style-name="Heading_20_7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P41" style:family="paragraph" style:parent-style-name="Heading_20_7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Heading_20_4">
      <style:paragraph-properties fo:text-align="justify" style:justify-single-word="false"/>
      <style:text-properties fo:font-style="normal" style:text-underline-style="solid" style:text-underline-width="auto" style:text-underline-color="font-color" style:font-style-asian="normal" style:font-size-complex="12pt"/>
    </style:style>
    <style:style style:name="P43" style:family="paragraph" style:parent-style-name="Heading_20_4">
      <style:paragraph-properties fo:margin-left="-1.249cm" fo:margin-right="0cm" fo:text-align="justify" style:justify-single-word="false" fo:text-indent="1.249cm" style:auto-text-indent="false"/>
      <style:text-properties fo:font-style="normal" style:text-underline-style="solid" style:text-underline-width="auto" style:text-underline-color="font-color" style:font-style-asian="normal" style:font-size-complex="12pt"/>
    </style:style>
    <style:style style:name="P44" style:family="paragraph" style:parent-style-name="Heading_20_1">
      <style:text-properties fo:font-style="normal" style:font-style-asian="normal" style:font-size-complex="16pt"/>
    </style:style>
    <style:style style:name="P45" style:family="paragraph" style:parent-style-name="Heading_20_1">
      <style:paragraph-properties fo:text-align="justify" style:justify-single-word="false"/>
      <style:text-properties fo:font-size="12pt" fo:font-style="normal" style:font-size-asian="12pt" style:font-style-asian="normal" style:font-size-complex="12pt"/>
    </style:style>
    <style:style style:name="P46" style:family="paragraph" style:parent-style-name="Heading_20_1" style:master-page-name="Standard">
      <style:paragraph-properties fo:text-align="end" style:justify-single-word="false" style:page-number="auto"/>
      <style:text-properties fo:font-size="12pt" fo:font-weight="normal" style:font-size-asian="12pt" style:font-weight-asian="normal" style:font-size-complex="12pt"/>
    </style:style>
    <style:style style:name="P47" style:family="paragraph" style:parent-style-name="Heading_20_3">
      <style:paragraph-properties fo:text-align="justify" style:justify-single-word="false"/>
      <style:text-properties fo:font-style="normal" style:text-underline-style="solid" style:text-underline-width="auto" style:text-underline-color="font-color" style:font-style-asian="normal" style:font-size-complex="12pt"/>
    </style:style>
    <style:style style:name="P48" style:family="paragraph" style:parent-style-name="Heading_20_3">
      <style:paragraph-properties fo:margin-left="-1.249cm" fo:margin-right="0cm" fo:text-align="justify" style:justify-single-word="false" fo:text-indent="1.249cm" style:auto-text-indent="false"/>
      <style:text-properties fo:font-style="normal" style:text-underline-style="solid" style:text-underline-width="auto" style:text-underline-color="font-color" style:font-style-asian="normal" style:font-size-complex="12pt"/>
    </style:style>
    <style:style style:name="P49" style:family="paragraph" style:parent-style-name="Heading_20_3">
      <style:paragraph-properties fo:margin-left="1.27cm" fo:margin-right="0cm" fo:text-align="justify" style:justify-single-word="false" fo:text-indent="-1.27cm" style:auto-text-indent="false"/>
      <style:text-properties fo:font-style="normal" style:text-underline-style="solid" style:text-underline-width="auto" style:text-underline-color="font-color" style:font-style-asian="normal" style:font-size-complex="12pt"/>
    </style:style>
    <style:style style:name="P50" style:family="paragraph" style:parent-style-name="Standard" style:list-style-name="WW8Num29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 style:list-style-name="WW8Num24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 style:list-style-name="L1">
      <style:paragraph-properties fo:text-align="justify" style:justify-single-word="false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 style:list-style-name="L2">
      <style:paragraph-properties fo:text-align="justify" style:justify-single-word="false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WW8Num10">
      <style:paragraph-properties fo:text-align="justify" style:justify-single-word="false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L7">
      <style:paragraph-properties fo:text-align="justify" style:justify-single-word="false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Standard" style:list-style-name="WW8Num17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P59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60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61" style:family="paragraph" style:parent-style-name="Standard" style:list-style-name="WW8Num27">
      <style:paragraph-properties fo:text-align="justify" style:justify-single-word="false"/>
      <style:text-properties fo:font-size="12pt" style:font-size-asian="12pt" style:font-size-complex="12pt"/>
    </style:style>
    <style:style style:name="P62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63" style:family="paragraph" style:parent-style-name="Standard" style:list-style-name="L6">
      <style:paragraph-properties fo:text-align="justify" style:justify-single-word="false">
        <style:tab-stops>
          <style:tab-stop style:position="2.413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andard" style:list-style-name="WW8Num37">
      <style:paragraph-properties fo:text-align="justify" style:justify-single-word="false"/>
      <style:text-properties fo:font-size="12pt" style:font-size-asian="12pt" style:font-size-complex="12pt"/>
    </style:style>
    <style:style style:name="P65" style:family="paragraph" style:parent-style-name="Standard" style:list-style-name="WW8Num37">
      <style:paragraph-properties fo:text-align="justify" style:justify-single-word="false">
        <style:tab-stops>
          <style:tab-stop style:position="2.514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Standard" style:list-style-name="WW8Num20">
      <style:paragraph-properties fo:text-align="justify" style:justify-single-word="false"/>
      <style:text-properties fo:font-size="12pt" style:font-size-asian="12pt" style:font-size-complex="12pt"/>
    </style:style>
    <style:style style:name="P67" style:family="paragraph" style:parent-style-name="Standard" style:list-style-name="WW8Num6">
      <style:paragraph-properties fo:text-align="justify" style:justify-single-word="false"/>
      <style:text-properties fo:font-size="12pt" style:font-size-asian="12pt" style:font-size-complex="12pt"/>
    </style:style>
    <style:style style:name="P68" style:family="paragraph" style:parent-style-name="Standard" style:list-style-name="WW8Num25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Standard" style:list-style-name="WW8Num14">
      <style:paragraph-properties fo:text-align="justify" style:justify-single-word="false"/>
      <style:text-properties fo:font-size="12pt" style:font-size-asian="12pt" style:font-size-complex="12pt"/>
    </style:style>
    <style:style style:name="P70" style:family="paragraph" style:parent-style-name="Standard" style:list-style-name="WW8Num15">
      <style:paragraph-properties fo:text-align="justify" style:justify-single-word="false"/>
      <style:text-properties fo:font-size="12pt" style:font-size-asian="12pt" style:font-size-complex="12pt"/>
    </style:style>
    <style:style style:name="P71" style:family="paragraph" style:parent-style-name="Standard" style:list-style-name="WW8Num32">
      <style:paragraph-properties fo:text-align="justify" style:justify-single-word="false"/>
      <style:text-properties fo:font-size="12pt" style:font-size-asian="12pt" style:font-size-complex="12pt"/>
    </style:style>
    <style:style style:name="P72" style:family="paragraph" style:parent-style-name="Standard" style:list-style-name="WW8Num28">
      <style:paragraph-properties fo:text-align="justify" style:justify-single-word="false"/>
      <style:text-properties fo:font-size="12pt" style:font-size-asian="12pt" style:font-size-complex="12pt"/>
    </style:style>
    <style:style style:name="P73" style:family="paragraph" style:parent-style-name="Standard" style:list-style-name="WW8Num21">
      <style:paragraph-properties fo:text-align="justify" style:justify-single-word="false"/>
      <style:text-properties fo:font-size="12pt" style:font-size-asian="12pt" style:font-size-complex="12pt"/>
    </style:style>
    <style:style style:name="P74" style:family="paragraph" style:parent-style-name="Standard" style:list-style-name="WW8Num22">
      <style:paragraph-properties fo:text-align="justify" style:justify-single-word="false"/>
      <style:text-properties fo:font-size="12pt" style:font-size-asian="12pt" style:font-size-complex="12pt"/>
    </style:style>
    <style:style style:name="P75" style:family="paragraph" style:parent-style-name="Standard" style:list-style-name="WW8Num42">
      <style:paragraph-properties fo:text-align="justify" style:justify-single-word="false"/>
      <style:text-properties fo:font-size="12pt" style:font-size-asian="12pt" style:font-size-complex="12pt"/>
    </style:style>
    <style:style style:name="P76" style:family="paragraph" style:parent-style-name="Standard" style:list-style-name="WW8Num23">
      <style:paragraph-properties fo:text-align="justify" style:justify-single-word="false"/>
      <style:text-properties fo:font-size="12pt" style:font-size-asian="12pt" style:font-size-complex="12pt"/>
    </style:style>
    <style:style style:name="P77" style:family="paragraph" style:parent-style-name="Standard" style:list-style-name="WW8Num27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8" style:family="paragraph" style:parent-style-name="Standard" style:list-style-name="WW8Num2">
      <style:paragraph-properties fo:text-align="justify" style:justify-single-word="false"/>
    </style:style>
    <style:style style:name="P79" style:family="paragraph" style:parent-style-name="Standard" style:list-style-name="WW8Num33">
      <style:paragraph-properties fo:text-align="justify" style:justify-single-word="false">
        <style:tab-stops>
          <style:tab-stop style:position="7.197cm"/>
        </style:tab-stops>
      </style:paragraph-properties>
      <style:text-properties fo:color="#000000" fo:font-size="12pt" style:font-size-asian="12pt" style:font-size-complex="12pt"/>
    </style:style>
    <style:style style:name="P80" style:family="paragraph" style:parent-style-name="Standard" style:list-style-name="WW8Num9">
      <style:paragraph-properties fo:margin-left="2.519cm" fo:margin-right="0cm" fo:text-align="justify" style:justify-single-word="false" fo:text-indent="-0.635cm" style:auto-text-indent="false">
        <style:tab-stops>
          <style:tab-stop style:position="2.519cm"/>
        </style:tab-stops>
      </style:paragraph-properties>
      <style:text-properties fo:font-size="12pt" style:font-size-asian="12pt" style:font-size-complex="12pt"/>
    </style:style>
    <style:style style:name="P81" style:family="paragraph" style:parent-style-name="Standard" style:list-style-name="WW8Num10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Standard" style:list-style-name="WW8Num11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Standard" style:list-style-name="WW8Num12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Standard" style:list-style-name="WW8Num17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85" style:family="paragraph" style:parent-style-name="Standard" style:list-style-name="WW8Num19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86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2.514cm"/>
        </style:tab-stops>
      </style:paragraph-properties>
    </style:style>
    <style:style style:name="P87" style:family="paragraph" style:parent-style-name="Standard" style:list-style-name="WW8Num7">
      <style:paragraph-properties fo:margin-left="2.514cm" fo:margin-right="0cm" fo:text-align="justify" style:justify-single-word="false" fo:text-indent="-0.635cm" style:auto-text-indent="false">
        <style:tab-stops>
          <style:tab-stop style:position="2.514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Standard" style:list-style-name="WW8Num7">
      <style:paragraph-properties fo:margin-left="2.514cm" fo:margin-right="0cm" fo:text-align="justify" style:justify-single-word="false" fo:text-indent="-0.635cm" style:auto-text-indent="false">
        <style:tab-stops>
          <style:tab-stop style:position="2.514cm"/>
        </style:tab-stops>
      </style:paragraph-properties>
      <style:text-properties fo:font-size="12pt" style:font-name-asian="Calibri" style:font-size-asian="12pt" style:font-name-complex="Calibri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en" fo:country="US" style:font-name-asian="Calibri" style:font-size-asian="12pt" style:font-name-complex="Calibri" style:font-size-complex="12pt"/>
    </style:style>
    <style:style style:name="T7" style:family="text">
      <style:text-properties fo:font-size="12pt" style:font-name-asian="Calibri" style:font-size-asian="12pt" style:font-name-complex="Calibri" style:font-size-complex="12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ize-complex="12pt"/>
    </style:style>
    <style:style style:name="T12" style:family="text">
      <style:text-properties fo:font-weight="normal" style:font-weight-asian="normal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tyle="normal" fo:font-weight="bold" style:font-style-asian="normal" style:font-weight-asian="bold" style:font-size-complex="12pt" style:font-weight-complex="bold"/>
    </style:style>
    <style:style style:name="T15" style:family="text">
      <style:text-properties fo:font-style="normal" style:font-style-asian="normal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fo:color="#000000" fo:font-size="12pt" style:font-name-asian="Calibri" style:font-size-asian="12pt" style:font-name-complex="Calibri" style:font-size-complex="12pt" loext:opacity="100%"/>
    </style:style>
    <style:style style:name="T20" style:family="text">
      <style:text-properties fo:color="#000000" fo:font-size="12pt" fo:font-weight="bold" style:font-size-asian="12pt" style:font-weight-asian="bold" style:font-size-complex="12pt" loext:opacity="100%"/>
    </style:style>
    <style:style style:name="T21" style:family="text">
      <style:text-properties fo:color="#000000" fo:font-size="12pt" fo:font-weight="bold" style:font-size-asian="12pt" style:font-weight-asian="bold" style:font-size-complex="12pt" style:font-weight-complex="bold" loext:opacity="100%"/>
    </style:style>
    <style:style style:name="T22" style:family="text">
      <style:text-properties fo:color="#000000" fo:font-size="12pt" fo:font-weight="bold" style:font-name-asian="Calibri" style:font-size-asian="12pt" style:font-weight-asian="bold" style:font-name-complex="Calibri" style:font-size-complex="12pt" loext:opacity="100%"/>
    </style:style>
    <style:style style:name="T23" style:family="text">
      <style:text-properties fo:color="#000000" fo:font-size="12pt" style:font-size-asian="12pt" style:font-size-complex="12pt" loext:opacity="100%"/>
    </style:style>
    <style:style style:name="T24" style:family="text">
      <style:text-properties fo:color="#000000" fo:font-size="12pt" fo:language="en" fo:country="US" style:font-name-asian="Calibri" style:font-size-asian="12pt" style:font-name-complex="Calibri" style:font-size-complex="12pt" loext:opacity="100%"/>
    </style:style>
    <style:style style:name="T25" style:family="text">
      <style:text-properties fo:color="#000000" fo:font-weight="bold" style:font-weight-asian="bold" style:font-size-complex="12pt" style:font-weight-complex="bold" loext:opacity="100%"/>
    </style:style>
    <style:style style:name="T26" style:family="text">
      <style:text-properties fo:color="#000000" style:font-size-complex="12pt" loext:opacity="100%"/>
    </style:style>
    <style:style style:name="T27" style:family="text">
      <style:text-properties fo:color="#000000" fo:font-weight="normal" style:font-weight-asian="normal" style:font-size-complex="12pt" loext: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 text:is-list-header="true"><text:s/>Załącznik nr 8</text:h>
      <text:h text:style-name="P44" text:outline-level="1" text:is-list-header="true"/>
      <text:h text:style-name="P44" text:outline-level="1" text:is-list-header="true">WYKAZ WYPOSAŻENIA W POMIESZCZENIACH</text:h>
      <text:h text:style-name="P44" text:outline-level="1"><text:s/>BLOKU ŻYWIENIA </text:h>
      <text:p text:style-name="P5"/>
      <text:p text:style-name="P7">KUCHNIA WŁAŚCIWA<text:tab/>K16</text:p>
      <text:p text:style-name="P5"/>
      <text:h text:style-name="P34" text:outline-level="5">BOKS JARZYN</text:h>
      <text:p text:style-name="P5"/>
      <text:p text:style-name="P14"><text:span text:style-name="T1">N10-3301</text:span><text:span text:style-name="T4"> - stół kuchenny 110/70/85</text:span></text:p>
      <text:p text:style-name="P14"><text:span text:style-name="T1">N10-3301</text:span><text:span text:style-name="T4"> - stół kuchenny 110/70/85</text:span></text:p>
      <text:h text:style-name="P39" text:outline-level="6" text:is-list-header="true"><text:span text:style-name="T8">N10-3303</text:span><text:span text:style-name="T11"> - stół kuchenny z półką 150/70/85</text:span></text:h>
      <text:p text:style-name="P14"><text:span text:style-name="T1">808-0023</text:span><text:span text:style-name="T4"> - stół ze zlewem 2 komorowym 120/60/85</text:span></text:p>
      <text:p text:style-name="P14"><text:span text:style-name="T1">808-0020</text:span><text:span text:style-name="T4"> - <text:s/>stół z szafką 120/70/85</text:span></text:p>
      <text:h text:style-name="P35" text:outline-level="5"><text:span text:style-name="T11">430-0001</text:span><text:span text:style-name="T12"> - <text:s/>maszyna do rozdrabniania warzyw MKJ -250</text:span></text:h>
      <text:p text:style-name="P18">Szatkownica RG-100 Hallde nr 2248837( 2016r.)</text:p>
      <text:p text:style-name="P18"/>
      <text:list xml:id="list6548005504041527828" text:style-name="WW8Num29">
        <text:list-item>
          <text:p text:style-name="P50">pojemnik na odpadki</text:p>
        </text:list-item>
      </text:list>
      <text:p text:style-name="P23"/>
      <text:h text:style-name="P47" text:outline-level="3">MAGAZYN PIECZYWA<text:tab/>K17</text:h>
      <text:p text:style-name="P5"/>
      <text:p text:style-name="P14"><text:span text:style-name="T1">Nr 15</text:span><text:span text:style-name="T4"> - szafa magazynowa dwudziałowa <text:s/>x 4 szt</text:span></text:p>
      <text:p text:style-name="P5"/>
      <text:p text:style-name="P8">ZMYWALNIA GARNKÓW<text:tab/></text:p>
      <text:p text:style-name="P5"/>
      <text:p text:style-name="P14"><text:span text:style-name="T1">N10-3302</text:span><text:span text:style-name="T4"> - stół z półką 110/60</text:span></text:p>
      <text:p text:style-name="P14"><text:span text:style-name="T1">N10-3257</text:span><text:span text:style-name="T4"> - stół z półką 150/70/85</text:span></text:p>
      <text:p text:style-name="P14"><text:span text:style-name="T1">808-0022</text:span><text:span text:style-name="T4"> – regał na naczynia z półkami perforowanymi 120/60/180 <text:s/>x 3 szt</text:span></text:p>
      <text:p text:style-name="P14"><text:span text:style-name="T1">808-0016 - <text:s/></text:span><text:span text:style-name="T4">stół ze zlewem 2 –komorowym 160/70/85</text:span></text:p>
      <text:p text:style-name="P14"><text:span text:style-name="T1">808-0033</text:span><text:span text:style-name="T4"> – regał na naczynia z półkami perforowanymi 120/180</text:span></text:p>
      <text:p text:style-name="P14"><text:span text:style-name="T1">Nr 17</text:span><text:span text:style-name="T4"> – stelaż metalowy na worki na odpady <text:s/>120 l </text:span></text:p>
      <text:list xml:id="list2663346597377593205" text:style-name="WW8Num24">
        <text:list-item>
          <text:p text:style-name="P51">Wieszak na ścierki</text:p>
        </text:list-item>
      </text:list>
      <text:p text:style-name="P5"/>
      <text:p text:style-name="P8">Wyposażenie:</text:p>
      <text:p text:style-name="P14"/>
      <text:p text:style-name="P14"><text:span text:style-name="T2">N10-2854</text:span><text:span text:style-name="T4"> - Komplet patelni <text:s/>x 24 cm – 4 szt, patelnia 28 cm – 5szt</text:span></text:p>
      <text:p text:style-name="P14"><text:span text:style-name="T2">N10-2857</text:span><text:span text:style-name="T4"> - Komplet tasaków x 3 szt</text:span></text:p>
      <text:p text:style-name="P14"><text:span text:style-name="T2">N10-2856</text:span><text:span text:style-name="T4"> - Komplet tłuczków do mięsa <text:s/>x 3 szt</text:span></text:p>
      <text:p text:style-name="P14"><text:span text:style-name="T2">N10-2866</text:span><text:span text:style-name="T4"> - Komplet noży 7 szt.</text:span></text:p>
      <text:p text:style-name="P14"><text:span text:style-name="T2">N10-2859</text:span><text:span text:style-name="T4"> - Komplet garnków <text:s/>x 30l- 2szt, 20l - 2szt, 10l - 3szt, 5l – 2szt, rondel 1l – 1szt</text:span></text:p>
      <text:p text:style-name="P14"><text:span text:style-name="T2">N10-2858</text:span><text:span text:style-name="T4"> - Komplet sitek – 36 cm do makaronu – 3szt, małe - 6 szt,</text:span></text:p>
      <text:p text:style-name="P14"><text:span text:style-name="T2">N10-2883</text:span><text:span text:style-name="T4"> - <text:s/>Komplet sitek do mąki - 4szt </text:span></text:p>
      <text:p text:style-name="P14"><text:span text:style-name="T2">N10-2874</text:span><text:span text:style-name="T4"> - Komplet misek metalowych <text:s/>x 8 szt</text:span></text:p>
      <text:list xml:id="list30688188" text:continue-numbering="true" text:style-name="WW8Num24">
        <text:list-item>
          <text:p text:style-name="P51">Wałek do ciasta <text:s/>x 3 szt</text:p>
        </text:list-item>
        <text:list-item>
          <text:p text:style-name="P51">Łopatka drewniana (do kotła) <text:s/>x 1szt</text:p>
        </text:list-item>
      </text:list>
      <text:p text:style-name="P14"><text:span text:style-name="T2">N10-2888</text:span><text:span text:style-name="T4"> - Wiadro metalowe x</text:span><text:span text:style-name="T4">9 </text:span><text:span text:style-name="T4">szt</text:span></text:p>
      <text:list xml:id="list30690901" text:continue-numbering="true" text:style-name="WW8Num24">
        <text:list-item>
          <text:p text:style-name="P51">Rózga :mała – 1 szt, duża 1 szt</text:p>
        </text:list-item>
        <text:list-item>
          <text:p text:style-name="P51">Nóż jarzyniak 5 szt</text:p>
        </text:list-item>
      </text:list>
      <text:p text:style-name="P14"><text:span text:style-name="T2">N10-2865</text:span><text:span text:style-name="T4"> - Łopatki teflonowe x 6 szt</text:span></text:p>
      <text:p text:style-name="P14"><text:span text:style-name="T2">N10-2865</text:span><text:span text:style-name="T4"> <text:s/>- Łopatka drewniana <text:s/>x 3szt</text:span></text:p>
      <text:p text:style-name="P14"><text:span text:style-name="T2">N10-2865</text:span><text:span text:style-name="T4"> - Łopatka metalowa ( do ziemniaków) x 6szt</text:span></text:p>
      <text:p text:style-name="P14"><text:soft-page-break/><text:span text:style-name="T2">N10-2885</text:span><text:span text:style-name="T4"> - Widelec metalowy do mięs <text:s/>x 3szt</text:span></text:p>
      <text:list xml:id="list30691950" text:continue-numbering="true" text:style-name="WW8Num24">
        <text:list-item>
          <text:p text:style-name="P51">Dziobak do ziemniaków <text:s/>x 1szt</text:p>
        </text:list-item>
      </text:list>
      <text:p text:style-name="P14"><text:span text:style-name="T2">N10-3232</text:span><text:span text:style-name="T4"> - Łyżka wazowa x 6szt</text:span></text:p>
      <text:p text:style-name="P14"><text:span text:style-name="T2">N10-3232</text:span><text:span text:style-name="T4"> Łyżka wazowa - chochla x 9szt</text:span></text:p>
      <text:p text:style-name="P14"><text:span text:style-name="T2">N10-2862</text:span><text:span text:style-name="T4"> - łyżka do porcjowania metalowa 1 szt. </text:span></text:p>
      <text:p text:style-name="P14"><text:span text:style-name="T2">N10-2862</text:span><text:span text:style-name="T4"> – szumówka 2 szt. </text:span></text:p>
      <text:p text:style-name="P14"><text:span text:style-name="T2">N10-2862</text:span><text:span text:style-name="T4"> - Łyżka cedzakowa duża <text:s/>x 1 szt</text:span></text:p>
      <text:p text:style-name="P14"><text:span text:style-name="T2">N10-2879</text:span><text:span text:style-name="T4"> - Deski PE <text:s/>x 6szt</text:span></text:p>
      <text:list xml:id="list30695993" text:continue-numbering="true" text:style-name="WW8Num24">
        <text:list-item>
          <text:p text:style-name="P51">Ostrzałka diamentowa x 1szt</text:p>
        </text:list-item>
        <text:list-item>
          <text:p text:style-name="P51">Tarka ręczna <text:s/>x 2szt</text:p>
        </text:list-item>
        <text:list-item>
          <text:p text:style-name="P51">Blachy GN <text:s/>x <text:s/>26 szt</text:p>
        </text:list-item>
        <text:list-item>
          <text:p text:style-name="P51">Blachy GN perforowane <text:s/>x <text:s/>14 szt</text:p>
        </text:list-item>
        <text:list-item>
          <text:p text:style-name="P51">Pojemniki GN 1/1 duże-14szt., średnie 1/2-21 szt. małe 1/3 – 17szt</text:p>
        </text:list-item>
        <text:list-item>
          <text:p text:style-name="P51">Pokrywy <text:s text:c="2"/>GN 1/1 duże-13 szt., średnie 1/2-22 szt. małe 1/3 – 17szt</text:p>
        </text:list-item>
      </text:list>
      <text:p text:style-name="P5"/>
      <text:h text:style-name="P34" text:outline-level="5">BOKS MIĘSA</text:h>
      <text:p text:style-name="P14"><text:span text:style-name="T1">N10-3291</text:span><text:span text:style-name="T4"> - stół kuchenny z półką 100/70/85</text:span></text:p>
      <text:p text:style-name="P14"><text:span text:style-name="T1">N10-3303</text:span><text:span text:style-name="T4"> - stół kuchenny z półką 150/70/85</text:span></text:p>
      <text:p text:style-name="P14"><text:span text:style-name="T1">N10-3303</text:span><text:span text:style-name="T4"> - stół kuchenny z półką 150/70/85</text:span></text:p>
      <text:p text:style-name="P14"><text:span text:style-name="T2">N10-3302</text:span><text:span text:style-name="T4"> - stół kuchenny z półką 110/60/85</text:span></text:p>
      <text:h text:style-name="P39" text:outline-level="6"><text:span text:style-name="T8">808-0024</text:span><text:span text:style-name="T11"> - stół kuchenny z szafką 120/70/85</text:span></text:h>
      <text:p text:style-name="P14"><text:span text:style-name="T1">808-0024</text:span><text:span text:style-name="T4"> - stół kuchenny z szafką 120/70/85</text:span></text:p>
      <text:p text:style-name="P14"><text:span text:style-name="T1">808-0024</text:span><text:span text:style-name="T4"> - stół kuchenny z szafką 120/70/85</text:span></text:p>
      <text:p text:style-name="P14"><text:span text:style-name="T1">808-0021</text:span><text:span text:style-name="T4"> - stół z szafką i zlewem 1 komorowym 110/70/85</text:span></text:p>
      <text:p text:style-name="P14"><text:span text:style-name="T1">486-0003 <text:s/>- </text:span><text:span text:style-name="T4">chłodziarka 200 l </text:span></text:p>
      <text:p text:style-name="P14"><text:span text:style-name="T2">Nr 42</text:span><text:span text:style-name="T4">- termometr lodówkowy</text:span></text:p>
      <text:p text:style-name="P14"><text:span text:style-name="T1">N10- 3258</text:span><text:span text:style-name="T4"> - pień do mięsa</text:span></text:p>
      <text:p text:style-name="P14"><text:span text:style-name="T1">N10-3252</text:span><text:span text:style-name="T4"> - pojemnik na odpadki </text:span></text:p>
      <text:list xml:id="list5833370644766002024" text:style-name="L1">
        <text:list-item>
          <text:p text:style-name="P52">umywalka</text:p>
        </text:list-item>
      </text:list>
      <text:p text:style-name="P5"/>
      <text:h text:style-name="P47" text:outline-level="3">BOKS KROJENIA</text:h>
      <text:p text:style-name="P14"/>
      <text:p text:style-name="P14"><text:span text:style-name="T1">N10-3303</text:span><text:span text:style-name="T4"> - stół kuchenny z półką 150/70/85 <text:s/>x <text:s/>2 szt</text:span></text:p>
      <text:p text:style-name="P14"><text:span text:style-name="T1">N10-3202</text:span><text:span text:style-name="T4"> - stół kuchenny z półką 100/70/85 <text:s text:c="2"/>x <text:s/>3 szt</text:span><text:span text:style-name="T1"> <text:s text:c="2"/></text:span></text:p>
      <text:p text:style-name="P14"><text:span text:style-name="T1">808-0026</text:span><text:span text:style-name="T4"> - stół kuchenny z szafką 120/70/85 <text:s/>x <text:s/>2 szt</text:span></text:p>
      <text:p text:style-name="P14"><text:span text:style-name="T1">808-0027</text:span><text:span text:style-name="T4"> - stół kuchenny z szafką i zlewem 1komorowym 110/70/85</text:span></text:p>
      <text:p text:style-name="P14"><text:span text:style-name="T1">578-0012</text:span><text:span text:style-name="T4"> - kuter</text:span></text:p>
      <text:p text:style-name="P14"><text:span text:style-name="T1">578-0013</text:span><text:span text:style-name="T4"> - otwieracz <text:s/>do puszek</text:span></text:p>
      <text:h text:style-name="P41" text:outline-level="7" text:is-list-header="true"><text:span text:style-name="T8">578-0014</text:span><text:span text:style-name="T11"> - krajalnica żywności 612p</text:span></text:h>
      <text:p text:style-name="P14"><text:span text:style-name="T2">486-0021 -</text:span><text:span text:style-name="T4"> szafa chłodnicza 500 l </text:span></text:p>
      <text:p text:style-name="P14"><text:span text:style-name="T1">N10-3252</text:span><text:span text:style-name="T4"> - pojemnik na odpadki </text:span></text:p>
      <text:p text:style-name="P5">Robot Coupe – mikser profesjonalnyMP 450 Ultra (2016r.)</text:p>
      <text:p text:style-name="P15"><text:span text:style-name="T2">Nr 42 -</text:span><text:span text:style-name="T4"> termometr lodówkowy + do zamrażarki</text:span></text:p>
      <text:list xml:id="list4078859192683830291" text:style-name="L2">
        <text:list-item>
          <text:p text:style-name="P53">umywalka</text:p>
        </text:list-item>
      </text:list>
      <text:p text:style-name="P8"/>
      <text:p text:style-name="P8">KUCHNIA WŁAŚCIWA </text:p>
      <text:p text:style-name="P14"><text:span text:style-name="T1">N10-3295</text:span><text:span text:style-name="T4"> - stół – blat <text:s/>150/40/85 ( naprzeciw kotłów)</text:span></text:p>
      <text:p text:style-name="P5">N10-3296 – stól kuchenny z pólką 60/70/85</text:p>
      <text:p text:style-name="P14"><text:span text:style-name="T1">N10-3302</text:span><text:span text:style-name="T4"> – stół kuchenny z półką 110/60/85</text:span></text:p>
      <text:p text:style-name="P14"><text:span text:style-name="T1">808-0019</text:span><text:span text:style-name="T4"> - regał 120/60/180 ( w chłodni)</text:span></text:p>
      <text:p text:style-name="P14"><text:span text:style-name="T1">N10-3294 –</text:span><text:span text:style-name="T4"> stół z półką </text:span></text:p>
      <text:p text:style-name="P14"><text:span text:style-name="T1">Nr 16</text:span><text:span text:style-name="T4"> – stół z półką 65/90/85</text:span></text:p>
      <text:p text:style-name="P14"><text:soft-page-break/><text:span text:style-name="T1">578-0009</text:span><text:span text:style-name="T4"> - kuchnia 6- płytowa elektryczna </text:span><text:span text:style-name="T4">(sprawne 2 palniki)</text:span></text:p>
      <text:p text:style-name="P5">Kuchnia 6 płytowa KROMET nr 018 z podstawą KROMET (2019r.)</text:p>
      <text:p text:style-name="P14"><text:span text:style-name="T1">311-0011 -</text:span><text:span text:style-name="T4"> kocioł elektryczny warzelny BEK 150</text:span></text:p>
      <text:p text:style-name="P14"><text:span text:style-name="T1">311-0012 -</text:span><text:span text:style-name="T4"> kocioł elektryczny warzelny BEK 150</text:span></text:p>
      <text:p text:style-name="P14"><text:span text:style-name="T1">311-0013 -</text:span><text:span text:style-name="T4"> kocioł elektryczny warzelny BEK 150</text:span></text:p>
      <text:p text:style-name="P14"><text:span text:style-name="T1">311-0014 -</text:span><text:span text:style-name="T4"> kocioł elektryczny warzelny BEK 150</text:span></text:p>
      <text:p text:style-name="P14"><text:span text:style-name="T1">311-0015 -</text:span><text:span text:style-name="T4"> kocioł elektryczny warzelny BEK 150</text:span></text:p>
      <text:p text:style-name="P14"><text:span text:style-name="T1">578-0005</text:span><text:span text:style-name="T4"> - patelnia elektryczna BRE</text:span></text:p>
      <text:p text:style-name="P14"><text:span text:style-name="T1">578-0006</text:span><text:span text:style-name="T4"> - patelnia elektryczna BRE</text:span></text:p>
      <text:p text:style-name="P14"><text:span text:style-name="T1">486-0004</text:span><text:span text:style-name="T4"> - szafa Chłodnicza Bolarus 500 l</text:span></text:p>
      <text:p text:style-name="P14"><text:span text:style-name="T2">485-0007</text:span><text:span text:style-name="T4"> - komora chłodnicza Specjale HS 24</text:span><text:span text:style-name="T5"> + 4 szt stelaż</text:span></text:p>
      <text:p text:style-name="P14"><text:span text:style-name="T1">802-0385</text:span><text:span text:style-name="T4"> - waga ZUK 50</text:span></text:p>
      <text:p text:style-name="P16"><text:span text:style-name="T1">N10-0009</text:span><text:span text:style-name="T4"> - zamrażarka Mors</text:span></text:p>
      <text:p text:style-name="P16"><text:span text:style-name="T1">486-0006 <text:s/>- </text:span><text:span text:style-name="T4">chłodziarka 200 l</text:span></text:p>
      <text:p text:style-name="P14"><text:span text:style-name="T1">N10-3252 </text:span><text:span text:style-name="T4">- pojemnik na odpadki</text:span></text:p>
      <text:p text:style-name="P14"><text:span text:style-name="T2">Nr 42 <text:s text:c="4"/></text:span><text:span text:style-name="T4"><text:s text:c="2"/>- termometr lodówkowy</text:span></text:p>
      <text:p text:style-name="P14"><text:span text:style-name="T1">Nr 17</text:span><text:span text:style-name="T4"> <text:s text:c="7"/>- stelaż metalowy na worki na odpady 120 l <text:s/></text:span></text:p>
      <text:p text:style-name="P14"><text:span text:style-name="T1">Nr 18</text:span><text:span text:style-name="T4"> <text:s text:c="7"/>- stelaż metalowy na worki na odpady 60 l <text:s/>x 2szt</text:span></text:p>
      <text:list xml:id="list5638816863354201195" text:style-name="WW8Num9">
        <text:list-item>
          <text:p text:style-name="P80">umywalka</text:p>
        </text:list-item>
      </text:list>
      <text:p text:style-name="P5"/>
      <text:h text:style-name="P34" text:outline-level="5">BOKS CUKIERNICZY</text:h>
      <text:p text:style-name="P14"/>
      <text:p text:style-name="P14"><text:span text:style-name="T1">N10-3304</text:span><text:span text:style-name="T4"> - stół kuchenny <text:s/>120/70/85 <text:s/>x 2 szt</text:span></text:p>
      <text:p text:style-name="P14"><text:span text:style-name="T1">N10-3305</text:span><text:span text:style-name="T4"> - stół kuchenny z półką 110/70 /85 <text:s/>x 2 szt</text:span></text:p>
      <text:p text:style-name="P5"><text:span text:style-name="T10">N10-3302</text:span> – stól kuchenny z półką 110/70/85</text:p>
      <text:p text:style-name="P14"><text:span text:style-name="T2">N10 -3306 </text:span><text:span text:style-name="T4">- stół z basenem <text:s/>100/70/85</text:span></text:p>
      <text:h text:style-name="P38" text:outline-level="8" text:is-list-header="true"><text:span text:style-name="T8">N10-3319</text:span><text:span text:style-name="T11"> - stół kuchenny <text:s/>110/70/85</text:span></text:h>
      <text:p text:style-name="P14"><text:span text:style-name="T1">N10 -3325</text:span><text:span text:style-name="T4"> - regał 90/60/185</text:span></text:p>
      <text:p text:style-name="P14"><text:span text:style-name="T1">568-0001</text:span><text:span text:style-name="T4"> - piec piekarniczy z wózkiem na blachy</text:span></text:p>
      <text:h text:style-name="P39" text:outline-level="6"><text:span text:style-name="T8">570-0002</text:span><text:span text:style-name="T11"> - ubijarka cukiernicza planetarna MP20</text:span></text:h>
      <text:p text:style-name="P14"><text:span text:style-name="T1">578-0018</text:span><text:span text:style-name="T4"> - szafa podgrzewcza z wózkiem LV15</text:span></text:p>
      <text:p text:style-name="P14"><text:span text:style-name="T1">578-0019</text:span><text:span text:style-name="T4"> – steamer FV ze zmiękczaczem wody i szafą podgrzewczą</text:span></text:p>
      <text:p text:style-name="P14"><text:span text:style-name="T1">N10-3298</text:span><text:span text:style-name="T4"> - regał jezdny na blachy GN 40/55/180 <text:s/>x 3 szt</text:span></text:p>
      <text:p text:style-name="P14"><text:span text:style-name="T2">485-0009</text:span><text:span text:style-name="T4"> – komora chłodnicza</text:span></text:p>
      <text:p text:style-name="P14"><text:span text:style-name="T1">Nr 2</text:span><text:span text:style-name="T4"> <text:s text:c="10"/>- <text:s/>4 –tacowy wózek serwisowy 110/65/90</text:span></text:p>
      <text:p text:style-name="P14"><text:span text:style-name="T1">N10-3252</text:span><text:span text:style-name="T4"> - pojemnik na odpadki </text:span></text:p>
      <text:list xml:id="list2286583874046010172" text:style-name="WW8Num17">
        <text:list-item>
          <text:p text:style-name="P56">umywalka</text:p>
        </text:list-item>
        <text:list-item>
          <text:p text:style-name="P56">wieszak na ręcznik papierowy</text:p>
        </text:list-item>
      </text:list>
      <text:p text:style-name="P5"/>
      <text:h text:style-name="P47" text:outline-level="3" text:is-list-header="true">POKÓJ <text:s/>BIUROWY <text:s/>KUCHAREK <text:tab/>K18</text:h>
      <text:p text:style-name="P2"/>
      <text:list xml:id="list5176607585819682041" text:style-name="WW8Num2">
        <text:list-item>
          <text:p text:style-name="P78"><text:span text:style-name="T1"><text:s text:c="7"/>N10-3309 - </text:span><text:span text:style-name="T4">kontener <text:s/>szufladowy</text:span></text:p>
        </text:list-item>
      </text:list>
      <text:p text:style-name="P14"><text:span text:style-name="T1">N10-3310</text:span><text:span text:style-name="T4"> - fotel obrotowy <text:s/></text:span></text:p>
      <text:p text:style-name="P14"><text:span text:style-name="T1">N10-3311</text:span><text:span text:style-name="T4"> – szafo- regał <text:s/>półotwarty 80/40/185 <text:s/>x 2 szt</text:span></text:p>
      <text:p text:style-name="P14"><text:span text:style-name="T1">N10-3315</text:span><text:span text:style-name="T4"> – krzesło biurowe <text:s/>niebieskie <text:s/>x 2szt</text:span></text:p>
      <text:p text:style-name="P14"><text:span text:style-name="T1">N10-3243 - </text:span><text:span text:style-name="T4">stolik świetlicowy 80/80 <text:s/>x 1 szt</text:span></text:p>
      <text:p text:style-name="P14"><text:span text:style-name="T1">N10-3284</text:span><text:span text:style-name="T4"> - krzesło świetlicowe szare</text:span><text:span text:style-name="T1"> </text:span><text:span text:style-name="T4">x 1 szt</text:span></text:p>
      <text:p text:style-name="P14"><text:span text:style-name="T1">N10-3252</text:span><text:span text:style-name="T4"> - pojemnik na odpadki <text:s/></text:span></text:p>
      <text:list xml:id="list6682994830852820148" text:style-name="L3">
        <text:list-item>
          <text:p text:style-name="P57">wieszak na ręcznik papierowy</text:p>
        </text:list-item>
        <text:list-item>
          <text:p text:style-name="P57">umywalka</text:p>
        </text:list-item>
        <text:list-item>
          <text:p text:style-name="P57">apteczka</text:p>
        </text:list-item>
      </text:list>
      <text:p text:style-name="P25"/>
      <text:p text:style-name="P8"><text:soft-page-break/>HALL EKSPEDYCYJNY <text:tab/>K20</text:p>
      <text:p text:style-name="P8"/>
      <text:p text:style-name="P14"><text:span text:style-name="T1">578-0023</text:span><text:span text:style-name="T4"> - wózek podgrzewczy na miseczki – 2szt.</text:span></text:p>
      <text:p text:style-name="P14"><text:span text:style-name="T1">578-0025</text:span><text:span text:style-name="T4"> - wózek bemarowy x10 szt</text:span></text:p>
      <text:p text:style-name="P14"><text:span text:style-name="T1">578-0026</text:span><text:span text:style-name="T4"> - taśma dystrybucyjna VIPLA</text:span></text:p>
      <text:p text:style-name="P14"><text:span text:style-name="T1">N10-3307</text:span><text:span text:style-name="T4"> - regał 80/60/180</text:span></text:p>
      <text:p text:style-name="P14"><text:span text:style-name="T2">N10-3302</text:span><text:span text:style-name="T4"> - stół z półką 110/60/85 cm x 3 szt</text:span></text:p>
      <text:p text:style-name="P14"><text:span text:style-name="T2">N10-3303 </text:span><text:span text:style-name="T4">– stół z półką 150/70/85cm</text:span></text:p>
      <text:p text:style-name="P14"><text:span text:style-name="T2">N10-3259</text:span><text:span text:style-name="T4"> - stół z półką 120/70/85 cm</text:span></text:p>
      <text:p text:style-name="P14"><text:span text:style-name="T1">N10- 3303 – </text:span><text:span text:style-name="T4">stół z półką 150/70/85</text:span></text:p>
      <text:p text:style-name="P14"><text:span text:style-name="T1">578-0020</text:span><text:span text:style-name="T4"> - wózek transportowy 20 tacowy x 9 szt</text:span></text:p>
      <text:p text:style-name="P14"><text:span text:style-name="T1">N10-3317</text:span><text:span text:style-name="T4"> - schodki magazynowe <text:s/>x 1 szt <text:s/></text:span></text:p>
      <text:p text:style-name="P14"><text:span text:style-name="T1">N10-3252</text:span><text:span text:style-name="T4"> - pojemnik na odpadki </text:span></text:p>
      <text:p text:style-name="P14"><text:span text:style-name="T1">N10-3276</text:span><text:span text:style-name="T4"> - tace termoizolacyjne x 250 szt + 50 szt </text:span><text:span text:style-name="T13">(16 miseczek plastik. +18 talerzy płaskich</text:span><text:span text:style-name="T4">)</text:span></text:p>
      <text:p text:style-name="P14"><text:span text:style-name="T1">N10-4991 <text:s text:c="2"/></text:span><text:span text:style-name="T4"><text:s/>- talerz płytki <text:s text:c="2"/>x 300 szt </text:span><text:span text:style-name="T4">+ pokrywki</text:span></text:p>
      <text:p text:style-name="P14"><text:span text:style-name="T1">N10-4991A</text:span><text:span text:style-name="T4"> - miska do zupy <text:s/>x 300 szt </text:span><text:span text:style-name="T4">+ pokrywki</text:span></text:p>
      <text:p text:style-name="P14"><text:span text:style-name="T1">Nr 24 <text:s text:c="9"/></text:span><text:span text:style-name="T4">- miseczki do surówek <text:s/>owal do tac <text:s/>x 20 szt</text:span></text:p>
      <text:list xml:id="list1646805806249280900" text:style-name="WW8Num10">
        <text:list-item>
          <text:p text:style-name="P81">wieszak na ręcznik papierowy</text:p>
        </text:list-item>
        <text:list-item>
          <text:p text:style-name="P54">pojemnik na mydło <text:s/>Aspen</text:p>
        </text:list-item>
      </text:list>
      <text:list xml:id="list3686603943520001434" text:style-name="WW8Num11">
        <text:list-item>
          <text:p text:style-name="P82">umywalka</text:p>
        </text:list-item>
      </text:list>
      <text:p text:style-name="P24"/>
      <text:p text:style-name="P5"/>
      <text:p text:style-name="P7">MAGAZYNY PODRĘCZNE</text:p>
      <text:p text:style-name="P5"/>
      <text:h text:style-name="P40" text:outline-level="7">MAGAZYN DOBOWY<text:tab/>K13</text:h>
      <text:p text:style-name="P14"><text:span text:style-name="T1">N10-3293</text:span><text:span text:style-name="T4"> - regały magazynowe 120/50/180 <text:s/>x 4 szt</text:span></text:p>
      <text:p text:style-name="P14"><text:span text:style-name="T1">N10-3291</text:span><text:span text:style-name="T4"> - stół kuchenny z półką 100/70/85 x 1szt.</text:span></text:p>
      <text:p text:style-name="P14"><text:span text:style-name="T2">N10-3303</text:span><text:span text:style-name="T4"> <text:s/>- s</text:span><text:span text:style-name="T6">tó</text:span><text:span text:style-name="T7">ł kuchenny z półką 150/70/85</text:span><text:span text:style-name="T4"> x <text:s/>1szt.</text:span></text:p>
      <text:p text:style-name="P14"><text:span text:style-name="T2">N10-3301</text:span><text:span text:style-name="T4"> - s</text:span><text:span text:style-name="T6">tó</text:span><text:span text:style-name="T7">ł 110/70/85 </text:span></text:p>
      <text:p text:style-name="P14"><text:span text:style-name="T2">N10-3302 </text:span><text:span text:style-name="T4">– stół z półką 110/60/85</text:span></text:p>
      <text:p text:style-name="P14"><text:span text:style-name="T2">N10-3257</text:span><text:span text:style-name="T4"> – stół z półką 150/70/85</text:span></text:p>
      <text:p text:style-name="P14"><text:span text:style-name="T1">578-0037</text:span><text:span text:style-name="T4"> - bemar wodny jezdny</text:span></text:p>
      <text:p text:style-name="P14"/>
      <text:p text:style-name="P14"/>
      <text:h text:style-name="P47" text:outline-level="3" text:is-list-header="true">MAGAZYN PRODUKTÓW SUCHYCH<text:tab/><text:tab/>K15</text:h>
      <text:p text:style-name="P14"><text:span text:style-name="T1">N10-3291</text:span><text:span text:style-name="T4"> - stół kuchenny z półką 100/70/85</text:span></text:p>
      <text:p text:style-name="P14"><text:span text:style-name="T1">N10-3292</text:span><text:span text:style-name="T4"> - stół kuchenny z półką 100/70/85</text:span></text:p>
      <text:p text:style-name="P14"><text:span text:style-name="T1">N10-3293</text:span><text:span text:style-name="T4"> - regały magazynowe 120/50/180 <text:s/>x 4 szt</text:span></text:p>
      <text:p text:style-name="P14"><text:span text:style-name="T2">486-0008 - <text:s/></text:span><text:span text:style-name="T4">chłodziarka 500l</text:span></text:p>
      <text:p text:style-name="P14"><text:span text:style-name="T1">486-0004</text:span><text:span text:style-name="T4"> - <text:s/>szafa chłodnicza 500l Bolarus</text:span></text:p>
      <text:p text:style-name="P14"><text:span text:style-name="T1">N10-3252</text:span><text:span text:style-name="T4"> - pojemnik na odpadki</text:span></text:p>
      <text:list xml:id="list6286287625639033785" text:style-name="WW8Num12">
        <text:list-item>
          <text:p text:style-name="P83"><text:s/>umywalka</text:p>
        </text:list-item>
      </text:list>
      <text:p text:style-name="P26"/>
      <text:p text:style-name="P5"/>
      <text:p text:style-name="P7">POMIESZCZENIA SOCJALNE</text:p>
      <text:p text:style-name="P5"/>
      <text:h text:style-name="P47" text:outline-level="3">POKÓJ SOCJALNY PERSONELU<text:tab/>K 14</text:h>
      <text:p text:style-name="P14"><text:span text:style-name="T1">N10-3251</text:span><text:span text:style-name="T4"> - lustro łazienkowe</text:span></text:p>
      <text:p text:style-name="P14"><text:span text:style-name="T1">N10-3252</text:span><text:span text:style-name="T4"> - pojemnik na odpadki</text:span></text:p>
      <text:p text:style-name="P14"><text:span text:style-name="T1">N10-3283</text:span><text:span text:style-name="T4"> – stoliki świetlicowe 80/80 <text:s/>x 4 szt</text:span></text:p>
      <text:p text:style-name="P14"><text:span text:style-name="T1">N10-3284</text:span><text:span text:style-name="T4">– krzesło świetlicowe szare x 10 szt </text:span></text:p>
      <text:p text:style-name="P14"><text:span text:style-name="T1">N10-3285</text:span><text:span text:style-name="T4"> - szafki kuchenne stojące 80 cm x 3 szt</text:span></text:p>
      <text:p text:style-name="P14"><text:soft-page-break/><text:span text:style-name="T1">N10-3286</text:span><text:span text:style-name="T4"> - szafki kuchenne laminowane 80 cm x 3 szt</text:span></text:p>
      <text:p text:style-name="P14"><text:span text:style-name="T1">N10-3287</text:span><text:span text:style-name="T4"> - szafka kuchenna zlewozmywakowa</text:span></text:p>
      <text:p text:style-name="P14"><text:span text:style-name="T1">N10-3288</text:span><text:span text:style-name="T4"> - blat kuchenny laminowany 240 cm</text:span></text:p>
      <text:p text:style-name="P14"><text:span text:style-name="T1">N10-3289</text:span><text:span text:style-name="T4"> - blat kuchenny laminowany 60 cm</text:span></text:p>
      <text:p text:style-name="P14"><text:span text:style-name="T1">N10-3322</text:span><text:span text:style-name="T4"> - stół ze zlewem 1 komorowym i półką 90/70/85</text:span></text:p>
      <text:list xml:id="list6135605704319006644" text:style-name="WW8Num5">
        <text:list-item>
          <text:p text:style-name="P58">umywalka</text:p>
        </text:list-item>
        <text:list-item>
          <text:p text:style-name="P58">wieszak na ręcznik papierowy </text:p>
        </text:list-item>
        <text:list-item>
          <text:p text:style-name="P58">pojemnik na mydło Aspen</text:p>
        </text:list-item>
        <text:list-item>
          <text:p text:style-name="P58">Pojemnik na ręcznik papierowy Aspen</text:p>
        </text:list-item>
      </text:list>
      <text:p text:style-name="P27"/>
      <text:h text:style-name="P47" text:outline-level="3">WC KOBIET <text:tab/>K12</text:h>
      <text:p text:style-name="P14"><text:span text:style-name="T1">N10-3250</text:span><text:span text:style-name="T4"> - wieszak ścienny</text:span></text:p>
      <text:p text:style-name="P14"><text:span text:style-name="T1">N10-3251</text:span><text:span text:style-name="T4"> - lustro łazienkowe</text:span></text:p>
      <text:p text:style-name="P14"><text:span text:style-name="T1">N10-3252</text:span><text:span text:style-name="T4"> - pojemnik na odpadki </text:span></text:p>
      <text:p text:style-name="P14"><text:span text:style-name="T1">N10-3253</text:span><text:span text:style-name="T4"> - pojemnik na papier toaletowy </text:span></text:p>
      <text:p text:style-name="P14"><text:span text:style-name="T1">N10-3281</text:span><text:span text:style-name="T4"> - suszarka do rąk</text:span></text:p>
      <text:list xml:id="list230175915388047646" text:style-name="L4">
        <text:list-item>
          <text:p text:style-name="P59">umywalka</text:p>
        </text:list-item>
        <text:list-item>
          <text:p text:style-name="P59">sedes</text:p>
        </text:list-item>
      </text:list>
      <text:p text:style-name="P5"/>
      <text:p text:style-name="P10">POMIESZCZENIA ADMINISTRACYJNE</text:p>
      <text:p text:style-name="P5"/>
      <text:h text:style-name="P47" text:outline-level="3">POKÓJ KIEROWNIKA<text:tab/>K7</text:h>
      <text:p text:style-name="P19"><text:span text:style-name="T14">N10-3308 </text:span><text:span text:style-name="T15">– biurko 160/70/74</text:span></text:p>
      <text:p text:style-name="P14"><text:span text:style-name="T1">N10-3309</text:span><text:span text:style-name="T4"> - kontener szufladowy <text:s/>x 2 szt <text:s text:c="2"/></text:span></text:p>
      <text:p text:style-name="P14"><text:span text:style-name="T1">N10-3310</text:span><text:span text:style-name="T4"> - fotel biurowy <text:s/>x 1szt </text:span></text:p>
      <text:p text:style-name="P14"><text:span text:style-name="T1">N10-3311</text:span><text:span text:style-name="T4"> – szafo- regał <text:s/>półotwarty 80/40/185 <text:s/>x 3szt</text:span></text:p>
      <text:p text:style-name="P14"><text:span text:style-name="T1">N10-3312</text:span><text:span text:style-name="T4"> - szafa ubraniowa 120/40/185 <text:s/>x 1szt</text:span></text:p>
      <text:h text:style-name="P38" text:outline-level="8"><text:span text:style-name="T8">N10-3326 </text:span><text:span text:style-name="T11">- biurko 120/70/74</text:span></text:h>
      <text:h text:style-name="P32" text:outline-level="9"><text:span text:style-name="T8"><text:s text:c="26"/>N10-3313</text:span><text:span text:style-name="T11"> - stolik okolicznościowy 80/50/67</text:span></text:h>
      <text:p text:style-name="P14"><text:span text:style-name="T1">N10-3315</text:span><text:span text:style-name="T4"> – krzesło biurowe <text:s/>niebieskie <text:s/>x 2szt</text:span></text:p>
      <text:p text:style-name="P14"><text:span text:style-name="T1">N10-3328</text:span><text:span text:style-name="T4"> – stolik do komputera</text:span></text:p>
      <text:p text:style-name="P14"><text:span text:style-name="T1">N10-3326 - </text:span><text:span text:style-name="T4">biurko 120/70/74</text:span></text:p>
      <text:p text:style-name="P14"><text:span text:style-name="T1">N10-3251 </text:span><text:span text:style-name="T4">– lustro łazienkowe</text:span></text:p>
      <text:p text:style-name="P14"><text:span text:style-name="T1">N10-3252</text:span><text:span text:style-name="T4"> - pojemnik na odpadki <text:s/></text:span></text:p>
      <text:list xml:id="list1049728166303226896" text:style-name="L5">
        <text:list-item>
          <text:p text:style-name="P60">wieszak na ręcznik papierowy</text:p>
        </text:list-item>
        <text:list-item>
          <text:p text:style-name="P60">umywalka</text:p>
        </text:list-item>
      </text:list>
      <text:p text:style-name="P12"/>
      <text:h text:style-name="P34" text:outline-level="5" text:is-list-header="true">ZMYWALNIA CENTRALNA <text:tab/>K025</text:h>
      <text:p text:style-name="P28"/>
      <text:p text:style-name="P14"><text:span text:style-name="T1">808-0017</text:span><text:span text:style-name="T4"> - stół <text:s/>ze zlewem 1 komorowym i otworem na odpadki 180/60</text:span></text:p>
      <text:p text:style-name="P14"><text:span text:style-name="T1">808-0018</text:span><text:span text:style-name="T4"> - stół <text:s/>ze zlewem 1 komorowym i otworem na odpadki 170/60</text:span></text:p>
      <text:p text:style-name="P3"><text:span text:style-name="T16">808-0029</text:span><text:span text:style-name="T17"> - </text:span><text:span text:style-name="T18">stół <text:s/>z szafką <text:s/>90/60</text:span></text:p>
      <text:p text:style-name="P4"><text:span text:style-name="T2">N10-3257 </text:span><text:span text:style-name="T4">– stół z półką 150/75/85</text:span></text:p>
      <text:p text:style-name="P14"><text:span text:style-name="T1">N10-3272</text:span><text:span text:style-name="T4"> - stół <text:s/>z otworem na odpadki 130/60/85</text:span></text:p>
      <text:p text:style-name="P14"><text:span text:style-name="T1">N10-3273</text:span><text:span text:style-name="T4"> - zmiękczacz wody PAD 2 przy zmywarce kapturowej</text:span></text:p>
      <text:p text:style-name="P14"><text:span text:style-name="T1">N10-3274</text:span><text:span text:style-name="T4"> - stół pomocniczy do zmywarki kapturowej <text:s/>x 2 szt</text:span></text:p>
      <text:p text:style-name="P14"><text:span text:style-name="T1">N10-3275 -</text:span><text:span text:style-name="T4"> natrysk <text:s/>do mycia wstępnego PAV 2 <text:s/>x 2 szt</text:span></text:p>
      <text:p text:style-name="P14"><text:span text:style-name="T1">N10-3321</text:span><text:span text:style-name="T4"> - wózek <text:s/>2 półkowy <text:s/>80/50/85 <text:s/>x 2szt <text:s text:c="3"/></text:span></text:p>
      <text:p text:style-name="P5">N10-3297- <text:s text:c="2"/>wózek <text:s/>2 półkowy <text:s/>80/50/85 <text:s/>x 9szt <text:s text:c="6"/></text:p>
      <text:p text:style-name="P14"><text:span text:style-name="T1">N10-3314</text:span><text:span text:style-name="T4"> - wózek pomocniczy do sałatek ( dwustronne rączki) <text:s/>x <text:s/>3szt</text:span></text:p>
      <text:p text:style-name="P14"><text:span text:style-name="T4">Z</text:span><text:span text:style-name="T4">mywarka do naczyń tunelowa </text:span><text:span text:style-name="T4">HOBART Ftni-E-A-867720307 (2017r.)</text:span></text:p>
      <text:p text:style-name="P14"><text:span text:style-name="T1">578-0002 - </text:span><text:span text:style-name="T4">moduł suszący MOD 5 AV</text:span></text:p>
      <text:p text:style-name="P14"><text:soft-page-break/><text:span text:style-name="T1">578-0003</text:span><text:span text:style-name="T4"> - <text:s/>wyciąg pary z wentylatorem MOD 5 BAV</text:span></text:p>
      <text:p text:style-name="P14"><text:span text:style-name="T1">578-0004</text:span><text:span text:style-name="T4"> - zmywarka kapturowa <text:s/>L62</text:span></text:p>
      <text:p text:style-name="P14"><text:span text:style-name="T1">578-0021</text:span><text:span text:style-name="T4">- wózek do tac SVT <text:s/>x 4szt</text:span></text:p>
      <text:p text:style-name="P14"><text:span text:style-name="T1">578-0034 - </text:span><text:span text:style-name="T4">wózek na tace z podnoszonym blatem <text:s/>x 3szt</text:span></text:p>
      <text:p text:style-name="P14"><text:span text:style-name="T1">578-0034</text:span><text:span text:style-name="T4"> - wózek na tace z podnoszonym blatem</text:span></text:p>
      <text:p text:style-name="P14"><text:span text:style-name="T1">578-0020</text:span><text:span text:style-name="T4"> - wózek transportowy 20 – tacowy x 6 szt</text:span></text:p>
      <text:h text:style-name="P39" text:outline-level="6"><text:span text:style-name="T8">Nr 17</text:span><text:span text:style-name="T11"> – stelaż metalowy na worki na odpady 120 l</text:span></text:h>
      <text:h text:style-name="P39" text:outline-level="6"><text:span text:style-name="T2">N10-3280</text:span><text:span text:style-name="T4"> - wózek sprzątacza</text:span></text:h>
      <text:list xml:id="list7715817540296623670" text:style-name="WW8Num27">
        <text:list-item>
          <text:p text:style-name="P61">umywalka</text:p>
          <text:p text:style-name="P77"/>
        </text:list-item>
      </text:list>
      <text:h text:style-name="P36" text:outline-level="5"/>
      <text:h text:style-name="P34" text:outline-level="5">SZATNIA Z CZĘŚCIĄ SANITARNĄ MĘŻCZYZN<text:tab/> K002</text:h>
      <text:p text:style-name="P14"/>
      <text:h text:style-name="P35" text:outline-level="5"><text:span text:style-name="T11">N10-0033A- </text:span><text:span text:style-name="T12">szafka odzieżowa dwudziałowa 80/50/180 <text:s/>x 3szt</text:span></text:h>
      <text:p text:style-name="P14"><text:span text:style-name="T9">N10-3248</text:span><text:span text:style-name="T12"> - szafka odzieżowa dwudziałowa 80/50/180 <text:s/>x 1szt</text:span></text:p>
      <text:p text:style-name="P14"><text:span text:style-name="T1">N10-3249</text:span><text:span text:style-name="T4"> - ławka szatniowa</text:span></text:p>
      <text:p text:style-name="P14"><text:span text:style-name="T1">N10-3250</text:span><text:span text:style-name="T4"> - wieszak ścienny</text:span></text:p>
      <text:p text:style-name="P14"><text:span text:style-name="T1">N10-3251</text:span><text:span text:style-name="T4"> - lustro łazienkowe <text:s text:c="2"/>x 2 szt</text:span></text:p>
      <text:p text:style-name="P14"><text:span text:style-name="T1">N10-3252</text:span><text:span text:style-name="T4"> - pojemnik na odpadki <text:s/>x 2szt</text:span></text:p>
      <text:p text:style-name="P14"><text:span text:style-name="T1">N10-3253</text:span><text:span text:style-name="T4"> - pojemnik na papier toaletowy </text:span></text:p>
      <text:list xml:id="list6609697219281193521" text:style-name="L6">
        <text:list-item>
          <text:p text:style-name="P62">wieszak na ręcznik papierowy x 2 szt</text:p>
        </text:list-item>
        <text:list-item>
          <text:p text:style-name="P62">umywalka x 2 szt</text:p>
        </text:list-item>
        <text:list-item>
          <text:p text:style-name="P63">sedes</text:p>
        </text:list-item>
        <text:list-item>
          <text:p text:style-name="P63">brodzik</text:p>
        </text:list-item>
      </text:list>
      <text:p text:style-name="P13"/>
      <text:h text:style-name="P34" text:outline-level="5">SZATNIA Z CZĘŚCIĄ SANITARNĄ KOBIET<text:tab/>K005</text:h>
      <text:p text:style-name="P14"/>
      <text:p text:style-name="P14"><text:span text:style-name="T2">808-0019</text:span><text:span text:style-name="T4"> <text:s/>- regał </text:span><text:span text:style-name="T19">120/60/180 </text:span></text:p>
      <text:h text:style-name="P35" text:outline-level="5"><text:span text:style-name="T11">N10-3248 - </text:span><text:span text:style-name="T12">szafka odzieżowa dwudziałowa 80/50/180 <text:s/>x 14 szt</text:span></text:h>
      <text:h text:style-name="P35" text:outline-level="5"><text:span text:style-name="T11">N10-3249 - </text:span><text:span text:style-name="T12">ławka szatniowa <text:s/>x 1 szt</text:span></text:h>
      <text:h text:style-name="P35" text:outline-level="5"><text:span text:style-name="T11">N10-0030A - </text:span><text:span text:style-name="T12">ławka szatniowa <text:s/>x 1 szt</text:span></text:h>
      <text:p text:style-name="P14"><text:span text:style-name="T1">N10-3250</text:span><text:span text:style-name="T4"> - wieszak ścienny x 4 szt</text:span></text:p>
      <text:p text:style-name="P14"><text:span text:style-name="T1">N10-3251</text:span><text:span text:style-name="T4"> - lustro łazienkowe <text:s/>x 3 szt</text:span></text:p>
      <text:p text:style-name="P14"><text:span text:style-name="T1">N10-3252</text:span><text:span text:style-name="T4"> - pojemnik na odpadki <text:s/>x 3szt.</text:span></text:p>
      <text:p text:style-name="P14"><text:span text:style-name="T1">N10-3253</text:span><text:span text:style-name="T4"> - pojemnik na papier toaletowy </text:span></text:p>
      <text:p text:style-name="P14"><text:span text:style-name="T1">N10-3323</text:span><text:span text:style-name="T4"> - blat laminowany 200/60</text:span></text:p>
      <text:list xml:id="list4220346842687321168" text:style-name="WW8Num7">
        <text:list-header>
          <text:p text:style-name="P86"><text:span text:style-name="T2">N10-3280</text:span><text:span text:style-name="T4"> - wózek sprzątacza</text:span></text:p>
        </text:list-header>
      </text:list>
      <text:list xml:id="list7984914973056012611" text:style-name="WW8Num37">
        <text:list-item>
          <text:p text:style-name="P64">pojemnik na mydło x 3 szt</text:p>
        </text:list-item>
        <text:list-item>
          <text:p text:style-name="P64">wieszak na ręcznik papierowy x 2szt</text:p>
        </text:list-item>
        <text:list-item>
          <text:p text:style-name="P64">umywalka x 3 szt</text:p>
        </text:list-item>
        <text:list-item>
          <text:p text:style-name="P65">sedes</text:p>
        </text:list-item>
        <text:list-item>
          <text:p text:style-name="P65">brodzik</text:p>
        </text:list-item>
      </text:list>
      <text:list xml:id="list30672785" text:continue-list="list4220346842687321168" text:style-name="WW8Num7">
        <text:list-header>
          <text:p text:style-name="P87"/>
        </text:list-header>
      </text:list>
      <text:p text:style-name="P9">POMIESZCZENIE NA ŚRODKI CZYSTOŚCIOWE </text:p>
      <text:p text:style-name="P29"/>
      <text:p text:style-name="P17"><text:span text:style-name="T2">N10-3325 - </text:span><text:span text:style-name="T4"><text:s/>regał <text:s/></text:span><text:span text:style-name="T7">90/60/185</text:span></text:p>
      <text:p text:style-name="P17"><text:span text:style-name="T3">N10-3324</text:span><text:span text:style-name="T7"> - blat laminowany 100/60</text:span></text:p>
      <text:list xml:id="list30695115" text:continue-numbering="true" text:style-name="WW8Num7">
        <text:list-item>
          <text:p text:style-name="P88">szafka pod zlewozmywak</text:p>
        </text:list-item>
        <text:list-item>
          <text:p text:style-name="P88">zlew dwukomorowy</text:p>
        </text:list-item>
      </text:list>
      <text:p text:style-name="P30"/>
      <text:p text:style-name="P7">POMIESZCZENIA MAGAZYNOWE</text:p>
      <text:p text:style-name="P13"/>
      <text:h text:style-name="P47" text:outline-level="3" text:is-list-header="true"><text:soft-page-break/>POMIESZCZENIE KOMÓR CHŁODNICZYCH<text:tab/> K022</text:h>
      <text:p text:style-name="P5"/>
      <text:h text:style-name="P39" text:outline-level="6" text:is-list-header="true"><text:span text:style-name="T8"><text:s/>485-0004</text:span><text:span text:style-name="T11"> - komora chłodnicza <text:s/>FB 4T</text:span></text:h>
      <text:h text:style-name="P39" text:outline-level="6" text:is-list-header="true"><text:span text:style-name="T8"><text:s/>485-0005</text:span><text:span text:style-name="T11"> - komora mroźnicza <text:s/>FB 5N</text:span></text:h>
      <text:h text:style-name="P39" text:outline-level="6" text:is-list-header="true"><text:span text:style-name="T8"><text:s/>485-0003</text:span><text:span text:style-name="T11"> - komora chłodnicza <text:s/>FB 7T</text:span></text:h>
      <text:h text:style-name="P39" text:outline-level="6" text:is-list-header="true"><text:span text:style-name="T8"><text:s/>485-0001</text:span><text:span text:style-name="T11"> - komora chłodnicza <text:s/>FB7T</text:span></text:h>
      <text:h text:style-name="P39" text:outline-level="6" text:is-list-header="true"><text:span text:style-name="T8"><text:s/>485-0002</text:span><text:span text:style-name="T11"> - komora mroźnicza <text:s/>FB 13N</text:span></text:h>
      <text:p text:style-name="P14"><text:span text:style-name="T1"><text:tab/> <text:s text:c="7"/>N10-3266</text:span><text:span text:style-name="T4"> – stół bez pólki 90/60/85</text:span></text:p>
      <text:p text:style-name="P14"><text:span text:style-name="T1"><text:tab/> <text:s text:c="7"/>N10-3317</text:span><text:span text:style-name="T4"> - schodki magazynowe <text:s/>x 1 szt </text:span></text:p>
      <text:list xml:id="list1795780745387965130" text:style-name="WW8Num20">
        <text:list-item>
          <text:p text:style-name="P66">Umywalka</text:p>
        </text:list-item>
        <text:list-item>
          <text:p text:style-name="P66">Wieszak na ręcznik papierowy</text:p>
          <text:p text:style-name="P66"/>
        </text:list-item>
      </text:list>
      <text:p text:style-name="P5"/>
      <text:h text:style-name="P42" text:outline-level="4">KOMORA CHŁODNICZA NA <text:s/>WARZYWA I OWOCE <text:s text:c="2"/>K 020</text:h>
      <text:p text:style-name="P5"/>
      <text:h text:style-name="P33" text:outline-level="9" text:is-list-header="true"><text:span text:style-name="T25"><text:s/>485-0006 </text:span><text:span text:style-name="T26">- komora chłodnicza <text:s/>FB 18T + stelaże metalowe</text:span></text:h>
      <text:p text:style-name="P14"><text:span text:style-name="T21"><text:s/>N10 3320 - </text:span><text:span text:style-name="T23"><text:s/>stół z półką 110/60/85</text:span></text:p>
      <text:list xml:id="list8263711780237534269" text:style-name="WW8Num33">
        <text:list-item>
          <text:p text:style-name="P79">umywalka</text:p>
        </text:list-item>
        <text:list-item>
          <text:p text:style-name="P79">wieszak na ręcznik papierowy</text:p>
        </text:list-item>
      </text:list>
      <text:p text:style-name="P5"/>
      <text:h text:style-name="P47" text:outline-level="3">MAGAZYN OPAKOWAŃ, GOSPODARCZY, CHEMICZNY <text:tab/>K015</text:h>
      <text:p text:style-name="P14"/>
      <text:p text:style-name="P14"><text:span text:style-name="T1">N10-3265</text:span><text:span text:style-name="T4"> - paleta drewniana 120/80 <text:s/>x 2 szt</text:span></text:p>
      <text:p text:style-name="P5"/>
      <text:h text:style-name="P47" text:outline-level="3">MAGAZYN <text:tab/>K016</text:h>
      <text:p text:style-name="P14"><text:span text:style-name="T1">578-0020</text:span><text:span text:style-name="T4"> - wózek transportowy 20 tacowy x 5 szt</text:span></text:p>
      <text:p text:style-name="P14"><text:span text:style-name="T1">578-0024</text:span><text:span text:style-name="T4"> - dyspenser do talerzy podgrzewczych x 6szt</text:span></text:p>
      <text:p text:style-name="P14"><text:span text:style-name="T21">578-0032</text:span><text:span text:style-name="T23"> - waga pomostowa ZUK 200</text:span></text:p>
      <text:h text:style-name="P35" text:outline-level="5"><text:span text:style-name="T26">N10-0033A - </text:span><text:span text:style-name="T27">szafka odzieżowa dwudziałowa 80/50/180 <text:s/>x 1 szt</text:span></text:h>
      <text:p text:style-name="P20"><text:span text:style-name="T10">N10-3284</text:span> - krzesło świetlicowe 3 szt</text:p>
      <text:p text:style-name="P8">MAGAZYN ZASOBÓW <text:s/><text:tab/>K018</text:p>
      <text:p text:style-name="P5"/>
      <text:p text:style-name="P14"><text:span text:style-name="T1"><text:s/>N10-3264</text:span><text:span text:style-name="T4"> - regał 100/60/180 <text:s text:c="3"/>x 12 szt</text:span></text:p>
      <text:p text:style-name="P13"/>
      <text:h text:style-name="P43" text:outline-level="4">MAGAZYN OPAKOWAŃ<text:tab/> K010</text:h>
      <text:p text:style-name="P1"><text:span text:style-name="T1">N10-3265</text:span><text:span text:style-name="T4"> - paleta drewniana 120/80 <text:s/>x 10 szt</text:span></text:p>
      <text:p text:style-name="P14"><text:span text:style-name="T2">578-0017</text:span><text:span text:style-name="T4"> – krajalnica do chleba </text:span><text:span text:style-name="T24"><text:s/>z wózkiem i pó</text:span><text:span text:style-name="T19">łką</text:span></text:p>
      <text:p text:style-name="P14"><text:span text:style-name="T22">565-0001 - o</text:span><text:span text:style-name="T19">bieraczka <text:s/>do warzyw PLE –5M</text:span></text:p>
      <text:p text:style-name="P14"><text:span text:style-name="T1">808-0019</text:span><text:span text:style-name="T4"> - regał magazynowy 120/60/180</text:span></text:p>
      <text:p text:style-name="P14"><text:span text:style-name="T21">578-0022 </text:span><text:span text:style-name="T23">- wózki do tac <text:s/>od pieca <text:s text:c="2"/>- 2szt.</text:span></text:p>
      <text:p text:style-name="P21"><text:span text:style-name="T1">N10-3263</text:span><text:span text:style-name="T4"> - basen zlew 100/60</text:span></text:p>
      <text:list xml:id="list30667819" text:continue-list="list2286583874046010172" text:style-name="WW8Num17">
        <text:list-item>
          <text:p text:style-name="P84">Siekiera </text:p>
        </text:list-item>
      </text:list>
      <text:h text:style-name="P48" text:outline-level="3">SKŁAD PORZĄDKOWY <text:tab/> K026</text:h>
      <text:p text:style-name="P5"/>
      <text:p text:style-name="P14"><text:span text:style-name="T1">N10-3269</text:span><text:span text:style-name="T4"> - basen przewoźny <text:s/>x 2 szt</text:span></text:p>
      <text:p text:style-name="P5"/>
      <text:p text:style-name="P5"/>
      <text:p text:style-name="P11"/>
      <text:h text:style-name="P48" text:outline-level="3">POMIESZCZENIE NA OPAKOWANIA ZEWNĘTRZNE K009</text:h>
      <text:p text:style-name="P14"/>
      <text:p text:style-name="P14"><text:span text:style-name="T1">N10-3250 - </text:span><text:span text:style-name="T4">wieszak ścienny</text:span></text:p>
      <text:p text:style-name="P14"><text:span text:style-name="T1">N10-3251</text:span><text:span text:style-name="T4"> - lustro łazienkowe</text:span></text:p>
      <text:p text:style-name="P14"><text:soft-page-break/><text:span text:style-name="T1">N10-3252</text:span><text:span text:style-name="T4"> - pojemnik na odpadki</text:span></text:p>
      <text:list xml:id="list2441934570404948530" text:style-name="L7">
        <text:list-item>
          <text:p text:style-name="P55">umywalka</text:p>
        </text:list-item>
        <text:list-item>
          <text:p text:style-name="P55">wieszak na ręcznik papierowy</text:p>
        </text:list-item>
      </text:list>
      <text:list xml:id="list378869799329809499" text:style-name="WW8Num19">
        <text:list-header>
          <text:p text:style-name="P85"/>
        </text:list-header>
      </text:list>
      <text:p text:style-name="P31"/>
      <text:h text:style-name="P49" text:outline-level="3" text:is-list-header="true">PRZEDMAGAZYN</text:h>
      <text:p text:style-name="P14"><text:span text:style-name="T21">578-0031</text:span><text:span text:style-name="T23"> - <text:s/>waga pomostowa ZUK 200</text:span><text:span text:style-name="T20"> </text:span></text:p>
      <text:p text:style-name="P14"><text:span text:style-name="T1">N10-3278</text:span><text:span text:style-name="T4"> - wózek transportowy magazynowy <text:s/>x 2szt</text:span></text:p>
      <text:p text:style-name="P14"><text:span text:style-name="T2">N10 3259 </text:span><text:span text:style-name="T4">– stół z półką 120/70/85 x 1 szt</text:span></text:p>
      <text:p text:style-name="P5"/>
      <text:h text:style-name="P49" text:outline-level="3" text:is-list-header="true">POMIESZCZENIE <text:tab/> K008</text:h>
      <text:p text:style-name="P14"/>
      <text:p text:style-name="P14"><text:span text:style-name="T1">808-0025</text:span><text:span text:style-name="T4"> – stół ze zlewem 1 komorowym i szafką 110/70/85</text:span></text:p>
      <text:p text:style-name="P14"><text:span text:style-name="T1">N10-3251</text:span><text:span text:style-name="T4"> - lustro łazienkowe</text:span></text:p>
      <text:p text:style-name="P14"><text:span text:style-name="T1">N10-3252</text:span><text:span text:style-name="T4"> - pojemnik na odpadki</text:span></text:p>
      <text:p text:style-name="P14"><text:span text:style-name="T1">N10-3250 - </text:span><text:span text:style-name="T4">wieszak ścienny</text:span></text:p>
      <text:list xml:id="list2917560281050508891" text:style-name="WW8Num6">
        <text:list-item>
          <text:p text:style-name="P67">umywalka</text:p>
        </text:list-item>
        <text:list-item>
          <text:p text:style-name="P67">wieszak na ręcznik papierowy</text:p>
        </text:list-item>
      </text:list>
      <text:p text:style-name="P5"/>
      <text:p text:style-name="P8">OBIERALNIA WARZYW <text:tab/>K012</text:p>
      <text:p text:style-name="P14"><text:span text:style-name="T1">808-0015</text:span><text:span text:style-name="T4"> - <text:s/>stół ze zlewem 2 komorowym 160/70/85</text:span></text:p>
      <text:p text:style-name="P14"><text:span text:style-name="T1">N10-3264</text:span><text:span text:style-name="T4"> - regał 100/60/180</text:span></text:p>
      <text:p text:style-name="P14"><text:span text:style-name="T1">N10-3268</text:span><text:span text:style-name="T4"> - łapacz miazgi ziemniaczanej z rurą przelewową</text:span></text:p>
      <text:p text:style-name="P14"><text:span text:style-name="T1">565-0002</text:span><text:span text:style-name="T4"> - płuczko - obieraczka do ziemniaków OZP – 15.5</text:span></text:p>
      <text:p text:style-name="P22"><text:span text:style-name="T4">N10-3284B – </text:span><text:span text:style-name="T5">krzesło świetlicowe</text:span></text:p>
      <text:list xml:id="list2001891877445899440" text:style-name="WW8Num25">
        <text:list-item>
          <text:p text:style-name="P68">słuchawki antyhałas – 3 szt.</text:p>
        </text:list-item>
        <text:list-item>
          <text:p text:style-name="P68">Umywalka</text:p>
        </text:list-item>
        <text:list-item>
          <text:p text:style-name="P68">Pojemnik na odpadki</text:p>
        </text:list-item>
        <text:list-item>
          <text:p text:style-name="P68">Wieszak na ręcznik papierowy</text:p>
        </text:list-item>
      </text:list>
      <text:p text:style-name="P6"/>
      <text:p text:style-name="P8">POMIESZCZENIE DO STERYLIZACJI <text:s/>JAJ<text:tab/><text:tab/>K011</text:p>
      <text:p text:style-name="P14"><text:span text:style-name="T1">N10-3259 -</text:span><text:span text:style-name="T4"> stół z półką 120/70/85</text:span></text:p>
      <text:p text:style-name="P14"><text:span text:style-name="T2">N10-3320</text:span><text:span text:style-name="T4"> – stół z półką 110/60/85</text:span></text:p>
      <text:p text:style-name="P14"><text:span text:style-name="T2">570-003 - </text:span><text:span text:style-name="T4"><text:s/>miesiarka <text:s/>do ciasta </text:span></text:p>
      <text:p text:style-name="P14"><text:span text:style-name="T1">N10-3262</text:span><text:span text:style-name="T4"> - stół kuchenny ze zlewem 1 komorowym 100/70/85</text:span></text:p>
      <text:p text:style-name="P14"><text:span text:style-name="T1">577-0001</text:span><text:span text:style-name="T4"> - sterylizator do jaj UV -254</text:span></text:p>
      <text:p text:style-name="P14"><text:span text:style-name="T1">N10-3252</text:span><text:span text:style-name="T4"> - pojemnik na odpadki</text:span></text:p>
      <text:p text:style-name="P14"><text:span text:style-name="T1">N10-3281</text:span><text:span text:style-name="T4"> - suszarka do rąk</text:span></text:p>
      <text:list xml:id="list1627150686291691920" text:style-name="WW8Num14">
        <text:list-item>
          <text:p text:style-name="P69">pojemnik na śr. do dezynfekcji rąk</text:p>
        </text:list-item>
        <text:list-item>
          <text:p text:style-name="P69">umywalka</text:p>
        </text:list-item>
      </text:list>
      <text:p text:style-name="P5"/>
      <text:p text:style-name="P8">POMIESZCZENIE NA OPAKOWANIA KARTONOWE <text:s/>K007</text:p>
      <text:p text:style-name="P8"/>
      <text:p text:style-name="P14"><text:span text:style-name="T1">N10-3257</text:span><text:span text:style-name="T4"> - stół kuchenny z półką 150/70/85</text:span></text:p>
      <text:p text:style-name="P14"><text:span text:style-name="T1">N10-3267</text:span><text:span text:style-name="T4"> - basen - zlew 80/60/85</text:span></text:p>
      <text:p text:style-name="P14"><text:span text:style-name="T1">N10-3251</text:span><text:span text:style-name="T4"> - lustro łazienkowe</text:span></text:p>
      <text:list xml:id="list3708332079344339788" text:style-name="WW8Num15">
        <text:list-item>
          <text:p text:style-name="P70">umywalka</text:p>
        </text:list-item>
      </text:list>
      <text:p text:style-name="P8">WC <text:s/>MAGAZYN <text:s text:c="2"/>K 021</text:p>
      <text:p text:style-name="P5"/>
      <text:p text:style-name="P14"><text:span text:style-name="T1">N10-3251</text:span><text:span text:style-name="T4"> - lustro łazienkowe</text:span></text:p>
      <text:p text:style-name="P14"><text:span text:style-name="T1">N10-3252</text:span><text:span text:style-name="T4"> - pojemnik na odpadki </text:span></text:p>
      <text:p text:style-name="P14"><text:span text:style-name="T1">N10-3253</text:span><text:span text:style-name="T4"> - pojemnik na papier toaletowy </text:span></text:p>
      <text:list xml:id="list3496853683095407021" text:style-name="WW8Num32">
        <text:list-item>
          <text:p text:style-name="P71"><text:soft-page-break/>Wieszak na ręcznik papierowy</text:p>
        </text:list-item>
        <text:list-item>
          <text:p text:style-name="P71"><text:s/>umywalka</text:p>
        </text:list-item>
        <text:list-item>
          <text:p text:style-name="P71">sedes</text:p>
        </text:list-item>
      </text:list>
      <text:h text:style-name="P45" text:outline-level="1" text:is-list-header="true"/>
      <text:p text:style-name="P8">POMIESZCZENIE NA ODPADY </text:p>
      <text:p text:style-name="P8"/>
      <text:p text:style-name="P14"><text:span text:style-name="T20">485-0008 </text:span><text:span text:style-name="T23"><text:s/>- komora chłodnicza <text:s/>7T</text:span></text:p>
      <text:p text:style-name="P14"><text:span text:style-name="T1">N10-3255</text:span><text:span text:style-name="T4"> - pojemniki na odpadki <text:s/>50 l <text:s/>x <text:s/>5 szt</text:span></text:p>
      <text:p text:style-name="P14"><text:span text:style-name="T1">N10-3256</text:span><text:span text:style-name="T4"> - pojemniki na odpadki <text:s/>35 l <text:s/>x <text:s/>3 szt</text:span></text:p>
      <text:p text:style-name="P14"/>
      <text:p text:style-name="P14"/>
      <text:p text:style-name="P7">STOŁÓWKA PRACOWNICZA </text:p>
      <text:h text:style-name="P37" text:outline-level="5"/>
      <text:h text:style-name="P34" text:outline-level="5" text:is-list-header="true">JADALNIA</text:h>
      <text:p text:style-name="P14"><text:span text:style-name="T1">N10-3243</text:span><text:span text:style-name="T4"> - stolik świetlicowy 80/80 <text:s/>x 13 szt</text:span></text:p>
      <text:p text:style-name="P14"><text:span text:style-name="T1">N10-3245</text:span><text:span text:style-name="T4"> - krzesło szpitalne <text:s/>x 53szt</text:span></text:p>
      <text:p text:style-name="P14"><text:span text:style-name="T1">N10-3246</text:span><text:span text:style-name="T4"> - stół konferencyjny owalny</text:span></text:p>
      <text:p text:style-name="P14"><text:span text:style-name="T1">N10-3247</text:span><text:span text:style-name="T4"> - krzesło tapicerskie VIP <text:s/>x 15 szt</text:span></text:p>
      <text:p text:style-name="P14"><text:span text:style-name="T1">N10-3219</text:span><text:span text:style-name="T4"> – prowadnica <text:s/>tac</text:span></text:p>
      <text:p text:style-name="P14"><text:span text:style-name="T1">N10-3236</text:span><text:span text:style-name="T4"> - pojemnik na odpadki</text:span></text:p>
      <text:p text:style-name="P14"><text:span text:style-name="T1">N10-3222</text:span><text:span text:style-name="T4"> - taca szara z tworzywa x 40 szt</text:span></text:p>
      <text:p text:style-name="P14"/>
      <text:p text:style-name="P8">WYDAWALNIA OBIADÓW</text:p>
      <text:p text:style-name="P14"><text:span text:style-name="T1">N10-3238</text:span><text:span text:style-name="T4"> - stół kuchenny pomocniczy do zmywarki 70/70 <text:s/>x 2szt</text:span></text:p>
      <text:p text:style-name="P14"><text:span text:style-name="T1">N10-3220</text:span><text:span text:style-name="T4"> - stół z półką </text:span></text:p>
      <text:p text:style-name="P14"><text:span text:style-name="T1">N10-3221</text:span><text:span text:style-name="T4"> - półka wisząca podwójna</text:span></text:p>
      <text:p text:style-name="P14"><text:span text:style-name="T1">578-0036</text:span><text:span text:style-name="T4"> - bemar elektryczny 4x1/1GN</text:span></text:p>
      <text:p text:style-name="P14"><text:span text:style-name="T1">578-0035</text:span><text:span text:style-name="T4"> - dystrybutor talerzy podgrzewczych</text:span></text:p>
      <text:p text:style-name="P14"><text:span text:style-name="T1">578-0034</text:span><text:span text:style-name="T4"> - wózek na tace z podnoszonym blatem</text:span></text:p>
      <text:p text:style-name="P14"><text:span text:style-name="T1">578-0027</text:span><text:span text:style-name="T4"> - kuchnia 4 płytowa elektryczna</text:span></text:p>
      <text:p text:style-name="P14"><text:span text:style-name="T1">N10-3252</text:span><text:span text:style-name="T4">- pojemnik na odpadki</text:span></text:p>
      <text:p text:style-name="P14"><text:span text:style-name="T1">Nr 8, 9</text:span><text:span text:style-name="T4"> <text:s text:c="3"/>- zlewozmywak 2 komorowy z szafką 80/60</text:span></text:p>
      <text:p text:style-name="P14"><text:span text:style-name="T2">N10-3232</text:span><text:span text:style-name="T4"> - łyżka wazowa 6 szt</text:span></text:p>
      <text:p text:style-name="P14"><text:span text:style-name="T2">N10-2862</text:span><text:span text:style-name="T4"> - łyżka do spaghetti 1 szt.</text:span></text:p>
      <text:p text:style-name="P14"><text:span text:style-name="T2">N10-2865</text:span><text:span text:style-name="T4"> - łopatka metalowa do ziemniaków 3 szt.</text:span></text:p>
      <text:p text:style-name="P14"><text:span text:style-name="T2">N10-2866</text:span><text:span text:style-name="T4"> - nóż kuchenny <text:s/>1 szt.</text:span></text:p>
      <text:p text:style-name="P14"><text:span text:style-name="T2">N10-2862 - </text:span><text:span text:style-name="T4">szumówka <text:s/>3 szt. </text:span></text:p>
      <text:list xml:id="list7145606671463380163" text:style-name="WW8Num28">
        <text:list-item>
          <text:p text:style-name="P72">gałkownica do ziemniaków/ryżu</text:p>
        </text:list-item>
      </text:list>
      <text:p text:style-name="P5"/>
      <text:p text:style-name="P8">ZMYWALNIA NACZYŃ</text:p>
      <text:p text:style-name="P14"><text:span text:style-name="T2">N10 32 91</text:span><text:span text:style-name="T4"> – stół z półką 100/70/95</text:span></text:p>
      <text:p text:style-name="P14"><text:span text:style-name="T1">N10-3218</text:span><text:span text:style-name="T4">- stół z półką 120/60/85</text:span></text:p>
      <text:p text:style-name="P14"><text:span text:style-name="T2">N10-3218</text:span><text:span text:style-name="T4"> – stół kuchenny 100/70/85</text:span></text:p>
      <text:p text:style-name="P14"><text:span text:style-name="T2">N10-3302</text:span><text:span text:style-name="T4"> – stół z półką 110/60/85</text:span></text:p>
      <text:p text:style-name="P14"><text:span text:style-name="T1">808-0099</text:span><text:span text:style-name="T4"> - stół <text:s/>z półką i zlewem <text:s/>2 komorowym 100/70</text:span></text:p>
      <text:p text:style-name="P14"><text:span text:style-name="T1">N10-3235</text:span><text:span text:style-name="T4"> - stół z otworem na odpadki 80/70</text:span></text:p>
      <text:p text:style-name="P21"><text:span text:style-name="T24">N10-3298 - rega</text:span><text:span text:style-name="T19">ł jezdny na blachy GN 1/1 40/55/180 <text:s/>- 2szt.</text:span></text:p>
      <text:p text:style-name="P14"><text:span text:style-name="T1">578-0039</text:span><text:span text:style-name="T4"> - zmywarka do naczyń kapturowa</text:span></text:p>
      <text:p text:style-name="P14"><text:span text:style-name="T1">578-0038</text:span><text:span text:style-name="T4"> - szafa przelotowa na naczynia</text:span></text:p>
      <text:p text:style-name="P14"><text:span text:style-name="T1">N1032-37</text:span><text:span text:style-name="T4"> - spryskiwacz (natrysk mycia wstępnego)</text:span></text:p>
      <text:list xml:id="list5713240765998727739" text:style-name="WW8Num21">
        <text:list-item>
          <text:p text:style-name="P73">umywalka</text:p>
        </text:list-item>
        <text:list-item>
          <text:p text:style-name="P73">wieszak na ręcznik </text:p>
        </text:list-item>
        <text:list-item>
          <text:p text:style-name="P73"><text:soft-page-break/>wieszak na ścierki</text:p>
        </text:list-item>
      </text:list>
      <text:p text:style-name="P8"/>
      <text:p text:style-name="P8">MAGAZYNEK</text:p>
      <text:p text:style-name="P14"><text:span text:style-name="T1">N10-3264 - </text:span><text:span text:style-name="T4">regał 100/60/180</text:span></text:p>
      <text:p text:style-name="P14"><text:span text:style-name="T1">578-0033 - </text:span><text:span text:style-name="T4">pomocnik na tace i sztućce 85/70/150</text:span></text:p>
      <text:p text:style-name="P14"><text:span text:style-name="T1">N10-3241</text:span><text:span text:style-name="T4"> - wózek na tace</text:span></text:p>
      <text:p text:style-name="P14"><text:span text:style-name="T1">N10-4775</text:span><text:span text:style-name="T4"> - wózek sprzątacza</text:span></text:p>
      <text:p text:style-name="P14"/>
      <text:p text:style-name="P8">WC</text:p>
      <text:list xml:id="list3858014530569371189" text:style-name="WW8Num22">
        <text:list-item>
          <text:p text:style-name="P74">umywalka</text:p>
        </text:list-item>
        <text:list-item>
          <text:p text:style-name="P74">sedes</text:p>
        </text:list-item>
        <text:list-item>
          <text:p text:style-name="P74">wieszak na ręcznik papierowy</text:p>
        </text:list-item>
      </text:list>
      <text:p text:style-name="P5"/>
      <text:p text:style-name="P8">SANITARIATY</text:p>
      <text:p text:style-name="P14"><text:span text:style-name="T1">N10-4576</text:span><text:span text:style-name="T4"> - suszarka do rąk <text:s/>x 3szt</text:span></text:p>
      <text:p text:style-name="P14"><text:span text:style-name="T1">N10-3251</text:span><text:span text:style-name="T4"> - lustro łazienkowe <text:s/>x 4 szt</text:span></text:p>
      <text:p text:style-name="P14"><text:span text:style-name="T1">N10-3252</text:span><text:span text:style-name="T4"> - pojemnik na odpadki <text:s/>x 4szt <text:s text:c="2"/></text:span></text:p>
      <text:p text:style-name="P14"><text:span text:style-name="T4">N</text:span><text:span text:style-name="T1">10-3253</text:span><text:span text:style-name="T4"> - pojemnik na papier toaletowy <text:s/>x 3szt</text:span></text:p>
      <text:list xml:id="list1313494471618022862" text:style-name="WW8Num42">
        <text:list-item>
          <text:p text:style-name="P75"><text:s/>pojemnik na mydło <text:s/>x 4szt</text:p>
        </text:list-item>
      </text:list>
      <text:list xml:id="list5023411483399195743" text:style-name="WW8Num23">
        <text:list-item>
          <text:p text:style-name="P76">pojemnik na ręcznik papierowy <text:s/>x 4szt</text:p>
        </text:list-item>
      </text:list>
      <text:list xml:id="list30691741" text:continue-list="list3708332079344339788" text:style-name="WW8Num15">
        <text:list-item>
          <text:p text:style-name="P70">umywalka <text:s/>x 8 szt</text:p>
        </text:list-item>
        <text:list-item>
          <text:p text:style-name="P70">sedes <text:s/>x 3szt</text:p>
        </text:list-item>
        <text:list-item>
          <text:p text:style-name="P70">pisuar <text:s/>x 1szt</text:p>
        </text:list-item>
      </text:list>
      <text:p text:style-name="P5"/>
      <text:p text:style-name="P8">MAGAZYN <text:s text:c="2"/>I PIĘTRO <text:tab/>K104</text:p>
      <text:p text:style-name="P14"><text:span text:style-name="T1">578-0015</text:span><text:span text:style-name="T4"> - maszyna do mielenia mięsa</text:span></text:p>
      <text:p text:style-name="P14"><text:span text:style-name="T1">578-0016</text:span><text:span text:style-name="T4"> – krajalnica wędlin</text:span></text:p>
      <text:p text:style-name="P14"><text:span text:style-name="T1">N10-3270</text:span><text:span text:style-name="T4"> - taboret wysoki <text:s/>x 8 szt</text:span></text:p>
      <text:p text:style-name="P14"><text:span text:style-name="T1">N10-3318</text:span><text:span text:style-name="T4"> - taboret wysoki <text:s/>x 7 szt</text:span></text:p>
      <text:p text:style-name="P14"><text:span text:style-name="T1">N10-3299</text:span><text:span text:style-name="T4"> - regał 90/70/180 <text:s/>x 1 szt</text:span></text:p>
      <text:p text:style-name="P14"><text:span text:style-name="T1">808-0033</text:span><text:span text:style-name="T4"> - regał z półkami perforowanymi 120/180</text:span></text:p>
      <text:p text:style-name="P14"><text:span text:style-name="T1">802-0517</text:span><text:span text:style-name="T4"> - forma wtryskowa na pokrywkę do salaterki</text:span></text:p>
      <text:p text:style-name="P14"><text:span text:style-name="T1">NR <text:s/>3 <text:s text:c="6"/>- </text:span><text:span text:style-name="T4">regał metalowy z płytami paździerzowymi <text:s/>x 2 szt</text:span></text:p>
      <text:p text:style-name="P14"><text:span text:style-name="T2">N10-2895 - </text:span><text:span text:style-name="T4"><text:s text:c="2"/>komplet odważników do wag szalkowych </text:span></text:p>
      <text:p text:style-name="P14"><text:span text:style-name="T2">N10-2894</text:span><text:span text:style-name="T4"> – kubek do kompotu - <text:s/></text:span><text:span text:style-name="T4">24</text:span><text:span text:style-name="T4"> szt.</text:span></text:p>
      <text:p text:style-name="P14"><text:span text:style-name="T2">N10-3230 </text:span><text:span text:style-name="T4">– kubek do kompotu – 24 szt.</text:span></text:p>
      <text:p text:style-name="P14"><text:span text:style-name="T2">N10-2879</text:span><text:span text:style-name="T4"> - deska drewniana 3 szt.</text:span></text:p>
      <text:p text:style-name="P14"><text:span text:style-name="T2">N10-2879</text:span><text:span text:style-name="T4"> - deska PE 3 <text:s/>szt.</text:span></text:p>
      <text:p text:style-name="P14"><text:span text:style-name="T2">N10-3231</text:span><text:span text:style-name="T4"> - waza 5 szt.</text:span></text:p>
      <text:p text:style-name="P14"><text:span text:style-name="T2">N10-4553 </text:span><text:span text:style-name="T4">- taboret hoker bordo <text:s/>x 5 szt. </text:span></text:p>
      <text:list xml:id="list30692508" text:continue-list="list5023411483399195743" text:style-name="WW8Num23">
        <text:list-item>
          <text:p text:style-name="P76">rózga duża 1 szt.</text:p>
        </text:list-item>
        <text:list-item>
          <text:p text:style-name="P76">dziobak do ziemniaków 1 szt.</text:p>
        </text:list-item>
        <text:list-item>
          <text:p text:style-name="P76">stolnica drewniana 2 szt.</text:p>
        </text:list-item>
        <text:list-item>
          <text:p text:style-name="P76">wałek do ciasta 2 szt</text:p>
        </text:list-item>
        <text:list-item>
          <text:p text:style-name="P76">termosy <text:s/>14 szt.</text:p>
        </text:list-item>
        <text:list-item>
          <text:p text:style-name="P76">blachy do ciast (duże x 6szt, małe x 3szt, wąskie x 9szt)</text:p>
        </text:list-item>
        <text:list-item>
          <text:p text:style-name="P76">foremki do pierogów plastikowych 3 sz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3.747cm" fo:margin-right="0cm" fo:text-indent="1.249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493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Courier New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9z0" style:family="text">
      <style:text-properties style:font-name="Symbol" style:font-name-complex="Symbol"/>
    </style:style>
    <style:style style:name="WW8Num17z0" style:family="text">
      <style:text-properties style:font-name="Symbol" fo:font-size="12pt" style:font-size-asian="12pt" style:font-name-complex="Symbol" style:font-size-complex="12pt"/>
    </style:style>
    <style:style style:name="WW8Num2z0" style:family="text">
      <style:text-properties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fo:font-size="12pt" style:font-size-asian="12pt" style:font-name-complex="Symbol" style:font-size-complex="12pt"/>
    </style:style>
    <style:style style:name="WW8Num5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37z0" style:family="text">
      <style:text-properties style:font-name="Symbol" style:font-name-complex="OpenSymbol"/>
    </style:style>
    <style:style style:name="WW8Num37z1" style:family="text">
      <style:text-properties style:font-name="OpenSymbol" style:font-name-complex="OpenSymbol"/>
    </style:style>
    <style:style style:name="WW8Num20z0" style:family="text">
      <style:text-properties style:font-name="Symbol" style:font-name-complex="Symbol"/>
    </style:style>
    <style:style style:name="WW8Num33z0" style:family="text">
      <style:text-properties style:font-name="Symbol" fo:font-size="12pt" style:font-size-asian="12pt" style:font-name-complex="OpenSymbol" style:font-size-complex="12pt"/>
    </style:style>
    <style:style style:name="WW8Num33z1" style:family="text">
      <style:text-properties style:font-name="OpenSymbol" style:font-name-complex="OpenSymbol"/>
    </style:style>
    <style:style style:name="WW8Num19z0" style:family="text">
      <style:text-properties style:font-name="Symbol" fo:background-color="#ffff00" style:font-name-complex="Symbol"/>
    </style:style>
    <style:style style:name="WW8Num6z0" style:family="text">
      <style:text-properties style:font-name="Symbol" style:font-name-complex="Open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Wingdings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32z0" style:family="text">
      <style:text-properties style:use-window-font-color="true" style:font-name="Symbol" fo:font-size="12pt" fo:background-color="transparent" style:font-size-asian="12pt" style:font-name-complex="Symbol" style:font-size-complex="12pt"/>
    </style:style>
    <style:style style:name="WW8Num32z1" style:family="text">
      <style:text-properties style:font-name="Courier New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42z0" style:family="text">
      <style:text-properties style:font-name="Symbol" style:font-name-complex="OpenSymbol"/>
    </style:style>
    <style:style style:name="WW8Num42z1" style:family="text">
      <style:text-properties style:font-name="OpenSymbol" style:font-name-complex="OpenSymbol"/>
    </style:style>
    <style:style style:name="WW8Num23z0" style:family="text">
      <style:text-properties style:font-name="Symbol" style:font-name-complex="Symbol"/>
    </style:style>
    <style:style style:name="WW8Num38z0" style:family="text">
      <style:text-properties style:font-name="Symbol" style:font-name-complex="OpenSymbol"/>
    </style:style>
    <style:style style:name="WW8Num38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9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32z1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3" text:style-name="WW8Num32z1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OpenSymbol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5" text:style-name="WW8Num32z1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6" text:style-name="WW8Num32z1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OpenSymbol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8" text:style-name="WW8Num32z1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bullet text:level="9" text:style-name="WW8Num32z1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8">
      <text:list-level-style-bullet text:level="1" text:style-name="WW8Num2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42z1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42z1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42z0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42z1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42z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42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42z1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42z1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8T09:00:26.599000000</meta:creation-date>
    <dc:date>2020-12-22T10:00:45.601000000</dc:date>
    <meta:editing-duration>PT7M6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0" meta:paragraph-count="437" meta:word-count="2641" meta:character-count="15264"/>
  </office:meta>
</office:document-meta>
</file>