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15%" fo:text-indent="0.1972in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15%" fo:text-indent="0.1972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15%" fo:text-indent="0.1972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15%" fo:text-indent="0.1972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top="0.1666in" fo:line-height="115%" fo:text-indent="0.1972in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4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4888in" style:use-optimal-column-width="false"/>
    </style:style>
    <style:style style:name="TableColumn47" style:family="table-column">
      <style:table-column-properties style:column-width="2.5597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45" style:family="table">
      <style:table-properties style:width="6.3951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uślin, dnia 14<text:s/>kwietnia<text:s/>2022<text:s/>roku</text:p>
      <text:p text:style-name="P2">Znak sprawy: IDGO.271.1.2.2022<text:s text:c="14"/></text:p>
      <text:p text:style-name="P3"/>
      <text:p text:style-name="P4"><text:span text:style-name="T5">Informacja<text:s/></text:span><text:span text:style-name="T6">o</text:span><text:span text:style-name="T7"><text:s/>wyborze oferty najkorzystniejszej</text:span></text:p>
      <text:p text:style-name="P8"/>
      <text:p text:style-name="P9">Zamawiający:</text:p>
      <text:p text:style-name="P10">Gmina Kuślin</text:p>
      <text:p text:style-name="P11">ul. Emilii Sczanieckiej 4</text:p>
      <text:p text:style-name="P12">64-316 Kuślin</text:p>
      <text:p text:style-name="P13"/>
      <text:p text:style-name="P14"><text:span text:style-name="T15">Działając na podstawie art. 253<text:s/></text:span><text:span text:style-name="T16">ustawy z dnia 11 września 2019 r. Prawo zamówień publicznych, zwanej dalej „Pzp” (t.j. Dz. U. 2021 poz. 1129 ze zm), Zamawiający zawiadamia, iż na podstawie kryteriów oceny ofert określonych w Specyfikacji Warunków Zamówienia (dalej jako „SWZ”), w postępow</text:span><text:span text:style-name="T17">aniu o udzielenie zamówienia publicznego pn</text:span><text:span text:style-name="T18">.<text:s/></text:span><text:span text:style-name="T19">„</text:span><text:span text:style-name="T20">Demontaż, odbiór i bezpieczne sk</text:span><text:span text:style-name="T21">ł</text:span><text:span text:style-name="T22">adowanie wyrob</text:span><text:span text:style-name="T23">ó</text:span><text:span text:style-name="T24">w zawierających azbest z terenu gminy Kuślin</text:span><text:span text:style-name="T25">”</text:span><text:span text:style-name="T26"><text:s/></text:span><text:span text:style-name="T27">wybrano jako najkorzystniejszą ofertę złożoną przez Wykonawcę:</text:span></text:p>
      <text:p text:style-name="P28">Paź Bogusław AUTO-ZŁOM, Usługi Pogrzebowe „Eden”</text:p>
      <text:p text:style-name="P29">Świnary Stare BN</text:p>
      <text:p text:style-name="P30">27-670 Łoniów</text:p>
      <text:p text:style-name="P31"><text:span text:style-name="T32">Oferta złożona przez w/w Wykonawcę uzyskała najwyższą liczbę punktów, tj.<text:s/></text:span><text:span text:style-name="T33">100 pkt</text:span><text:span text:style-name="T34"><text:s/></text:span><text:span text:style-name="T35"><text:line-break/></text:span><text:span text:style-name="T36">i została uznana za ofertę najkorzystniejszą na podstawie kryteriów oceny ofert określonym<text:s/></text:span><text:span text:style-name="T37"><text:line-break/></text:span><text:span text:style-name="T38">w treści SWZ („Cena” – waga 60%, „</text:span><text:span text:style-name="T39">Termin płatności<text:s/></text:span><text:span text:style-name="T40">faktury</text:span><text:span text:style-name="T41">” – waga<text:s/></text:span><text:span text:style-name="T42">40%).</text:span></text:p>
      <text:p text:style-name="P43"/>
      <text:p text:style-name="P44">Zamawiający przedstawia punktację przyznaną ofertom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p.</text:span></text:p>
          </table:table-cell>
          <table:table-cell table:style-name="TableCell55">
            <text:p text:style-name="P56"><text:span text:style-name="T57">Nazwa firmy i adres wykonawcy</text:span></text:p>
          </table:table-cell>
          <table:table-cell table:style-name="TableCell58">
            <text:p text:style-name="P59"><text:span text:style-name="T60">Ilość punktów w kryterium „Cena”</text:span></text:p>
          </table:table-cell>
          <table:table-cell table:style-name="TableCell61">
            <text:p text:style-name="P62">Ilość punktów w kryterium „Termin płatności<text:s/>faktury”</text:p>
          </table:table-cell>
          <table:table-cell table:style-name="TableCell63">
            <text:p text:style-name="P64">Łączna ilość punktów przyznanych ofercie</text:p>
          </table:table-cell>
        </table:table-row>
        <table:table-row table:style-name="TableRow65">
          <table:table-cell table:style-name="TableCell66">
            <text:p text:style-name="P67">1.</text:p>
            <text:p text:style-name="P68"/>
          </table:table-cell>
          <table:table-cell table:style-name="TableCell69">
            <text:p text:style-name="P70"/>
            <text:p text:style-name="P71">Paź Bogusław AUTO-ZŁOM Usługi Pogrzebowe ‘Eden”</text:p>
            <text:p text:style-name="P72">Świniary Stare BN, 27-670 Łoniów</text:p>
            <text:p text:style-name="P73"/>
          </table:table-cell>
          <table:table-cell table:style-name="TableCell74">
            <text:p text:style-name="P75">56,05 pkt</text:p>
          </table:table-cell>
          <table:table-cell table:style-name="TableCell76">
            <text:p text:style-name="P77">40 pkt</text:p>
          </table:table-cell>
          <table:table-cell table:style-name="TableCell78">
            <text:p text:style-name="P79">96,05<text:s/>pkt</text:p>
          </table:table-cell>
        </table:table-row>
        <table:table-row table:style-name="TableRow80">
          <table:table-cell table:style-name="TableCell81">
            <text:p text:style-name="P82"/>
            <text:p text:style-name="P83">2.</text:p>
            <text:p text:style-name="P84"/>
            <text:p text:style-name="P85"/>
          </table:table-cell>
          <table:table-cell table:style-name="TableCell86">
            <text:p text:style-name="P87"/>
            <text:p text:style-name="P88">Logistyka Odpadów Sp. z o.o<text:s/></text:p>
            <text:p text:style-name="P89">ul. Szklana 20, 43-300 Bielsko-Biała</text:p>
            <text:p text:style-name="P90"/>
          </table:table-cell>
          <table:table-cell table:style-name="TableCell91">
            <text:p text:style-name="P92"><text:s/>42, 50 pkt</text:p>
          </table:table-cell>
          <table:table-cell table:style-name="TableCell93">
            <text:p text:style-name="P94">40 pkt</text:p>
          </table:table-cell>
          <table:table-cell table:style-name="TableCell95">
            <text:p text:style-name="P96">82,50 pkt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/>
            <text:p text:style-name="P102">ŁGW Rembud Agnieszka Dziąg</text:p>
            <text:p text:style-name="P103">ul. Sąsiedzka 60/1 93-330 Łódź</text:p>
            <text:p text:style-name="P104"/>
          </table:table-cell>
          <table:table-cell table:style-name="TableCell105">
            <text:p text:style-name="P106">40,75 pkt</text:p>
          </table:table-cell>
          <table:table-cell table:style-name="TableCell107">
            <text:p text:style-name="P108">40 pkt</text:p>
          </table:table-cell>
          <table:table-cell table:style-name="TableCell109">
            <text:p text:style-name="P110">80,75 pkt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4.</text:p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>Eco-Pol Sp. z o.o<text:s/></text:p>
            <text:p text:style-name="P122">ul. Dworcowa 9,</text:p>
            <text:p text:style-name="P123"><text:s/>86-120 Pruszcz</text:p>
            <text:p text:style-name="P124"/>
          </table:table-cell>
          <table:table-cell table:style-name="TableCell125">
            <text:p text:style-name="P126"/>
            <text:p text:style-name="P127"/>
            <text:p text:style-name="P128">55 pkt</text:p>
          </table:table-cell>
          <table:table-cell table:style-name="TableCell129">
            <text:p text:style-name="P130"/>
            <text:p text:style-name="P131"/>
            <text:p text:style-name="P132">40 pkt</text:p>
          </table:table-cell>
          <table:table-cell table:style-name="TableCell133">
            <text:p text:style-name="P134"/>
            <text:p text:style-name="P135"/>
            <text:p text:style-name="P136">95 pkt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/>
            <text:p text:style-name="P142">AnECO Adam Nowicki<text:s/></text:p>
            <text:p text:style-name="P143">Złotniki, ul. Krzemowa 1, 62-002 Suchy Las</text:p>
            <text:p text:style-name="P144"/>
          </table:table-cell>
          <table:table-cell table:style-name="TableCell145">
            <text:p text:style-name="P146">46,43 pkt</text:p>
          </table:table-cell>
          <table:table-cell table:style-name="TableCell147">
            <text:p text:style-name="P148">40 pkt</text:p>
          </table:table-cell>
          <table:table-cell table:style-name="TableCell149">
            <text:p text:style-name="P150">86,43 pkt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/>
            <text:p text:style-name="P156">Revol Sp. z o.o<text:s/></text:p>
            <text:p text:style-name="P157">Ul. Senatorska 21/30-31</text:p>
            <text:p text:style-name="P158">93-192 Łódź</text:p>
            <text:p text:style-name="P159"/>
          </table:table-cell>
          <table:table-cell table:style-name="TableCell160">
            <text:p text:style-name="P161">53,02 pkt</text:p>
          </table:table-cell>
          <table:table-cell table:style-name="TableCell162">
            <text:p text:style-name="P163">40 pkt</text:p>
          </table:table-cell>
          <table:table-cell table:style-name="TableCell164">
            <text:p text:style-name="P165">93,02 pkt</text:p>
          </table:table-cell>
        </table:table-row>
      </table:table>
      <text:p text:style-name="P166"/>
      <text:p text:style-name="P167"/>
      <text:p text:style-name="P168"><text:span text:style-name="T169">Jednocześnie Zamawiający informuje, że termin zawarcia umowy o zamówienie publiczne w przedmiotowym postępowaniu ustala się na dzień 25.04.2022r.<text:s/>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4-14T09:02:00Z</meta:creation-date>
    <dc:date>2022-04-14T09:42:00Z</dc:date>
    <meta:print-date>2022-04-14T09:12:00Z</meta:print-date>
    <meta:template xlink:href="Normal" xlink:type="simple"/>
    <meta:editing-cycles>4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0" meta:character-count="1959" meta:row-count="14" meta:non-whitespace-character-count="1682"/>
  </office:meta>
</office:document-meta>
</file>