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letter-kerning="false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7569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4" style:family="table">
      <style:table-properties style:width="10.4347in" fo:margin-left="0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43in" style:use-optimal-row-height="false"/>
    </style:style>
    <style:style style:name="P4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1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9" style:family="table-row">
      <style:table-row-properties style:min-row-height="0.30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fo:color="#000000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color="#000000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color="#000000" style:language-asian="pl" style:country-asian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05" style:parent-style-name="Domyślnaczcionkaakapitu" style:family="text">
      <style:text-properties fo:color="#000000" style:language-asian="pl" style:country-asian="PL"/>
    </style:style>
    <style:style style:name="T106" style:parent-style-name="Domyślnaczcionkaakapitu" style:family="text">
      <style:text-properties fo:color="#000000" style:language-asian="pl" style:country-asian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color="#000000" style:language-asian="pl" style:country-asian="P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color="#000000" style:language-asian="pl" style:country-asian="P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28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7" style:parent-style-name="Domyślnaczcionkaakapitu" style:family="text">
      <style:text-properties fo:color="#000000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color="#000000" style:language-asian="pl" style:country-asian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color="#000000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287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49" style:parent-style-name="Domyślnaczcionkaakapitu" style:family="text">
      <style:text-properties fo:color="#000000" style:language-asian="pl" style:country-asian="P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fo:color="#000000" style:language-asian="pl" style:country-asian="P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color="#000000" style:language-asian="pl" style:country-asian="P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71" style:parent-style-name="Domyślnaczcionkaakapitu" style:family="text">
      <style:text-properties fo:color="#000000" style:language-asian="pl" style:country-asian="P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fo:color="#000000" style:language-asian="pl" style:country-asian="P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color="#000000" style:language-asian="pl" style:country-asian="P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35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><text:s text:c="128"/><text:s text:c="253"/></text:p>
      <text:p text:style-name="Standard"><text:span text:style-name="T3"><text:s text:c="2"/></text:span><text:span text:style-name="T4"><text:s text:c="184"/></text:span><text:span text:style-name="T5">Formularz asortymentowo-ilościowo-cenowy</text:span></text:p>
      <text:p text:style-name="Standard"><text:span text:style-name="T6">DPS.DGO.26.2.1.21 <text:s text:c="13"/></text:span><text:span text:style-name="T7"><text:s text:c="153"/></text:span><text:span text:style-name="T8">Załącznik nr 1 do SWZ i umowy</text:span></text:p>
      <text:p text:style-name="Standard"><text:span text:style-name="T9">część 5</text:span><text:span text:style-name="T10"><text:s text:c="2"/></text:span><text:span text:style-name="T11">Kawa, herbata</text:span></text:p>
      <text:p text:style-name="P12"/>
      <text:p text:style-name="P13">CPV <text:s/>grupa 158 <text:s text:c="2"/>Kawa, herbata<text:bookmark-end text:name="OLE_LINK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7"/>%</text:p>
          </table:table-cell>
          <table:table-cell table:style-name="TableCell53">
            <text:p text:style-name="P54"><text:s text:c="5"/>Kwota</text:p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/>
            <text:p text:style-name="P78">9</text:p>
          </table:table-cell>
        </table:table-row>
        <table:table-row table:style-name="TableRow79">
          <table:table-cell table:style-name="TableCell80">
            <text:p text:style-name="P81"><text:bookmark-start text:name="OLE_LINK2"/>1.</text:p>
          </table:table-cell>
          <table:table-cell table:style-name="TableCell82">
            <text:p text:style-name="Standard"><text:span text:style-name="T83">Herbata ekspresowa typu Saga, Minutka</text:span></text:p>
          </table:table-cell>
          <table:table-cell table:style-name="TableCell84">
            <text:p text:style-name="P85"><text:span text:style-name="T86">1op.=100torebek</text:span></text:p>
          </table:table-cell>
          <table:table-cell table:style-name="TableCell87">
            <text:p text:style-name="P88"><text:span text:style-name="T89">208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  <text:p text:style-name="Standard"><text:span text:style-name="T105">Herbata ekspresowa typu<text:s/></text:span><text:span text:style-name="T106">Lipton</text:span></text:p>
          </table:table-cell>
          <table:table-cell table:style-name="TableCell107">
            <text:p text:style-name="P108"><text:span text:style-name="T109">1 op.=100 torebek</text:span></text:p>
          </table:table-cell>
          <table:table-cell table:style-name="TableCell110">
            <text:p text:style-name="P111"><text:span text:style-name="T112">2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Standard"><text:span text:style-name="T127">Kawa naturalna mielona typu TCHIBO</text:span></text:p>
          </table:table-cell>
          <table:table-cell table:style-name="TableCell128">
            <text:p text:style-name="P129"><text:span text:style-name="T130">1 szt.=ok.0,5 kg</text:span></text:p>
          </table:table-cell>
          <table:table-cell table:style-name="TableCell131">
            <text:p text:style-name="P132"><text:span text:style-name="T133">18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/>
            <text:p text:style-name="Standard"><text:span text:style-name="T149">Kawa mielona typu MK CAFE</text:span></text:p>
          </table:table-cell>
          <table:table-cell table:style-name="TableCell150">
            <text:p text:style-name="P151"><text:span text:style-name="T152">1 szt.=ok.0,25kg</text:span></text:p>
          </table:table-cell>
          <table:table-cell table:style-name="TableCell153">
            <text:p text:style-name="P154"><text:span text:style-name="T155">240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/>
            <text:p text:style-name="Standard"><text:span text:style-name="T171">Kawa rozpuszczalna typu typu Jacobs</text:span></text:p>
          </table:table-cell>
          <table:table-cell table:style-name="TableCell172">
            <text:p text:style-name="P173"><text:span text:style-name="T174">1 szt.=0,2 kg</text:span></text:p>
          </table:table-cell>
          <table:table-cell table:style-name="TableCell175">
            <text:p text:style-name="P176"><text:span text:style-name="T177">2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bookmark-end text:name="OLE_LINK2"/></text:p>
          </table:table-cell>
          <table:table-cell table:style-name="TableCell191" table:number-columns-spanned="3">
            <text:p text:style-name="P192"><text:s text:c="77"/>Razem: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<text:s text:c="3"/>Uwagi: 1.Magazynier dokonuje zamówienia towaru w wybranej formie tj. tel., faxem, lub e mailem na formularzu <text:s/>zamówienia wg<text:s/>obowiązującego wzoru.</text:p>
      <text:p text:style-name="P206"><text:s text:c="16"/>2.Dostawy kawy, herbaty po zgłoszeniu zapotrzebowania przez Zamawiającego</text:p>
      <text:p text:style-name="P207"/>
      <text:p text:style-name="P208"/>
      <text:p text:style-name="P209">…………………………, dnia …………………….. <text:s text:c="54"/>……………………………………………………..</text:p>
      <text:p text:style-name="P210"><text:span text:style-name="T211"><text:s text:c="173"/>podpis i pieczęć Wykonawcy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9:14:00Z</meta:creation-date>
    <dc:date>2021-09-03T11:12:00Z</dc:date>
    <meta:print-date>2021-05-06T12:28:00Z</meta:print-date>
    <meta:template xlink:href="Normal" xlink:type="simple"/>
    <meta:editing-cycles>7</meta:editing-cycles>
    <meta:editing-duration>PT120S</meta:editing-duration>
    <meta:document-statistic meta:page-count="1" meta:paragraph-count="4" meta:word-count="286" meta:character-count="2001" meta:row-count="14" meta:non-whitespace-character-count="1719"/>
  </office:meta>
</office:document-meta>
</file>