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Garamond1" svg:font-family="Garamond" style:font-family-generic="roman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italic" officeooo:paragraph-rsid="0014e72a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185c9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1fe65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13d78" officeooo:paragraph-rsid="00185c9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85c94" style:letter-kerning="true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1fe654"/>
    </style:style>
    <style:style style:name="P22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2d623" officeooo:paragraph-rsid="001fe654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" style:family="text">
      <style:text-properties fo:language="pl" fo:country="PL" style:letter-kerning="true" style:font-name-asian="Times New Roman" style:language-asian="zh" style:country-asian="CN" style:font-name-complex="Arial" style:language-complex="zxx" style:country-complex="none"/>
    </style:style>
    <style:style style:name="T2" style:family="text">
      <style:text-properties fo:language="pl" fo:country="PL" fo:font-weight="bold" style:font-weight-asian="bold" style:font-name-complex="Arial1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officeooo:rsid="00122965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font-weight="normal" officeooo:rsid="001c98c6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Garamond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81ad7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Narrow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81ad7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fe654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officeooo:rsid="001fe6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8">7</text:span> do SWZ</text:p>
      <text:p text:style-name="P17"><text:span text:style-name="T1">na </text:span><text:span text:style-name="T10">Zakup energii elektrycznej </text:span><text:span text:style-name="Strong_20_Emphasis"><text:span text:style-name="T11">na potrzeby „Pro-Medica” w Ełku Sp. z o.o.</text:span></text:span></text:p>
      <text:p text:style-name="P19"/>
      <text:p text:style-name="P16"><text:span text:style-name="Strong_20_Emphasis"><text:span text:style-name="T15">Znak Sprawy </text:span></text:span><text:span text:style-name="Strong_20_Emphasis"><text:span text:style-name="T17">4207</text:span></text:span><text:span text:style-name="Strong_20_Emphasis"><text:span text:style-name="T15"> / 202</text:span></text:span><text:span text:style-name="Strong_20_Emphasis"><text:span text:style-name="T16">3</text:span></text:span></text:p>
      <text:p text:style-name="P16"><text:span text:style-name="Strong_20_Emphasis"><text:span text:style-name="T12"/></text:span></text:p>
      <text:p text:style-name="P18"/>
      <text:p text:style-name="P4">Wykonawca:</text:p>
      <text:p text:style-name="P11">……………………………………………………………</text:p>
      <text:p text:style-name="P15">(pełna nazwa/firma, adres, w zależności </text:p>
      <text:p text:style-name="P15">od podmiotu: NIP/PESEL, KRS/CEiDG)</text:p>
      <text:p text:style-name="P1">reprezentowany przez:</text:p>
      <text:p text:style-name="P11">……………………………………………………………</text:p>
      <text:p text:style-name="P15">(imię, nazwisko, stanowisko/</text:p>
      <text:p text:style-name="P15">podstawa do <text:s/>reprezentacji)</text:p>
      <text:p text:style-name="P2"/>
      <text:p text:style-name="P3">Oświadczenie wykonawcy </text:p>
      <text:p text:style-name="P3">o aktualności informacji zawartych w oświadczeniu wstępnym</text:p>
      <text:p text:style-name="P5"/>
      <text:p text:style-name="P5">składanym na podstawie art. 125 ust. 1 ustawy z dnia 11 września 2019 r. </text:p>
      <text:p text:style-name="P5"><text:s/>Prawo zamówień publicznych (dalej jako: ustawa Pzp) </text:p>
      <text:p text:style-name="P5"/>
      <text:p text:style-name="P10">Na potrzeby postępowania o udzielenie zamówienia publicznego pn.</text:p>
      <text:p text:style-name="P21"><text:span text:style-name="T13">Zakup energii elektrycznej </text:span><text:span text:style-name="Strong_20_Emphasis"><text:span text:style-name="T14">na potrzeby „Pro-Medica” w Ełku Sp. z o.o.</text:span></text:span></text:p>
      <text:p text:style-name="P23"/>
      <text:p text:style-name="P20"/>
      <text:p text:style-name="P10">oświadczam, co następuje:</text:p>
      <text:p text:style-name="P8"/>
      <text:p text:style-name="P8"/>
      <text:p text:style-name="P9"><text:span text:style-name="T9"><text:tab/>Oświadczam, że informacje</text:span><text:span text:style-name="T5"> </text:span><text:span text:style-name="T6">zawarte w oświadczeniu, o którym mowa w art. 125 ust. 1 p.z.p. w zakresie odnoszącym się do podstaw wykluczenia wskazanych w art. 108 ust. 1 pkt 3-6 p.z.p. oraz w zakresie podstaw wykluczenia wskazanych w art. 109 ust. 1 pkt </text:span><text:span text:style-name="T8">4, </text:span><text:span text:style-name="T6">5 </text:span><text:span text:style-name="T7">i </text:span><text:span text:style-name="T6">7 p.z.p. są aktualne.</text:span></text:p>
      <text:p text:style-name="P13"/>
      <text:p text:style-name="P13"/>
      <text:p text:style-name="P13"/>
      <text:p text:style-name="P13"/>
      <text:p text:style-name="P12"><text:span text:style-name="T4">…………. </text:span><text:span text:style-name="T3">(miejscowość), </text:span><text:span text:style-name="T4">dnia …………. r. </text:span></text:p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4"><text:tab/><text:tab/><text:tab/><text:tab/><text:tab/><text:tab/> <text:s text:c="11"/><text:span text:style-name="T2">Data; </text:span><text:bookmark-start text:name="_Hlk102639179"/><text:span text:style-name="T2">kwalifikowany podpis elektroniczny </text:span><text:bookmark-end text:name="_Hlk102639179"/></text:p>
      <text:p text:style-name="P8"/>
      <text:p text:style-name="P8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Garamond1" svg:font-family="Garamond" style:font-family-generic="roman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10-27T12:33:25.075000000</dc:date>
    <meta:editing-duration>PT1H16M7S</meta:editing-duration>
    <meta:editing-cycles>2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2" meta:word-count="154" meta:character-count="1084" meta:non-whitespace-character-count="918"/>
  </office:meta>
</office:document-meta>
</file>