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0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7" style:family="table-row">
      <style:table-row-properties style:min-row-height="0.5125in" style:use-optimal-row-height="false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2" style:family="table-row">
      <style:table-row-properties style:min-row-height="0.30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19" style:family="table-column">
      <style:table-column-properties style:column-width="5.9965in" style:use-optimal-column-width="false"/>
    </style:style>
    <style:style style:name="Table118" style:family="table">
      <style:table-properties style:width="5.9965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 fo:margin-bottom="0.0833in" fo:margin-right="0.0006in"/>
    </style:style>
    <style:style style:name="T12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</office:automatic-styles>
  <office:body>
    <office:text text:use-soft-page-breaks="true">
      <text:p text:style-name="P1">Załącznik nr 3 do SWZ<text:s/></text:p>
      <text:p text:style-name="P2">I.WYKAZ <text:s/>USŁUG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<text:s/>USŁUG<text:s/>/</text:p>
            <text:p text:style-name="P19">wartość<text:s/>USŁUG<text:s/></text:p>
            <text:p text:style-name="P20"><text:s/>w zł/</text:p>
            <text:p text:style-name="P21"><text:span text:style-name="T22">miejsce wykonania-<text:s/></text:span><text:span text:style-name="T23">Proszę dokładnie opisać zakres<text:s/></text:span><text:span text:style-name="T24">ZADAŃ,</text:span><text:span text:style-name="T25"><text:s/>aby potwierdzić <text:s/>spełnianie warunku udziału w<text:s/></text:span><text:span text:style-name="T26">postępowaniu</text:span></text:p>
          </table:table-cell>
          <table:table-cell table:style-name="TableCell27" table:number-rows-spanned="2">
            <text:p text:style-name="P28"><text:span text:style-name="T29">Podmiot na rzecz, którego wykonano roboty<text:s/></text:span><text:span text:style-name="T30">(nazwa i adres) oraz <text:s/>miejsce wykonania ( miejscowość i powiat)</text:span></text:p>
          </table:table-cell>
          <table:table-cell table:style-name="TableCell31" table:number-columns-spanned="2">
            <text:p text:style-name="P32">Daty wykonania</text:p>
          </table:table-cell>
          <table:covered-table-cell/>
          <table:table-cell table:style-name="TableCell33" table:number-rows-spanned="2">
            <text:p text:style-name="P34">Dowody</text:p>
          </table:table-cell>
          <table:table-cell table:style-name="TableCell35" table:number-columns-spanned="2">
            <text:p text:style-name="P36">Informacje uzupełniające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od<text:s/></text:p>
            <text:p text:style-name="P43">dd-mm-rrrr</text:p>
          </table:table-cell>
          <table:table-cell table:style-name="TableCell44">
            <text:p text:style-name="P45">do<text:s/></text:p>
            <text:p text:style-name="P46">dd-mm-rrrr</text:p>
          </table:table-cell>
          <table:covered-table-cell>
            <text:p text:style-name="P47"/>
          </table:covered-table-cell>
          <table:table-cell table:style-name="TableCell48">
            <text:p text:style-name="P49">Zasoby podmiotu <text:s/>trzeciego<text:s/></text:p>
            <text:p text:style-name="P50">TAK /NIE<text:s/></text:p>
          </table:table-cell>
          <table:table-cell table:style-name="TableCell51">
            <text:p text:style-name="P52">Nazwa<text:s/>podmiotu trzecieg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<text:s text:c="127"/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Uwaga ! <text:s text:c="2"/>Wymagany kwalifikowany podpis elektroniczny lub podpis zaufany lub podpis osobisty</text:span></text:p>
          </table:table-cell>
        </table:table-row>
      </table:table>
      <text:p text:style-name="P124"><text:span text:style-name="T12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11-23T10:34:00Z</meta:creation-date>
    <dc:date>2023-11-23T10:34:00Z</dc:date>
    <meta:print-date>2021-05-28T07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71" meta:row-count="5" meta:non-whitespace-character-count="662"/>
  </office:meta>
</office:document-meta>
</file>