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Pro-Regular" svg:font-family="MyriadPro-Regular, 'Times New Roman'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" svg:font-family="Titillium" style:font-family-generic="modern" style:font-pitch="variable"/>
    <style:font-face style:name="Wingdings" svg:font-family="Wingdings" style:font-family-generic="roman" style:font-pitch="variable"/>
  </office:font-face-decls>
  <office:automatic-styles>
    <style:style style:name="Tabela1" style:family="table">
      <style:table-properties style:width="8.625cm" table:align="left" style:writing-mode="lr-tb"/>
    </style:style>
    <style:style style:name="Tabela1.A" style:family="table-column">
      <style:table-column-properties style:column-width="3.466cm"/>
    </style:style>
    <style:style style:name="Tabela1.B" style:family="table-column">
      <style:table-column-properties style:column-width="5.159cm"/>
    </style:style>
    <style:style style:name="Tabela1.A1" style:family="table-cell">
      <style:table-cell-properties style:vertical-align="middle" fo:padding="0.049cm" fo:border="1pt solid #000000"/>
    </style:style>
    <style:style style:name="Tabela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B14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pt solid #000000"/>
    </style:style>
    <style:style style:name="Tabela2" style:family="table">
      <style:table-properties style:width="8.864cm" table:align="left" style:writing-mode="lr-tb"/>
    </style:style>
    <style:style style:name="Tabela2.A" style:family="table-column">
      <style:table-column-properties style:column-width="3.625cm"/>
    </style:style>
    <style:style style:name="Tabela2.B" style:family="table-column">
      <style:table-column-properties style:column-width="5.239cm"/>
    </style:style>
    <style:style style:name="Tabela2.A1" style:family="table-cell">
      <style:table-cell-properties style:vertical-align="middle" fo:padding="0.049cm" fo:border="1pt solid #000000"/>
    </style:style>
    <style:style style:name="Tabela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2.A2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A8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4" style:family="table">
      <style:table-properties style:width="8.864cm" table:align="left" style:writing-mode="lr-tb"/>
    </style:style>
    <style:style style:name="Tabela4.A" style:family="table-column">
      <style:table-column-properties style:column-width="3.625cm"/>
    </style:style>
    <style:style style:name="Tabela4.B" style:family="table-column">
      <style:table-column-properties style:column-width="5.239cm"/>
    </style:style>
    <style:style style:name="Tabela4.A1" style:family="table-cell">
      <style:table-cell-properties style:vertical-align="middle" fo:padding="0.049cm" fo:border="1pt solid #000000"/>
    </style:style>
    <style:style style:name="Tabela4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4.A2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4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4.A8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5" style:family="table">
      <style:table-properties style:width="8.908cm" table:align="left" style:writing-mode="lr-tb"/>
    </style:style>
    <style:style style:name="Tabela5.A" style:family="table-column">
      <style:table-column-properties style:column-width="3.625cm"/>
    </style:style>
    <style:style style:name="Tabela5.B" style:family="table-column">
      <style:table-column-properties style:column-width="5.283cm"/>
    </style:style>
    <style:style style:name="Tabela5.A1" style:family="table-cell">
      <style:table-cell-properties style:vertical-align="middle" fo:padding="0.049cm" fo:border="1pt solid #000000"/>
    </style:style>
    <style:style style:name="Tabela5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5.A2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5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5.A10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margin-left="0cm" fo:margin-right="0cm" fo:text-align="center" style:justify-single-word="false" fo:orphans="0" fo:widows="0" fo:text-indent="0cm" style:auto-text-indent="false" fo:keep-with-next="always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tillium" fo:font-size="10pt" fo:language="pl" fo:country="PL" style:font-size-asian="10pt" style:language-asian="zxx" style:country-asian="none" style:font-name-complex="Times New Roman1" style:font-size-complex="10pt" style:language-complex="ar" style:country-complex="SA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tillium" fo:font-size="11pt" officeooo:rsid="012a9e5b" officeooo:paragraph-rsid="012a9e5b" style:font-size-asian="11pt" style:font-size-complex="11p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tillium" fo:font-size="11pt" style:font-size-asian="11pt" style:font-size-complex="11p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tillium" fo:font-size="11pt" officeooo:rsid="011e87ee" style:font-size-asian="11pt" style:font-size-complex="11pt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tillium" fo:font-size="11pt" officeooo:rsid="011e87ee" officeooo:paragraph-rsid="011e87ee" style:font-size-asian="11pt" style:font-size-complex="11p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tillium" fo:font-size="11pt" officeooo:rsid="011e87ee" officeooo:paragraph-rsid="0116030c" style:font-size-asian="11pt" style:font-size-complex="11pt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tillium" fo:font-size="11pt" officeooo:rsid="0116030c" officeooo:paragraph-rsid="0116030c" style:font-size-asian="11pt" style:font-size-complex="11pt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tillium" fo:font-size="11pt" officeooo:rsid="013df4ef" officeooo:paragraph-rsid="013df4ef" style:font-size-asian="11pt" style:font-size-complex="11p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tillium" fo:font-size="11pt" officeooo:rsid="014ef453" officeooo:paragraph-rsid="014ef453" style:font-size-asian="11pt" style:font-size-complex="11pt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tillium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tillium" fo:font-size="11pt" fo:font-weight="bold" style:font-size-asian="11pt" style:font-weight-asian="bold" style:font-size-complex="11pt" style:font-weight-complex="bold"/>
    </style:style>
    <style:style style:name="P12" style:family="paragraph" style:parent-style-name="Horizontal_20_Line1">
      <style:paragraph-properties fo:margin-left="0cm" fo:margin-right="0cm" fo:text-align="start" style:justify-single-word="false" fo:orphans="0" fo:widows="0" fo:text-indent="0cm" style:auto-text-indent="false" style:border-line-width-bottom="0.026cm 0.026cm 0.026cm" fo:padding="0cm" fo:border-left="none" fo:border-right="none" fo:border-top="none" fo:border-bottom="2.24pt double #000001" style:vertical-align="auto"/>
      <style:text-properties style:text-line-through-style="solid" style:text-line-through-type="single" style:font-name="Times New Roman" fo:font-size="10pt" fo:language="pl" fo:country="PL" style:text-underline-style="none" style:font-size-asian="10pt" style:language-asian="zxx" style:country-asian="none" style:font-name-complex="Times New Roman1" style:font-size-complex="10pt" style:language-complex="ar" style:country-complex="SA"/>
    </style:style>
    <style:style style:name="P13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2pt" fo:language="pl" fo:country="PL" style:font-size-asian="12pt" style:language-asian="zxx" style:country-asian="none" style:font-name-complex="Times New Roman1" style:font-size-complex="12pt" style:language-complex="ar" style:country-complex="SA"/>
    </style:style>
    <style:style style:name="P14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pl" fo:country="PL" style:font-size-asian="12pt" style:language-asian="zxx" style:country-asian="none" style:font-name-complex="Times New Roman1" style:font-size-complex="12pt" style:language-complex="ar" style:country-complex="SA"/>
    </style:style>
    <style:style style:name="P15" style:family="paragraph" style:parent-style-name="Header">
      <style:text-properties fo:font-size="8pt" style:font-size-asian="8pt" style:font-size-complex="8pt"/>
    </style:style>
    <style:style style:name="P16" style:family="paragraph" style:parent-style-name="Footer">
      <style:text-properties style:font-size-complex="8pt"/>
    </style:style>
    <style:style style:name="P17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89cm"/>
          <style:tab-stop style:position="13.653cm"/>
        </style:tab-stops>
      </style:paragraph-properties>
      <style:text-properties fo:font-size="9pt" style:font-size-asian="9pt" style:font-name-complex="Times New Roman" style:font-size-complex="9pt"/>
    </style:style>
    <style:style style:name="P18" style:family="paragraph" style:parent-style-name="Standard">
      <style:paragraph-properties>
        <style:tab-stops>
          <style:tab-stop style:position="8.89cm"/>
          <style:tab-stop style:position="13.653cm"/>
        </style:tab-stops>
      </style:paragraph-properties>
      <style:text-properties fo:font-size="9pt" style:font-size-asian="9pt" style:font-name-complex="Times New Roman" style:font-size-complex="9pt"/>
    </style:style>
    <style:style style:name="P19" style:family="paragraph" style:parent-style-name="Standard">
      <style:paragraph-properties>
        <style:tab-stops>
          <style:tab-stop style:position="8.89cm"/>
          <style:tab-stop style:position="13.653cm"/>
        </style:tab-stops>
      </style:paragraph-properties>
      <style:text-properties fo:font-size="9pt" fo:language="de" fo:country="DE" style:font-size-asian="9pt" style:font-name-complex="Times New Roman" style:font-size-complex="9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 style:text-autospace="none">
        <style:tab-stops>
          <style:tab-stop style:position="0.492cm"/>
          <style:tab-stop style:position="0.699cm"/>
        </style:tab-stops>
      </style:paragraph-properties>
      <style:text-properties fo:color="#000000" loext:opacity="100%" style:font-name="Titillium" fo:font-size="11pt" fo:font-weight="normal" officeooo:paragraph-rsid="0081d7d3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tillium" fo:font-size="11pt" fo:font-weight="normal" officeooo:rsid="01259a5e" officeooo:paragraph-rsid="01259a5e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itillium" fo:font-size="11pt" fo:font-weight="normal" officeooo:rsid="012c1fbb" officeooo:paragraph-rsid="01259a5e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tillium"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tillium" fo:font-size="11pt" officeooo:paragraph-rsid="01176858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tillium" fo:font-size="11pt" officeooo:paragraph-rsid="014c7353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Titillium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Titillium" fo:font-size="11pt" officeooo:rsid="0133e5bc" officeooo:paragraph-rsid="0133e5bc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Titillium" fo:font-size="11pt" officeooo:rsid="012462bb" officeooo:paragraph-rsid="012462bb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Titillium" fo:font-size="11pt" officeooo:rsid="012462bb" officeooo:paragraph-rsid="011876ca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Titillium" fo:font-size="11pt" officeooo:rsid="012c1fbb" officeooo:paragraph-rsid="012c1fbb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Titillium" fo:font-size="11pt" officeooo:rsid="012ac5fc" officeooo:paragraph-rsid="012ac5fc" style:font-size-asian="11pt" style:font-size-complex="11pt"/>
    </style:style>
    <style:style style:name="P32" style:family="paragraph" style:parent-style-name="Text_20_body">
      <style:paragraph-properties fo:margin-top="0cm" fo:margin-bottom="0cm" style:contextual-spacing="false"/>
      <style:text-properties fo:color="#000000" loext:opacity="100%" style:font-name="Titillium" fo:font-size="11pt" style:font-size-asian="11pt" style:font-size-complex="11pt"/>
    </style:style>
    <style:style style:name="P33" style:family="paragraph" style:parent-style-name="Text_20_body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0" fo:widows="0" fo:text-indent="-0.499cm" style:auto-text-indent="false" fo:background-color="transparent" style:vertical-align="auto" style:writing-mode="lr-tb"/>
      <style:text-properties fo:color="#000000" loext:opacity="100%" style:font-name="Titillium" fo:font-size="11pt" officeooo:paragraph-rsid="01188194" style:font-size-asian="11pt" style:font-size-complex="11pt"/>
    </style:style>
    <style:style style:name="P34" style:family="paragraph" style:parent-style-name="Text_20_body" style:master-page-name="">
      <loext:graphic-properties draw:fill="none"/>
      <style:paragraph-properties fo:margin-left="0.499cm" fo:margin-right="0cm" fo:margin-top="0.176cm" fo:margin-bottom="0cm" style:contextual-spacing="false" fo:text-align="justify" style:justify-single-word="false" fo:orphans="0" fo:widows="0" fo:text-indent="-0.499cm" style:auto-text-indent="false" style:page-number="auto" fo:background-color="transparent" style:vertical-align="auto" style:writing-mode="lr-tb"/>
      <style:text-properties fo:color="#000000" loext:opacity="100%" style:font-name="Titillium" fo:font-size="11pt" style:font-size-asian="11pt" style:font-size-complex="11pt"/>
    </style:style>
    <style:style style:name="P35" style:family="paragraph" style:parent-style-name="Text_20_body" style:master-page-name="">
      <loext:graphic-properties draw:fill="none"/>
      <style:paragraph-properties fo:margin-left="0.499cm" fo:margin-right="0cm" fo:margin-top="0.176cm" fo:margin-bottom="0cm" style:contextual-spacing="false" fo:text-align="justify" style:justify-single-word="false" fo:orphans="0" fo:widows="0" fo:text-indent="-0.499cm" style:auto-text-indent="false" style:page-number="auto" fo:background-color="transparent" style:vertical-align="auto" style:writing-mode="lr-tb"/>
      <style:text-properties fo:color="#000000" loext:opacity="100%" style:font-name="Titillium" fo:font-size="11pt" officeooo:paragraph-rsid="011876ca" style:font-size-asian="11pt" style:font-size-complex="11pt"/>
    </style:style>
    <style:style style:name="P3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.499cm" style:auto-text-indent="false" style:page-number="auto" fo:background-color="transparent" style:vertical-align="auto" style:writing-mode="lr-tb"/>
      <style:text-properties fo:color="#000000" loext:opacity="100%" style:font-name="Titillium" fo:font-size="11pt" officeooo:paragraph-rsid="011876ca" style:font-size-asian="11pt" style:font-size-complex="11pt"/>
    </style:style>
    <style:style style:name="P37" style:family="paragraph" style:parent-style-name="Text_20_body">
      <loext:graphic-properties draw:fill="none"/>
      <style:paragraph-properties fo:margin-left="0.501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vertical-align="auto" style:writing-mode="lr-tb"/>
      <style:text-properties fo:color="#000000" loext:opacity="100%" style:font-name="Titillium" fo:font-size="11pt" style:font-size-asian="11pt" style:font-size-complex="11pt"/>
    </style:style>
    <style:style style:name="P3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.499cm" style:auto-text-indent="false" style:page-number="auto" fo:background-color="transparent" style:vertical-align="auto" style:writing-mode="lr-tb"/>
      <style:text-properties fo:color="#000000" loext:opacity="100%" style:font-name="Titillium" fo:font-size="11pt" style:font-size-asian="11pt" style:font-size-complex="11pt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.499cm" style:auto-text-indent="false" fo:background-color="transparent" style:vertical-align="auto" style:writing-mode="lr-tb"/>
      <style:text-properties fo:color="#000000" loext:opacity="100%" style:font-name="Titillium" fo:font-size="11pt" style:font-size-asian="11pt" style:font-size-complex="11pt"/>
    </style:style>
    <style:style style:name="P40" style:family="paragraph" style:parent-style-name="Text_20_body" style:master-page-name="">
      <loext:graphic-properties draw:fill="none"/>
      <style:paragraph-properties fo:margin-left="0.4cm" fo:margin-right="0cm" fo:margin-top="0cm" fo:margin-bottom="0cm" style:contextual-spacing="false" fo:text-align="justify" style:justify-single-word="false" fo:orphans="0" fo:widows="0" fo:text-indent="-0.4cm" style:auto-text-indent="false" style:page-number="auto" fo:background-color="transparent" style:vertical-align="auto" style:writing-mode="lr-tb"/>
      <style:text-properties fo:color="#000000" loext:opacity="100%" style:font-name="Titillium" fo:font-size="11pt" officeooo:paragraph-rsid="0116030c" style:font-size-asian="11pt" style:font-size-complex="11pt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.499cm" style:auto-text-indent="false" fo:background-color="transparent" style:vertical-align="auto" style:writing-mode="lr-tb"/>
      <style:text-properties fo:color="#000000" loext:opacity="100%" style:font-name="Titillium" fo:font-size="11pt" officeooo:paragraph-rsid="015729ab" style:font-size-asian="11pt" style:font-size-complex="11pt"/>
    </style:style>
    <style:style style:name="P4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.7cm" style:auto-text-indent="false" style:page-number="auto" fo:background-color="transparent" style:vertical-align="auto" style:writing-mode="lr-tb"/>
      <style:text-properties fo:color="#000000" loext:opacity="100%" style:font-name="Titillium" fo:font-size="11pt" officeooo:paragraph-rsid="015729ab" style:font-size-asian="11pt" style:font-size-complex="11pt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.7cm" style:auto-text-indent="false" fo:background-color="transparent" style:vertical-align="auto" style:writing-mode="lr-tb"/>
      <style:text-properties fo:color="#000000" loext:opacity="100%" style:font-name="Titillium" fo:font-size="11pt" officeooo:paragraph-rsid="015729ab" style:font-size-asian="11pt" style:font-size-complex="11pt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.499cm" style:auto-text-indent="false" fo:background-color="transparent" style:vertical-align="auto" style:writing-mode="lr-tb"/>
      <style:text-properties fo:color="#000000" loext:opacity="100%" style:font-name="Titillium" fo:font-size="11pt" officeooo:paragraph-rsid="0158d0a7" style:font-size-asian="11pt" style:font-size-complex="11pt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.7cm" style:auto-text-indent="false" fo:background-color="transparent" style:vertical-align="auto" style:writing-mode="lr-tb"/>
      <style:text-properties fo:color="#000000" loext:opacity="100%" style:font-name="Titillium" fo:font-size="11pt" officeooo:paragraph-rsid="01584f3e" style:font-size-asian="11pt" style:font-size-complex="11pt"/>
    </style:style>
    <style:style style:name="P46" style:family="paragraph" style:parent-style-name="Text_20_body">
      <style:paragraph-properties fo:margin-left="0.501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tillium" fo:font-size="11pt" style:font-size-asian="11pt" style:font-size-complex="11pt"/>
    </style:style>
    <style:style style:name="P47" style:family="paragraph" style:parent-style-name="Text_20_body">
      <style:paragraph-properties fo:margin-left="0.501cm" fo:margin-right="0cm" fo:margin-top="0cm" fo:margin-bottom="0cm" style:contextual-spacing="false" fo:text-indent="0cm" style:auto-text-indent="false"/>
      <style:text-properties fo:color="#000000" loext:opacity="100%" style:font-name="Titillium" fo:font-size="11pt" style:font-size-asian="11pt" style:font-size-complex="11pt"/>
    </style:style>
    <style:style style:name="P48" style:family="paragraph" style:parent-style-name="Text_20_body" style:master-page-name="">
      <loext:graphic-properties draw:fill="none"/>
      <style:paragraph-properties fo:margin-left="0.801cm" fo:margin-right="0cm" fo:margin-top="0cm" fo:margin-bottom="0cm" style:contextual-spacing="false" fo:text-align="start" style:justify-single-word="false" fo:orphans="0" fo:widows="0" fo:text-indent="-0.4cm" style:auto-text-indent="false" style:page-number="auto" fo:background-color="transparent" style:vertical-align="auto" style:writing-mode="lr-tb"/>
      <style:text-properties fo:color="#000000" loext:opacity="100%" style:font-name="Titillium" fo:font-size="11pt" officeooo:paragraph-rsid="010ed973" style:font-size-asian="11pt" style:font-size-complex="11pt"/>
    </style:style>
    <style:style style:name="P49" style:family="paragraph" style:parent-style-name="Text_20_body" style:master-page-name="">
      <loext:graphic-properties draw:fill="none"/>
      <style:paragraph-properties fo:margin-left="0.4cm" fo:margin-right="0cm" fo:margin-top="0cm" fo:margin-bottom="0cm" style:contextual-spacing="false" fo:text-align="start" style:justify-single-word="false" fo:orphans="0" fo:widows="0" fo:text-indent="-0.4cm" style:auto-text-indent="false" style:page-number="auto" fo:background-color="transparent" style:vertical-align="auto" style:writing-mode="lr-tb"/>
      <style:text-properties fo:color="#000000" loext:opacity="100%" style:font-name="Titillium" fo:font-size="11pt" officeooo:paragraph-rsid="01176858" style:font-size-asian="11pt" style:font-size-complex="11pt"/>
    </style:style>
    <style:style style:name="P50" style:family="paragraph" style:parent-style-name="Text_20_body" style:master-page-name="">
      <loext:graphic-properties draw:fill="none"/>
      <style:paragraph-properties fo:margin-left="0.801cm" fo:margin-right="0cm" fo:margin-top="0cm" fo:margin-bottom="0cm" style:contextual-spacing="false" fo:text-align="start" style:justify-single-word="false" fo:orphans="0" fo:widows="0" fo:text-indent="-0.199cm" style:auto-text-indent="false" style:page-number="auto" fo:background-color="transparent" style:vertical-align="auto" style:writing-mode="lr-tb"/>
      <style:text-properties fo:color="#000000" loext:opacity="100%" style:font-name="Titillium" fo:font-size="11pt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font-name="Titillium" fo:font-size="11pt" officeooo:rsid="01176858" officeooo:paragraph-rsid="01176858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font-name="Titillium" fo:font-size="11pt" officeooo:rsid="011e87ee" officeooo:paragraph-rsid="011e87ee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font-name="Titillium" fo:font-size="11pt" officeooo:rsid="012a9e5b" officeooo:paragraph-rsid="012a9e5b" style:font-size-asian="11pt" style:font-size-complex="11pt"/>
    </style:style>
    <style:style style:name="P5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.499cm" style:auto-text-indent="false" fo:background-color="transparent" style:vertical-align="auto" style:writing-mode="lr-tb"/>
      <style:text-properties fo:color="#000000" loext:opacity="100%" style:font-name="Titillium" fo:font-size="11pt" officeooo:rsid="0158d0a7" officeooo:paragraph-rsid="0158d0a7" style:font-size-asian="11pt" style:font-size-complex="11pt"/>
    </style:style>
    <style:style style:name="P5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vertical-align="auto" style:writing-mode="lr-tb">
        <style:tab-stops>
          <style:tab-stop style:position="0.794cm"/>
        </style:tab-stops>
      </style:paragraph-properties>
      <style:text-properties fo:color="#000000" loext:opacity="100%" style:font-name="Titillium" fo:font-size="11pt" officeooo:rsid="0158d0a7" officeooo:paragraph-rsid="0158d0a7" style:font-size-asian="11pt" style:font-size-complex="11pt"/>
    </style:style>
    <style:style style:name="P5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.801cm" style:auto-text-indent="false" style:page-number="auto" fo:background-color="transparent" style:vertical-align="auto" style:writing-mode="lr-tb">
        <style:tab-stops/>
      </style:paragraph-properties>
      <style:text-properties fo:color="#000000" loext:opacity="100%" style:font-name="Titillium" fo:font-size="11pt" officeooo:rsid="0158d0a7" officeooo:paragraph-rsid="0158d0a7" style:font-size-asian="11pt" style:font-size-complex="11pt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Titillium" fo:font-size="11pt" fo:font-weight="bold" style:font-size-asian="11pt" style:font-weight-asian="bold" style:font-size-complex="11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font-name="Titillium" fo:font-size="11pt" fo:font-weight="bold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000000" loext:opacity="100%" style:font-name="Titillium" fo:font-size="11pt" fo:font-weight="bold" officeooo:rsid="01176858" style:font-size-asian="11pt" style:font-weight-asian="bold" style:font-size-complex="11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font-name="Titillium" fo:font-size="11pt" fo:font-weight="bold" officeooo:rsid="011e87ee" officeooo:paragraph-rsid="011e87ee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style:font-name="Titillium" fo:font-size="11pt" fo:language="pl" fo:country="PL" fo:font-weight="bold" officeooo:rsid="0144ccd1" officeooo:paragraph-rsid="0144ccd1" style:font-name-asian="Courier New1" style:font-size-asian="11pt" style:language-asian="zxx" style:country-asian="none" style:font-weight-asian="bold" style:font-name-complex="Times New Roman1" style:font-size-complex="11pt" style:language-complex="ar" style:country-complex="SA" style:font-weight-complex="bold"/>
    </style:style>
    <style:style style:name="P62" style:family="paragraph" style:parent-style-name="Text_20_body">
      <loext:graphic-properties draw:fill="none"/>
      <style:paragraph-properties fo:margin-left="0.499cm" fo:margin-right="0cm" fo:margin-top="0.176cm" fo:margin-bottom="0cm" style:contextual-spacing="false" fo:text-align="justify" style:justify-single-word="false" fo:orphans="0" fo:widows="0" fo:text-indent="-0.499cm" style:auto-text-indent="false" fo:background-color="transparent" style:vertical-align="auto" style:writing-mode="lr-tb"/>
      <style:text-properties fo:color="#000000" loext:opacity="100%" style:font-name="Titillium" fo:font-size="7pt" style:font-size-asian="6.09999990463257pt" style:font-size-complex="7pt"/>
    </style:style>
    <style:style style:name="P63" style:family="paragraph" style:parent-style-name="Text_20_body">
      <style:paragraph-properties fo:margin-left="0.751cm" fo:margin-right="0cm" fo:margin-top="0cm" fo:margin-bottom="0cm" style:contextual-spacing="false" fo:text-indent="0cm" style:auto-text-indent="false"/>
      <style:text-properties fo:color="#000000" loext:opacity="100%" style:font-name="Titillium" fo:font-size="7pt" style:font-size-asian="6.09999990463257pt" style:font-size-complex="7pt"/>
    </style:style>
    <style:style style:name="P64" style:family="paragraph" style:parent-style-name="Text_20_body">
      <style:paragraph-properties fo:text-align="center" style:justify-single-word="false"/>
      <style:text-properties fo:font-variant="small-caps" fo:color="#000000" loext:opacity="100%" style:font-name="Titillium" fo:font-size="11pt" fo:font-weight="bold" style:font-size-asian="11pt" style:font-size-complex="11pt"/>
    </style:style>
    <style:style style:name="P65" style:family="paragraph" style:parent-style-name="Text_20_body">
      <style:text-properties fo:color="#c9211e" loext:opacity="100%" style:font-name="Titillium" fo:font-size="11pt" style:font-size-asian="11pt" style:font-size-complex="11pt"/>
    </style:style>
    <style:style style:name="P66" style:family="paragraph" style:parent-style-name="Text_20_body">
      <loext:graphic-properties draw:fill="none"/>
      <style:paragraph-properties fo:margin-left="0.499cm" fo:margin-right="0cm" fo:margin-top="0.176cm" fo:margin-bottom="0cm" style:contextual-spacing="false" fo:text-align="start" style:justify-single-word="false" fo:orphans="0" fo:widows="0" fo:text-indent="-0.499cm" style:auto-text-indent="false" fo:background-color="transparent" style:vertical-align="auto" style:writing-mode="lr-tb"/>
      <style:text-properties fo:color="#c9211e" loext:opacity="100%" style:font-name="Titillium" fo:font-size="11pt" officeooo:paragraph-rsid="0116030c" style:font-size-asian="11pt" style:font-size-complex="11pt"/>
    </style:style>
    <style:style style:name="P67" style:family="paragraph" style:parent-style-name="Text_20_body">
      <style:paragraph-properties fo:margin-left="0.751cm" fo:margin-right="0cm" fo:margin-top="0cm" fo:margin-bottom="0cm" style:contextual-spacing="false" fo:text-indent="0cm" style:auto-text-indent="false"/>
      <style:text-properties fo:color="#c9211e" loext:opacity="100%" style:font-name="Titillium" fo:font-size="11pt" style:font-size-asian="11pt" style:font-size-complex="11pt"/>
    </style:style>
    <style:style style:name="P68" style:family="paragraph" style:parent-style-name="Text_20_body">
      <style:paragraph-properties fo:margin-left="0.501cm" fo:margin-right="0cm" fo:margin-top="0cm" fo:margin-bottom="0cm" style:contextual-spacing="false" fo:text-indent="0cm" style:auto-text-indent="false"/>
      <style:text-properties fo:color="#c9211e" loext:opacity="100%" style:font-name="Titillium" fo:font-size="7pt" style:font-size-asian="6.09999990463257pt" style:font-size-complex="7pt"/>
    </style:style>
    <style:style style:name="P69" style:family="paragraph" style:parent-style-name="Text_20_body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0" fo:widows="0" fo:text-indent="-0.499cm" style:auto-text-indent="false" fo:background-color="transparent" style:vertical-align="auto" style:writing-mode="lr-tb"/>
      <style:text-properties officeooo:paragraph-rsid="0143b60d"/>
    </style:style>
    <style:style style:name="P70" style:family="paragraph" style:parent-style-name="Text_20_body">
      <loext:graphic-properties draw:fill="none"/>
      <style:paragraph-properties fo:margin-left="0.4cm" fo:margin-right="0cm" fo:margin-top="0cm" fo:margin-bottom="0cm" style:contextual-spacing="false" fo:text-align="justify" style:justify-single-word="false" fo:orphans="0" fo:widows="0" fo:text-indent="-0.4cm" style:auto-text-indent="false" fo:background-color="transparent" style:vertical-align="auto" style:writing-mode="lr-tb"/>
      <style:text-properties officeooo:paragraph-rsid="0143b60d"/>
    </style:style>
    <style:style style:name="P71" style:family="paragraph" style:parent-style-name="Text_20_body">
      <loext:graphic-properties draw:fill="none"/>
      <style:paragraph-properties fo:margin-left="0.4cm" fo:margin-right="0cm" fo:margin-top="0.176cm" fo:margin-bottom="0cm" style:contextual-spacing="false" fo:text-align="justify" style:justify-single-word="false" fo:orphans="0" fo:widows="0" fo:text-indent="-0.4cm" style:auto-text-indent="false" fo:background-color="transparent" style:vertical-align="auto" style:writing-mode="lr-tb"/>
      <style:text-properties officeooo:paragraph-rsid="0143b60d"/>
    </style:style>
    <style:style style:name="P72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0" fo:widows="0" fo:text-indent="-0.499cm" style:auto-text-indent="false" style:page-number="auto" fo:background-color="transparent" style:vertical-align="auto" style:writing-mode="lr-tb"/>
      <style:text-properties officeooo:paragraph-rsid="015729ab"/>
    </style:style>
    <style:style style:name="P73" style:family="paragraph" style:parent-style-name="Text_20_body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0" fo:widows="0" fo:text-indent="-0.7cm" style:auto-text-indent="false" style:page-number="auto" fo:background-color="transparent" style:vertical-align="auto" style:writing-mode="lr-tb"/>
      <style:text-properties officeooo:paragraph-rsid="015729ab"/>
    </style:style>
    <style:style style:name="P74" style:family="paragraph" style:parent-style-name="Text_20_body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0" fo:widows="0" fo:text-indent="-0.7cm" style:auto-text-indent="false" style:page-number="auto" fo:background-color="transparent" style:vertical-align="auto" style:writing-mode="lr-tb"/>
      <style:text-properties officeooo:paragraph-rsid="015e99b9"/>
    </style:style>
    <style:style style:name="P75" style:family="paragraph" style:parent-style-name="Text_20_body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0" fo:widows="0" fo:text-indent="-0.199cm" style:auto-text-indent="false" style:page-number="auto" fo:background-color="transparent" style:vertical-align="auto" style:writing-mode="lr-tb"/>
      <style:text-properties officeooo:paragraph-rsid="015e99b9"/>
    </style:style>
    <style:style style:name="P76" style:family="paragraph" style:parent-style-name="Text_20_body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vertical-align="auto" style:writing-mode="lr-tb"/>
      <style:text-properties officeooo:paragraph-rsid="015e99b9"/>
    </style:style>
    <style:style style:name="P7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.7cm" style:auto-text-indent="false" fo:background-color="transparent" style:vertical-align="auto" style:writing-mode="lr-tb"/>
      <style:text-properties fo:color="#c9211e" loext:opacity="100%" style:font-name="Titillium" fo:font-size="11pt" officeooo:paragraph-rsid="015729ab" style:font-size-asian="11pt" style:font-size-complex="11pt"/>
    </style:style>
    <style:style style:name="P7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.7cm" style:auto-text-indent="false" fo:background-color="transparent" style:vertical-align="auto" style:writing-mode="lr-tb"/>
      <style:text-properties fo:color="#c9211e" loext:opacity="100%" style:font-name="Titillium" fo:font-size="11pt" officeooo:paragraph-rsid="01584f3e" style:font-size-asian="11pt" style:font-size-complex="11pt"/>
    </style:style>
    <style:style style:name="P79" style:family="paragraph" style:parent-style-name="Text_20_body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0" fo:widows="0" fo:text-indent="-0.7cm" style:auto-text-indent="false" style:page-number="auto" fo:background-color="transparent" style:vertical-align="auto" style:writing-mode="lr-tb"/>
      <style:text-properties fo:color="#000000" loext:opacity="100%" officeooo:paragraph-rsid="015e99b9"/>
    </style:style>
    <style:style style:name="P80" style:family="paragraph" style:parent-style-name="Text_20_body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0" fo:widows="0" fo:text-indent="-0.7cm" style:auto-text-indent="false" style:page-number="auto" fo:background-color="transparent" style:vertical-align="auto" style:writing-mode="lr-tb"/>
      <style:text-properties fo:color="#000000" loext:opacity="100%" officeooo:paragraph-rsid="015e99b9"/>
    </style:style>
    <style:style style:name="P81" style:family="paragraph" style:parent-style-name="Text_20_body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0" fo:widows="0" fo:text-indent="-0.7cm" style:auto-text-indent="false" style:page-number="auto" fo:background-color="transparent" style:vertical-align="auto" style:writing-mode="lr-tb"/>
      <style:text-properties fo:color="#000000" loext:opacity="100%" officeooo:paragraph-rsid="01584f3e"/>
    </style:style>
    <style:style style:name="P8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.801cm" style:auto-text-indent="false" style:page-number="auto" fo:background-color="transparent" style:vertical-align="auto" style:writing-mode="lr-tb"/>
      <style:text-properties fo:color="#000000" loext:opacity="100%" style:font-name="Titillium" fo:font-size="11pt" officeooo:rsid="0158d0a7" officeooo:paragraph-rsid="0158d0a7" style:font-size-asian="11pt" style:font-size-complex="11pt"/>
    </style:style>
    <style:style style:name="P8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.801cm" style:auto-text-indent="false" style:page-number="auto" fo:background-color="transparent" style:vertical-align="auto" style:writing-mode="lr-tb"/>
      <style:text-properties fo:color="#000000" loext:opacity="100%" style:font-name="Titillium" fo:font-size="11pt" officeooo:rsid="0158d0a7" officeooo:paragraph-rsid="0158d0a7" style:font-size-asian="11pt" style:font-size-complex="11pt"/>
    </style:style>
    <style:style style:name="P8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.801cm" style:auto-text-indent="false" style:page-number="auto" fo:background-color="transparent" style:vertical-align="auto" style:writing-mode="lr-tb">
        <style:tab-stops/>
      </style:paragraph-properties>
      <style:text-properties fo:color="#000000" loext:opacity="100%" style:font-name="Titillium" fo:font-size="11pt" officeooo:rsid="0158d0a7" officeooo:paragraph-rsid="0159e343" style:font-size-asian="11pt" style:font-size-complex="11pt"/>
    </style:style>
    <style:style style:name="P8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.7cm" style:auto-text-indent="false" fo:background-color="transparent" style:vertical-align="auto" style:writing-mode="lr-tb"/>
      <style:text-properties fo:color="#000000" loext:opacity="100%" style:font-name="Titillium" fo:font-size="11pt" officeooo:paragraph-rsid="015729ab" style:font-size-asian="11pt" style:font-size-complex="11pt"/>
    </style:style>
    <style:style style:name="P8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.7cm" style:auto-text-indent="false" fo:background-color="transparent" style:vertical-align="auto" style:writing-mode="lr-tb"/>
      <style:text-properties fo:color="#000000" loext:opacity="100%" style:font-name="Titillium" fo:font-size="11pt" officeooo:paragraph-rsid="0159e343" style:font-size-asian="11pt" style:font-size-complex="11pt"/>
    </style:style>
    <style:style style:name="P8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.7cm" style:auto-text-indent="false" fo:background-color="transparent" style:vertical-align="auto" style:writing-mode="lr-tb"/>
      <style:text-properties fo:color="#000000" loext:opacity="100%" style:font-name="Titillium" fo:font-size="11pt" officeooo:paragraph-rsid="01584f3e" style:font-size-asian="11pt" style:font-size-complex="11pt"/>
    </style:style>
    <style:style style:name="P88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 style:text-autospace="none"/>
      <style:text-properties fo:color="#000000" loext:opacity="100%" style:font-name="Times New Roman" fo:font-size="12pt" style:text-underline-style="none" fo:font-weight="normal" officeooo:rsid="008170a2" officeooo:paragraph-rsid="001f56f5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officeooo:rsid="011876ca"/>
    </style:style>
    <style:style style:name="T3" style:family="text">
      <style:text-properties fo:font-variant="normal" fo:text-transform="none" officeooo:rsid="013df4ef"/>
    </style:style>
    <style:style style:name="T4" style:family="text">
      <style:text-properties fo:font-variant="normal" fo:text-transform="none" fo:color="#000000" loext:opacity="100%" style:font-name="Titillium" fo:font-size="11pt" style:font-size-asian="11pt" style:font-size-complex="11pt"/>
    </style:style>
    <style:style style:name="T5" style:family="text">
      <style:text-properties fo:font-variant="normal" fo:text-transform="none" style:font-name="Titillium" fo:font-size="11pt" style:font-size-asian="11pt" style:font-size-complex="11pt"/>
    </style:style>
    <style:style style:name="T6" style:family="text">
      <style:text-properties fo:font-variant="small-caps" fo:font-style="italic" style:text-underline-style="none" officeooo:rsid="0108a3c2" style:font-name-complex="Times New Roman"/>
    </style:style>
    <style:style style:name="T7" style:family="text">
      <style:text-properties officeooo:rsid="01176858"/>
    </style:style>
    <style:style style:name="T8" style:family="text">
      <style:text-properties officeooo:rsid="011876ca"/>
    </style:style>
    <style:style style:name="T9" style:family="text">
      <style:text-properties officeooo:rsid="011e87ee"/>
    </style:style>
    <style:style style:name="T10" style:family="text">
      <style:text-properties officeooo:rsid="012025df"/>
    </style:style>
    <style:style style:name="T11" style:family="text">
      <style:text-properties officeooo:rsid="0120ad93"/>
    </style:style>
    <style:style style:name="T12" style:family="text">
      <style:text-properties officeooo:rsid="01228d37"/>
    </style:style>
    <style:style style:name="T13" style:family="text">
      <style:text-properties officeooo:rsid="012462bb"/>
    </style:style>
    <style:style style:name="T14" style:family="text">
      <style:text-properties officeooo:rsid="01259a5e"/>
    </style:style>
    <style:style style:name="T15" style:family="text">
      <style:text-properties officeooo:rsid="012a9e5b"/>
    </style:style>
    <style:style style:name="T16" style:family="text">
      <style:text-properties officeooo:rsid="012ac5fc"/>
    </style:style>
    <style:style style:name="T17" style:family="text">
      <style:text-properties officeooo:rsid="01339469"/>
    </style:style>
    <style:style style:name="T18" style:family="text">
      <style:text-properties officeooo:rsid="0133e5bc"/>
    </style:style>
    <style:style style:name="T19" style:family="text">
      <style:text-properties officeooo:rsid="0136a24a"/>
    </style:style>
    <style:style style:name="T20" style:family="text">
      <style:text-properties officeooo:rsid="01389e8a"/>
    </style:style>
    <style:style style:name="T21" style:family="text">
      <style:text-properties officeooo:rsid="0116030c"/>
    </style:style>
    <style:style style:name="T22" style:family="text">
      <style:text-properties fo:font-style="italic" style:text-underline-style="none" officeooo:rsid="0108a3c2" style:font-name-complex="Times New Roman"/>
    </style:style>
    <style:style style:name="T23" style:family="text">
      <style:text-properties officeooo:rsid="001e1f14" style:font-name-complex="Times New Roman"/>
    </style:style>
    <style:style style:name="T24" style:family="text">
      <style:text-properties officeooo:rsid="0136a24a" style:font-name-complex="Times New Roman"/>
    </style:style>
    <style:style style:name="T25" style:family="text">
      <style:text-properties officeooo:rsid="010ddcf9" style:font-name-complex="Times New Roman"/>
    </style:style>
    <style:style style:name="T26" style:family="text">
      <style:text-properties officeooo:rsid="01295df2" style:font-name-complex="Times New Roman"/>
    </style:style>
    <style:style style:name="T27" style:family="text">
      <style:text-properties officeooo:rsid="001e1f14" fo:background-color="transparent" loext:char-shading-value="0" style:font-name-complex="Times New Roman"/>
    </style:style>
    <style:style style:name="T28" style:family="text">
      <style:text-properties officeooo:rsid="010ddcf9" fo:background-color="transparent" loext:char-shading-value="0" style:font-name-complex="Times New Roman"/>
    </style:style>
    <style:style style:name="T29" style:family="text">
      <style:text-properties officeooo:rsid="01389e8a" fo:background-color="transparent" loext:char-shading-value="0" style:font-name-complex="Times New Roman"/>
    </style:style>
    <style:style style:name="T30" style:family="text">
      <style:text-properties officeooo:rsid="012a9e5b" fo:background-color="transparent" loext:char-shading-value="0" style:font-name-complex="Times New Roman"/>
    </style:style>
    <style:style style:name="T31" style:family="text">
      <style:text-properties officeooo:rsid="010fdc1b" fo:background-color="transparent" loext:char-shading-value="0" style:font-name-complex="Times New Roman"/>
    </style:style>
    <style:style style:name="T32" style:family="text">
      <style:text-properties officeooo:rsid="00e85f0c" fo:background-color="transparent" loext:char-shading-value="0" style:font-name-complex="Times New Roman"/>
    </style:style>
    <style:style style:name="T33" style:family="text">
      <style:text-properties officeooo:rsid="012c1fbb" fo:background-color="transparent" loext:char-shading-value="0" style:font-name-complex="Times New Roman"/>
    </style:style>
    <style:style style:name="T34" style:family="text">
      <style:text-properties officeooo:rsid="0135d0b2" fo:background-color="transparent" loext:char-shading-value="0" style:font-name-complex="Times New Roman"/>
    </style:style>
    <style:style style:name="T35" style:family="text">
      <style:text-properties officeooo:rsid="01412b6e" fo:background-color="transparent" loext:char-shading-value="0" style:font-name-complex="Times New Roman"/>
    </style:style>
    <style:style style:name="T36" style:family="text">
      <style:text-properties officeooo:rsid="0146bc2f" fo:background-color="transparent" loext:char-shading-value="0" style:font-name-complex="Times New Roman"/>
    </style:style>
    <style:style style:name="T37" style:family="text">
      <style:text-properties officeooo:rsid="014a7c37" fo:background-color="transparent" loext:char-shading-value="0" style:font-name-complex="Times New Roman"/>
    </style:style>
    <style:style style:name="T38" style:family="text">
      <style:text-properties officeooo:rsid="014f8b47" fo:background-color="transparent" loext:char-shading-value="0" style:font-name-complex="Times New Roman"/>
    </style:style>
    <style:style style:name="T39" style:family="text">
      <style:text-properties officeooo:rsid="0154290e" fo:background-color="transparent" loext:char-shading-value="0" style:font-name-complex="Times New Roman"/>
    </style:style>
    <style:style style:name="T40" style:family="text">
      <style:text-properties officeooo:rsid="01412b6e"/>
    </style:style>
    <style:style style:name="T41" style:family="text">
      <style:text-properties fo:color="#000000" loext:opacity="100%" style:font-name="Titillium" fo:font-size="11pt" style:font-size-asian="11pt" style:font-size-complex="11pt"/>
    </style:style>
    <style:style style:name="T42" style:family="text">
      <style:text-properties fo:color="#000000" loext:opacity="100%" style:font-name="Titillium" fo:font-size="11pt" officeooo:rsid="011876ca" style:font-size-asian="11pt" style:font-size-complex="11pt"/>
    </style:style>
    <style:style style:name="T43" style:family="text">
      <style:text-properties fo:color="#000000" loext:opacity="100%" style:font-name="Titillium" fo:font-size="11pt" officeooo:rsid="012e42db" style:font-size-asian="11pt" style:font-size-complex="11pt"/>
    </style:style>
    <style:style style:name="T44" style:family="text">
      <style:text-properties fo:color="#000000" loext:opacity="100%" style:font-name="Titillium" fo:font-size="11pt" officeooo:rsid="015729ab" style:font-size-asian="11pt" style:font-size-complex="11pt"/>
    </style:style>
    <style:style style:name="T45" style:family="text">
      <style:text-properties fo:color="#000000" loext:opacity="100%" style:font-name="Titillium" fo:font-size="11pt" officeooo:rsid="01584f3e" style:font-size-asian="11pt" style:font-size-complex="11pt"/>
    </style:style>
    <style:style style:name="T46" style:family="text">
      <style:text-properties fo:color="#000000" loext:opacity="100%" style:font-name="Titillium" fo:font-size="11pt" officeooo:rsid="0159e343" style:font-size-asian="11pt" style:font-size-complex="11pt"/>
    </style:style>
    <style:style style:name="T47" style:family="text">
      <style:text-properties fo:color="#000000" loext:opacity="100%" style:font-name="Titillium" fo:font-size="11pt" officeooo:rsid="015d12e9" style:font-size-asian="11pt" style:font-size-complex="11pt"/>
    </style:style>
    <style:style style:name="T48" style:family="text">
      <style:text-properties fo:color="#000000" loext:opacity="100%" style:font-name="Titillium" fo:font-size="11pt" officeooo:rsid="015e99b9" style:font-size-asian="11pt" style:font-size-complex="11pt"/>
    </style:style>
    <style:style style:name="T49" style:family="text">
      <style:text-properties fo:color="#000000" loext:opacity="100%" style:font-name="Titillium" fo:font-size="11pt" officeooo:rsid="001e1f14" style:font-size-asian="11pt" style:font-name-complex="Times New Roman" style:font-size-complex="11pt"/>
    </style:style>
    <style:style style:name="T50" style:family="text">
      <style:text-properties fo:color="#000000" loext:opacity="100%" style:font-name="Titillium" fo:font-size="11pt" officeooo:rsid="013aaded" style:font-size-asian="11pt" style:font-name-complex="Times New Roman" style:font-size-complex="11pt"/>
    </style:style>
    <style:style style:name="T51" style:family="text">
      <style:text-properties fo:color="#000000" loext:opacity="100%" style:font-name="Titillium" fo:font-size="11pt" officeooo:rsid="012c1fbb" style:font-size-asian="11pt" style:font-name-complex="Times New Roman" style:font-size-complex="11pt"/>
    </style:style>
    <style:style style:name="T52" style:family="text">
      <style:text-properties fo:color="#000000" loext:opacity="100%" style:font-name="Titillium" fo:font-size="11pt" officeooo:rsid="01101b8e" style:font-size-asian="11pt" style:font-name-complex="Times New Roman" style:font-size-complex="11pt"/>
    </style:style>
    <style:style style:name="T53" style:family="text">
      <style:text-properties fo:color="#000000" loext:opacity="100%" style:font-name="Titillium" fo:font-size="11pt" officeooo:rsid="01412b6e" style:font-size-asian="11pt" style:font-name-complex="Times New Roman" style:font-size-complex="11pt"/>
    </style:style>
    <style:style style:name="T54" style:family="text">
      <style:text-properties fo:color="#000000" loext:opacity="100%" style:font-name="Titillium" fo:font-size="11pt" officeooo:rsid="00ea9c4f" style:font-size-asian="11pt" style:font-name-complex="Times New Roman" style:font-size-complex="11pt"/>
    </style:style>
    <style:style style:name="T55" style:family="text">
      <style:text-properties fo:color="#000000" loext:opacity="100%" style:font-name="Titillium" fo:font-size="11pt" officeooo:rsid="012025df" style:font-size-asian="11pt" style:font-name-complex="Times New Roman" style:font-size-complex="11pt"/>
    </style:style>
    <style:style style:name="T56" style:family="text">
      <style:text-properties fo:color="#000000" loext:opacity="100%" style:font-name="Titillium" fo:font-size="11pt" officeooo:rsid="013c8c2e" style:font-size-asian="11pt" style:font-name-complex="Times New Roman" style:font-size-complex="11pt"/>
    </style:style>
    <style:style style:name="T57" style:family="text">
      <style:text-properties fo:color="#000000" loext:opacity="100%" style:font-name="Titillium" fo:font-size="11pt" officeooo:rsid="013df4ef" style:font-size-asian="11pt" style:font-name-complex="Times New Roman" style:font-size-complex="11pt"/>
    </style:style>
    <style:style style:name="T58" style:family="text">
      <style:text-properties fo:color="#000000" loext:opacity="100%" style:font-name="Titillium" fo:font-size="11pt" officeooo:rsid="010fdc1b" style:font-size-asian="11pt" style:font-name-complex="Times New Roman" style:font-size-complex="11pt"/>
    </style:style>
    <style:style style:name="T59" style:family="text">
      <style:text-properties fo:color="#000000" loext:opacity="100%" style:font-name="Titillium" fo:font-size="11pt" officeooo:rsid="01428d38" style:font-size-asian="11pt" style:font-name-complex="Times New Roman" style:font-size-complex="11pt"/>
    </style:style>
    <style:style style:name="T60" style:family="text">
      <style:text-properties fo:color="#000000" loext:opacity="100%" style:font-name="Titillium" fo:font-size="11pt" officeooo:rsid="00f621c2" style:font-size-asian="11pt" style:font-name-complex="Times New Roman" style:font-size-complex="11pt"/>
    </style:style>
    <style:style style:name="T61" style:family="text">
      <style:text-properties fo:color="#000000" loext:opacity="100%" style:font-name="Titillium" fo:font-size="11pt" officeooo:rsid="0154290e" style:font-size-asian="11pt" style:font-name-complex="Times New Roman" style:font-size-complex="11pt"/>
    </style:style>
    <style:style style:name="T62" style:family="text">
      <style:text-properties fo:color="#000000" loext:opacity="100%" style:font-name="Titillium" fo:font-size="11pt" officeooo:rsid="015729ab" style:font-size-asian="11pt" style:font-name-complex="Times New Roman" style:font-size-complex="11pt"/>
    </style:style>
    <style:style style:name="T63" style:family="text">
      <style:text-properties fo:color="#000000" loext:opacity="100%" style:font-name="Titillium" fo:font-size="11pt" officeooo:rsid="01584f3e" style:font-size-asian="11pt" style:font-name-complex="Times New Roman" style:font-size-complex="11pt"/>
    </style:style>
    <style:style style:name="T64" style:family="text">
      <style:text-properties fo:color="#000000" loext:opacity="100%" style:font-name="Titillium" fo:font-size="11pt" officeooo:rsid="015c3af5" style:font-size-asian="11pt" style:font-name-complex="Times New Roman" style:font-size-complex="11pt"/>
    </style:style>
    <style:style style:name="T65" style:family="text">
      <style:text-properties fo:color="#000000" loext:opacity="100%" style:font-name="Titillium" fo:font-size="11pt" officeooo:rsid="001e1f14" fo:background-color="transparent" loext:char-shading-value="0" style:font-size-asian="11pt" style:font-name-complex="Times New Roman" style:font-size-complex="11pt"/>
    </style:style>
    <style:style style:name="T66" style:family="text">
      <style:text-properties fo:color="#000000" loext:opacity="100%" style:font-name="Titillium" fo:font-size="11pt" officeooo:rsid="010ddcf9" fo:background-color="transparent" loext:char-shading-value="0" style:font-size-asian="11pt" style:font-name-complex="Times New Roman" style:font-size-complex="11pt"/>
    </style:style>
    <style:style style:name="T67" style:family="text">
      <style:text-properties fo:color="#000000" loext:opacity="100%" style:font-name="Titillium" fo:font-size="11pt" officeooo:rsid="01389e8a" fo:background-color="transparent" loext:char-shading-value="0" style:font-size-asian="11pt" style:font-name-complex="Times New Roman" style:font-size-complex="11pt"/>
    </style:style>
    <style:style style:name="T68" style:family="text">
      <style:text-properties fo:color="#000000" loext:opacity="100%" style:font-name="Titillium" fo:font-size="11pt" officeooo:rsid="012a9e5b" fo:background-color="transparent" loext:char-shading-value="0" style:font-size-asian="11pt" style:font-name-complex="Times New Roman" style:font-size-complex="11pt"/>
    </style:style>
    <style:style style:name="T69" style:family="text">
      <style:text-properties fo:color="#000000" loext:opacity="100%" style:font-name="Titillium" fo:font-size="11pt" officeooo:rsid="010fdc1b" fo:background-color="transparent" loext:char-shading-value="0" style:font-size-asian="11pt" style:font-name-complex="Times New Roman" style:font-size-complex="11pt"/>
    </style:style>
    <style:style style:name="T70" style:family="text">
      <style:text-properties fo:color="#000000" loext:opacity="100%" style:font-name="Titillium" fo:font-size="11pt" officeooo:rsid="01412b6e" fo:background-color="transparent" loext:char-shading-value="0" style:font-size-asian="11pt" style:font-name-complex="Times New Roman" style:font-size-complex="11pt"/>
    </style:style>
    <style:style style:name="T71" style:family="text">
      <style:text-properties fo:color="#000000" loext:opacity="100%" style:font-name="Titillium" fo:font-size="11pt" officeooo:rsid="00e85f0c" fo:background-color="transparent" loext:char-shading-value="0" style:font-size-asian="11pt" style:font-name-complex="Times New Roman" style:font-size-complex="11pt"/>
    </style:style>
    <style:style style:name="T72" style:family="text">
      <style:text-properties fo:color="#000000" loext:opacity="100%" style:font-name="Titillium" fo:font-size="11pt" officeooo:rsid="011e87ee" fo:background-color="transparent" loext:char-shading-value="0" style:font-size-asian="11pt" style:font-name-complex="Times New Roman" style:font-size-complex="11pt"/>
    </style:style>
    <style:style style:name="T73" style:family="text">
      <style:text-properties fo:color="#000000" loext:opacity="100%" style:font-name="Titillium" fo:font-size="11pt" officeooo:rsid="00ea9c4f" fo:background-color="transparent" loext:char-shading-value="0" style:font-size-asian="11pt" style:font-name-complex="Times New Roman" style:font-size-complex="11pt"/>
    </style:style>
    <style:style style:name="T74" style:family="text">
      <style:text-properties fo:color="#000000" loext:opacity="100%" style:font-name="Titillium" fo:font-size="11pt" officeooo:rsid="011876ca" fo:background-color="transparent" loext:char-shading-value="0" style:font-size-asian="11pt" style:font-name-complex="Times New Roman" style:font-size-complex="11pt"/>
    </style:style>
    <style:style style:name="T75" style:family="text">
      <style:text-properties fo:color="#000000" loext:opacity="100%" style:font-name="Titillium" fo:font-size="11pt" officeooo:rsid="013df4ef" fo:background-color="transparent" loext:char-shading-value="0" style:font-size-asian="11pt" style:font-name-complex="Times New Roman" style:font-size-complex="11pt"/>
    </style:style>
    <style:style style:name="T76" style:family="text">
      <style:text-properties fo:color="#000000" loext:opacity="100%" style:font-name="Titillium" fo:font-size="11pt" officeooo:rsid="012c1fbb" fo:background-color="transparent" loext:char-shading-value="0" style:font-size-asian="11pt" style:font-name-complex="Times New Roman" style:font-size-complex="11pt"/>
    </style:style>
    <style:style style:name="T77" style:family="text">
      <style:text-properties fo:color="#000000" loext:opacity="100%" style:font-name="Titillium" fo:font-size="11pt" officeooo:rsid="00f1b80c" fo:background-color="transparent" loext:char-shading-value="0" style:font-size-asian="11pt" style:font-name-complex="Times New Roman" style:font-size-complex="11pt"/>
    </style:style>
    <style:style style:name="T78" style:family="text">
      <style:text-properties fo:color="#000000" loext:opacity="100%" style:font-name="Titillium" fo:font-size="11pt" officeooo:rsid="012025df" fo:background-color="transparent" loext:char-shading-value="0" style:font-size-asian="11pt" style:font-name-complex="Times New Roman" style:font-size-complex="11pt"/>
    </style:style>
    <style:style style:name="T79" style:family="text">
      <style:text-properties fo:color="#000000" loext:opacity="100%" style:font-name="Titillium" fo:font-size="11pt" officeooo:rsid="014ef453" fo:background-color="transparent" loext:char-shading-value="0" style:font-size-asian="11pt" style:font-name-complex="Times New Roman" style:font-size-complex="11pt"/>
    </style:style>
    <style:style style:name="T80" style:family="text">
      <style:text-properties fo:color="#000000" loext:opacity="100%" style:font-name="Titillium" fo:font-size="11pt" officeooo:rsid="0154290e" fo:background-color="transparent" loext:char-shading-value="0" style:font-size-asian="11pt" style:font-name-complex="Times New Roman" style:font-size-complex="11pt"/>
    </style:style>
    <style:style style:name="T81" style:family="text">
      <style:text-properties fo:color="#000000" loext:opacity="100%" style:font-name="Titillium" fo:font-size="11pt" fo:letter-spacing="-0.011cm" fo:font-weight="normal" officeooo:rsid="001e1f14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82" style:family="text">
      <style:text-properties fo:color="#000000" loext:opacity="100%" style:font-name="Titillium" fo:font-size="11pt" fo:letter-spacing="-0.011cm" fo:font-weight="normal" officeooo:rsid="010ddcf9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83" style:family="text">
      <style:text-properties fo:color="#000000" loext:opacity="100%" style:font-name="Titillium" fo:font-size="11pt" fo:letter-spacing="-0.011cm" fo:font-weight="normal" officeooo:rsid="010fdc1b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84" style:family="text">
      <style:text-properties fo:color="#000000" loext:opacity="100%" style:font-name="Titillium" fo:font-size="11pt" fo:letter-spacing="-0.011cm" fo:font-weight="normal" officeooo:rsid="01101b8e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85" style:family="text">
      <style:text-properties fo:color="#000000" loext:opacity="100%" style:font-name="Titillium" fo:font-size="11pt" fo:letter-spacing="-0.011cm" fo:font-weight="normal" officeooo:rsid="013c8c2e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86" style:family="text">
      <style:text-properties fo:color="#000000" loext:opacity="100%" style:font-name="Titillium" fo:font-size="11pt" fo:letter-spacing="-0.011cm" fo:font-weight="normal" officeooo:rsid="012c1fbb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87" style:family="text">
      <style:text-properties fo:color="#000000" loext:opacity="100%" style:font-name="Titillium" fo:font-size="11pt" fo:letter-spacing="-0.011cm" fo:font-weight="normal" officeooo:rsid="012025df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88" style:family="text">
      <style:text-properties fo:color="#000000" loext:opacity="100%" style:font-name="Titillium" fo:font-size="11pt" fo:letter-spacing="-0.011cm" fo:font-weight="normal" officeooo:rsid="01412b6e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89" style:family="text">
      <style:text-properties fo:color="#000000" loext:opacity="100%" style:font-name="Titillium" fo:font-size="11pt" fo:letter-spacing="-0.011cm" fo:font-weight="normal" officeooo:rsid="00ea9c4f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90" style:family="text">
      <style:text-properties fo:color="#000000" loext:opacity="100%" style:font-name="Titillium" fo:font-size="11pt" fo:letter-spacing="-0.011cm" fo:font-weight="normal" officeooo:rsid="013df4ef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91" style:family="text">
      <style:text-properties fo:color="#000000" loext:opacity="100%" style:font-name="Titillium" fo:font-size="11pt" fo:letter-spacing="-0.011cm" fo:font-weight="normal" officeooo:rsid="01101b8e" style:letter-kerning="false" fo:background-color="transparent" loext:char-shading-value="0" style:font-size-asian="11pt" style:language-asian="pl" style:country-asian="PL" style:font-weight-asian="normal" style:font-name-complex="Times New Roman" style:font-size-complex="11pt" style:font-weight-complex="normal"/>
    </style:style>
    <style:style style:name="T92" style:family="text">
      <style:text-properties fo:color="#000000" loext:opacity="100%" style:font-name="Titillium" fo:font-size="11pt" officeooo:rsid="010ddcf9" style:letter-kerning="false" fo:background-color="transparent" loext:char-shading-value="0" style:font-size-asian="11pt" style:language-asian="pl" style:country-asian="PL" style:font-name-complex="Times New Roman" style:font-size-complex="11pt"/>
    </style:style>
    <style:style style:name="T93" style:family="text">
      <style:text-properties fo:color="#000000" loext:opacity="100%" style:font-name="Titillium" fo:font-size="11pt" officeooo:rsid="010fdc1b" style:letter-kerning="false" fo:background-color="transparent" loext:char-shading-value="0" style:font-size-asian="11pt" style:language-asian="pl" style:country-asian="PL" style:font-name-complex="Times New Roman" style:font-size-complex="11pt"/>
    </style:style>
    <style:style style:name="T94" style:family="text">
      <style:text-properties fo:color="#000000" loext:opacity="100%" style:text-position="super 58%" style:font-name="Titillium" fo:font-size="11pt" officeooo:rsid="015729ab" style:font-size-asian="11pt" style:font-name-complex="Times New Roman" style:font-size-complex="11pt"/>
    </style:style>
    <style:style style:name="T95" style:family="text">
      <style:text-properties fo:color="#000000" loext:opacity="100%" style:text-position="0% 100%" style:font-name="Titillium" fo:font-size="11pt" officeooo:rsid="015729ab" style:font-size-asian="11pt" style:font-name-complex="Times New Roman" style:font-size-complex="11pt"/>
    </style:style>
    <style:style style:name="T96" style:family="text">
      <style:text-properties officeooo:rsid="0146bc2f"/>
    </style:style>
    <style:style style:name="T97" style:family="text">
      <style:text-properties officeooo:rsid="0148757e"/>
    </style:style>
    <style:style style:name="T98" style:family="text">
      <style:text-properties officeooo:rsid="014ef453"/>
    </style:style>
    <style:style style:name="T99" style:family="text">
      <style:text-properties officeooo:rsid="014f8b47"/>
    </style:style>
    <style:style style:name="T100" style:family="text">
      <style:text-properties officeooo:rsid="015130e3"/>
    </style:style>
    <style:style style:name="T101" style:family="text">
      <style:text-properties officeooo:rsid="01529d2d"/>
    </style:style>
    <style:style style:name="T102" style:family="text">
      <style:text-properties officeooo:rsid="0154290e"/>
    </style:style>
    <style:style style:name="T103" style:family="text">
      <style:text-properties officeooo:rsid="015729ab"/>
    </style:style>
    <style:style style:name="T104" style:family="text">
      <style:text-properties style:font-name="Titillium" fo:font-size="11pt" style:font-size-asian="11pt" style:font-size-complex="11pt"/>
    </style:style>
    <style:style style:name="T105" style:family="text">
      <style:text-properties style:font-name="Titillium" fo:font-size="11pt" officeooo:rsid="015729ab" style:font-size-asian="11pt" style:font-size-complex="11pt"/>
    </style:style>
    <style:style style:name="T106" style:family="text">
      <style:text-properties style:font-name="Titillium" fo:font-size="11pt" officeooo:rsid="01584f3e" style:font-size-asian="11pt" style:font-size-complex="11pt"/>
    </style:style>
    <style:style style:name="T107" style:family="text">
      <style:text-properties style:font-name="Titillium" fo:font-size="11pt" officeooo:rsid="015d12e9" style:font-size-asian="11pt" style:font-size-complex="11pt"/>
    </style:style>
    <style:style style:name="T108" style:family="text">
      <style:text-properties style:font-name="Titillium" fo:font-size="11pt" officeooo:rsid="015e99b9" style:font-size-asian="11pt" style:font-size-complex="11pt"/>
    </style:style>
    <style:style style:name="T109" style:family="text">
      <style:text-properties style:font-name="Titillium" fo:font-size="11pt" officeooo:rsid="0159e343" style:font-size-asian="11pt" style:font-size-complex="11pt"/>
    </style:style>
    <style:style style:name="T110" style:family="text">
      <style:text-properties style:font-name="Titillium" fo:font-size="11pt" officeooo:rsid="01620e9c" style:font-size-asian="11pt" style:font-size-complex="11pt"/>
    </style:style>
    <style:style style:name="T111" style:family="text">
      <style:text-properties style:font-name="Titillium" fo:font-size="11pt" officeooo:rsid="001e1f14" style:font-size-asian="11pt" style:font-name-complex="Times New Roman" style:font-size-complex="11pt"/>
    </style:style>
    <style:style style:name="T112" style:family="text">
      <style:text-properties style:font-name="Titillium" fo:font-size="11pt" officeooo:rsid="015729ab" style:font-size-asian="11pt" style:font-name-complex="Times New Roman" style:font-size-complex="11pt"/>
    </style:style>
    <style:style style:name="T113" style:family="text">
      <style:text-properties style:font-name="Titillium" fo:font-size="11pt" officeooo:rsid="00ea9c4f" style:font-size-asian="11pt" style:font-name-complex="Times New Roman" style:font-size-complex="11pt"/>
    </style:style>
    <style:style style:name="T114" style:family="text">
      <style:text-properties style:font-name="Titillium" fo:font-size="11pt" officeooo:rsid="00f621c2" style:font-size-asian="11pt" style:font-name-complex="Times New Roman" style:font-size-complex="11pt"/>
    </style:style>
    <style:style style:name="T115" style:family="text">
      <style:text-properties style:font-name="Titillium" fo:font-size="11pt" officeooo:rsid="01584f3e" style:font-size-asian="11pt" style:font-name-complex="Times New Roman" style:font-size-complex="11pt"/>
    </style:style>
    <style:style style:name="T116" style:family="text">
      <style:text-properties style:font-name="Titillium" fo:font-size="11pt" officeooo:rsid="015c3af5" style:font-size-asian="11pt" style:font-name-complex="Times New Roman" style:font-size-complex="11pt"/>
    </style:style>
    <style:style style:name="T117" style:family="text">
      <style:text-properties style:font-name="Titillium" fo:font-size="11pt" officeooo:rsid="01620e9c" style:font-size-asian="11pt" style:font-name-complex="Times New Roman" style:font-size-complex="11pt"/>
    </style:style>
    <style:style style:name="T118" style:family="text">
      <style:text-properties style:text-position="super 58%" style:font-name="Titillium" fo:font-size="11pt" officeooo:rsid="015729ab" style:font-size-asian="11pt" style:font-name-complex="Times New Roman" style:font-size-complex="11pt"/>
    </style:style>
    <style:style style:name="T119" style:family="text">
      <style:text-properties style:text-position="0% 100%" style:font-name="Titillium" fo:font-size="11pt" officeooo:rsid="015729ab" style:font-size-asian="11pt" style:font-name-complex="Times New Roman" style:font-size-complex="11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/>
      <text:p text:style-name="P20"><text:span text:style-name="T6">Z</text:span><text:span text:style-name="T22">ałącznik nr 1</text:span></text:p>
      <text:p text:style-name="P64">STRUKTURA ZUŻYCIA PALIWA GAZOWEGO</text:p>
      <text:p text:style-name="P40">1.<text:span text:style-name="T1"> </text:span>Punkt odbioru: Urząd Miasta, ul. Ofiar Terroru 36, 44-280 Rydułtowy, <text:tab/><text:line-break/><text:span text:style-name="T23">nr </text:span><text:span text:style-name="T24">punktu poboru</text:span><text:span text:style-name="T25"> </text:span><text:span text:style-name="T24">8018590365500000053575</text:span><text:span text:style-name="T23">, taryfa </text:span><text:span text:style-name="T24">B</text:span><text:span text:style-name="T26">W-5</text:span>, taryfa dystrybucyjna W-5.1_<text:span text:style-name="T40">ZA,</text:span> <text:line-break/>zużycie <text:span text:style-name="T19">n</text:span>a 12 miesięcy to około <text:span text:style-name="T98">22</text:span><text:span text:style-name="T15">0 000</text:span> kWh, moc zamówiona – 140 kWh/h;</text:p>
      <text:p text:style-name="P48">- paliwo gazowe służy do celów grzewczych, dla potrzeb ogrzewania pomieszczeń Urzędu Miasta.</text:p>
      <text:p text:style-name="P67"><draw:frame draw:style-name="fr1" draw:name="Ramka1" text:anchor-type="paragraph" svg:width="8.625cm" draw:z-index="0"><draw:text-box fo:min-height="0.041cm"><table:table table:name="Tabela1" table:style-name="Tabela1"><table:table-column table:style-name="Tabela1.A"/><table:table-column table:style-name="Tabela1.B"/><table:table-row table:style-name="TableLine1424114113152"><table:table-cell table:style-name="Tabela1.A1" office:value-type="string"><text:p text:style-name="P3">Okres</text:p></table:table-cell><table:table-cell table:style-name="Tabela1.B1" office:value-type="string"><text:p text:style-name="P3">Zużycie paliwa gazowego kWh</text:p></table:table-cell></table:table-row><table:table-row table:style-name="TableLine1424114108832"><table:table-cell table:style-name="Tabela1.A2" office:value-type="string"><text:p text:style-name="P3">1.01. – 31.01.</text:p></table:table-cell><table:table-cell table:style-name="Tabela1.B2" office:value-type="string"><text:p text:style-name="P6"><text:s/><text:span text:style-name="T98">41</text:span> 000</text:p></table:table-cell></table:table-row><table:table-row table:style-name="TableLine1424114116032"><table:table-cell table:style-name="Tabela1.A2" office:value-type="string"><text:p text:style-name="P3">1.02. – 28.02.</text:p></table:table-cell><table:table-cell table:style-name="Tabela1.B2" office:value-type="string"><text:p text:style-name="P5"><text:span text:style-name="T98">36 </text:span><text:span text:style-name="T15">0</text:span>00</text:p></table:table-cell></table:table-row><table:table-row table:style-name="TableLine1424114117184"><table:table-cell table:style-name="Tabela1.A2" office:value-type="string"><text:p text:style-name="P3">1.03. – 31.03.</text:p></table:table-cell><table:table-cell table:style-name="Tabela1.B2" office:value-type="string"><text:p text:style-name="P7">3<text:span text:style-name="T98">0</text:span><text:span text:style-name="T15"> 0</text:span>00</text:p></table:table-cell></table:table-row><table:table-row table:style-name="TableLine1424114120640"><table:table-cell table:style-name="Tabela1.A2" office:value-type="string"><text:p text:style-name="P3">1.04. – 30.04.</text:p></table:table-cell><table:table-cell table:style-name="Tabela1.B2" office:value-type="string"><text:p text:style-name="P4">2<text:span text:style-name="T98">3</text:span><text:span text:style-name="T15"> 0</text:span>00</text:p></table:table-cell></table:table-row><table:table-row table:style-name="TableLine1424114122080"><table:table-cell table:style-name="Tabela1.A2" office:value-type="string"><text:p text:style-name="P3">1.05. – 31.05.</text:p></table:table-cell><table:table-cell table:style-name="Tabela1.B2" office:value-type="string"><text:p text:style-name="P3"><text:span text:style-name="T98">8</text:span><text:span text:style-name="T15"> 0</text:span>00</text:p></table:table-cell></table:table-row><table:table-row table:style-name="TableLine1424114107968"><table:table-cell table:style-name="Tabela1.A2" office:value-type="string"><text:p text:style-name="P3">1.06. – 30.06.</text:p></table:table-cell><table:table-cell table:style-name="Tabela1.B2" office:value-type="string"><text:p text:style-name="P8"><text:span text:style-name="T98">1</text:span> <text:span text:style-name="T98">1</text:span>00</text:p></table:table-cell></table:table-row><table:table-row table:style-name="TableLine1424114122368"><table:table-cell table:style-name="Tabela1.A2" office:value-type="string"><text:p text:style-name="P3">1.07. – 31.07.</text:p></table:table-cell><table:table-cell table:style-name="Tabela1.B2" office:value-type="string"><text:p text:style-name="P3">0</text:p></table:table-cell></table:table-row><table:table-row table:style-name="TableLine1424114110272"><table:table-cell table:style-name="Tabela1.A2" office:value-type="string"><text:p text:style-name="P3"><text:s/>1.08. – 31.08. </text:p></table:table-cell><table:table-cell table:style-name="Tabela1.B2" office:value-type="string"><text:p text:style-name="P9">500</text:p></table:table-cell></table:table-row><table:table-row table:style-name="TableLine1424238059088"><table:table-cell table:style-name="Tabela1.A2" office:value-type="string"><text:p text:style-name="P3">1.09. – 30.09.</text:p></table:table-cell><table:table-cell table:style-name="Tabela1.B2" office:value-type="string"><text:p text:style-name="P3"><text:span text:style-name="T98">1 4</text:span>00</text:p></table:table-cell></table:table-row><table:table-row table:style-name="TableLine1424112012960"><table:table-cell table:style-name="Tabela1.A2" office:value-type="string"><text:p text:style-name="P3">1.10. – 31.10.</text:p></table:table-cell><table:table-cell table:style-name="Tabela1.B2" office:value-type="string"><text:p text:style-name="P3"><text:span text:style-name="T98">16</text:span><text:span text:style-name="T15"> 00</text:span>0</text:p></table:table-cell></table:table-row><table:table-row table:style-name="TableLine1424102323664"><table:table-cell table:style-name="Tabela1.A2" office:value-type="string"><text:p text:style-name="P3">1.11. – 30.11.</text:p></table:table-cell><table:table-cell table:style-name="Tabela1.B2" office:value-type="string"><text:p text:style-name="P3"><text:span text:style-name="T98">25</text:span><text:span text:style-name="T15"> 00</text:span>0</text:p></table:table-cell></table:table-row><table:table-row table:style-name="TableLine1424252844096"><table:table-cell table:style-name="Tabela1.A2" office:value-type="string"><text:p text:style-name="P3">1.12. – 31.12.</text:p></table:table-cell><table:table-cell table:style-name="Tabela1.B2" office:value-type="string"><text:p text:style-name="P2"><text:span text:style-name="T98">38</text:span> 000</text:p></table:table-cell></table:table-row><table:table-row table:style-name="TableLine1424252851008"><table:table-cell table:style-name="Tabela1.A2" office:value-type="string"><text:p text:style-name="P10">Razem zużycie:</text:p></table:table-cell><table:table-cell table:style-name="Tabela1.B14" office:value-type="string"><text:p text:style-name="P11"><text:span text:style-name="T98">22</text:span><text:span text:style-name="T15">0 0</text:span>00</text:p></table:table-cell></table:table-row></table:table></draw:text-box></draw:frame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6"/>
      <text:p text:style-name="P71"><text:span text:style-name="T41">2.</text:span><text:span text:style-name="T4"> </text:span><text:span text:style-name="T41">Punkt odbioru: Straż Miejska, ul. Jagiellońska 33, 44-280 Rydułtowy,<text:line-break/></text:span><text:span text:style-name="T65">nr </text:span><text:span text:style-name="T66">identyfikacyjny punktu wyjścia </text:span><text:span text:style-name="T92">8018590365500011648791</text:span><text:span text:style-name="T65">, taryfa </text:span><text:span text:style-name="T67">B</text:span><text:span text:style-name="T68">W-3</text:span><text:span text:style-name="T69">.6</text:span><text:span text:style-name="T65">, taryfa dystrybucyjna <text:line-break/>W-3.6_</text:span><text:span text:style-name="T70">ZA</text:span><text:span text:style-name="T65">, zużycie </text:span><text:span text:style-name="T71">na okres 12 </text:span><text:span text:style-name="T65">miesięcy </text:span><text:span text:style-name="T71">to</text:span><text:span text:style-name="T65"> około </text:span><text:span text:style-name="T67">4</text:span><text:span text:style-name="T79">4</text:span><text:span text:style-name="T72"> 000</text:span><text:span text:style-name="T65"> kWh;</text:span></text:p>
      <text:p text:style-name="P50">- paliwo gazowe służy do celów grzewczych, dla potrzeb ogrzewania pomieszczeń Straży Miejskiej oraz przygotowania c.w.u.</text:p>
      <text:p text:style-name="P63"/>
      <table:table table:name="Tabela2" table:style-name="Tabela2">
        <table:table-column table:style-name="Tabela2.A"/>
        <table:table-column table:style-name="Tabela2.B"/>
        <table:table-row table:style-name="TableLine1424252850144">
          <table:table-cell table:style-name="Tabela2.A1" office:value-type="string">
            <text:p text:style-name="P26">Okres</text:p>
          </table:table-cell>
          <table:table-cell table:style-name="Tabela2.B1" office:value-type="string">
            <text:p text:style-name="P26">Zużycie paliwa gazowego kWh</text:p>
          </table:table-cell>
        </table:table-row>
        <table:table-row table:style-name="TableLine1424252849856">
          <table:table-cell table:style-name="Tabela2.A2" office:value-type="string">
            <text:p text:style-name="P26">1.01. – <text:span text:style-name="T19">1</text:span><text:span text:style-name="T99">5</text:span>.0<text:span text:style-name="T19">3</text:span>.</text:p>
          </table:table-cell>
          <table:table-cell table:style-name="Tabela2.B2" office:value-type="string">
            <text:p text:style-name="P53">1<text:span text:style-name="T99">8</text:span><text:span text:style-name="T19"> </text:span><text:span text:style-name="T99">5</text:span>00</text:p>
          </table:table-cell>
        </table:table-row>
        <table:table-row table:style-name="TableLine1424252847552">
          <table:table-cell table:style-name="Tabela2.A2" office:value-type="string">
            <text:p text:style-name="P26"><text:span text:style-name="T21">1</text:span><text:span text:style-name="T99">5</text:span>.0<text:span text:style-name="T15">3</text:span>. – <text:span text:style-name="T99">8</text:span>.0<text:span text:style-name="T15">5</text:span>.</text:p>
          </table:table-cell>
          <table:table-cell table:style-name="Tabela2.B2" office:value-type="string">
            <text:p text:style-name="P26"><text:span text:style-name="T99">9 5</text:span><text:span text:style-name="T97">0</text:span>0</text:p>
          </table:table-cell>
        </table:table-row>
        <table:table-row table:style-name="TableLine1424252842944">
          <table:table-cell table:style-name="Tabela2.A2" office:value-type="string">
            <text:p text:style-name="P26"><text:span text:style-name="T99">8</text:span>.0<text:span text:style-name="T15">5</text:span>. – <text:span text:style-name="T9">1</text:span><text:span text:style-name="T99">5</text:span>.0<text:span text:style-name="T15">7</text:span>.</text:p>
          </table:table-cell>
          <table:table-cell table:style-name="Tabela2.B2" office:value-type="string">
            <text:p text:style-name="P26"><text:span text:style-name="T99">1 5</text:span><text:span text:style-name="T19">0</text:span>0</text:p>
          </table:table-cell>
        </table:table-row>
        <table:table-row table:style-name="TableLine1424252848992">
          <table:table-cell table:style-name="Tabela2.A2" office:value-type="string">
            <text:p text:style-name="P26"><text:span text:style-name="T9">1</text:span><text:span text:style-name="T99">5</text:span>.0<text:span text:style-name="T15">7</text:span>. – <text:span text:style-name="T19">2</text:span><text:span text:style-name="T99">1</text:span>.0<text:span text:style-name="T15">9</text:span>.</text:p>
          </table:table-cell>
          <table:table-cell table:style-name="Tabela2.B2" office:value-type="string">
            <text:p text:style-name="P51"><text:span text:style-name="T97">9</text:span><text:span text:style-name="T19">0</text:span>0</text:p>
          </table:table-cell>
        </table:table-row>
        <table:table-row table:style-name="TableLine1424252856768">
          <table:table-cell table:style-name="Tabela2.A2" office:value-type="string">
            <text:p text:style-name="P26"><text:span text:style-name="T19">2</text:span><text:span text:style-name="T99">1</text:span>.0<text:span text:style-name="T15">9</text:span>. – <text:span text:style-name="T99">3.</text:span><text:span text:style-name="T15">11</text:span>.</text:p>
          </table:table-cell>
          <table:table-cell table:style-name="Tabela2.B2" office:value-type="string">
            <text:p text:style-name="P51"><text:span text:style-name="T99">4 5</text:span><text:span text:style-name="T19">0</text:span>0</text:p>
          </table:table-cell>
        </table:table-row>
        <table:table-row table:style-name="TableLine1424252853600">
          <table:table-cell table:style-name="Tabela2.A2" office:value-type="string">
            <text:p text:style-name="P26"><text:span text:style-name="T99">3</text:span>.11. – 31.12.</text:p>
          </table:table-cell>
          <table:table-cell table:style-name="Tabela2.B2" office:value-type="string">
            <text:p text:style-name="P52"><text:span text:style-name="T99">9 1</text:span><text:span text:style-name="T15">00</text:span></text:p>
          </table:table-cell>
        </table:table-row>
        <table:table-row table:style-name="TableLine1424252852448">
          <table:table-cell table:style-name="Tabela2.A8" office:value-type="string">
            <text:p text:style-name="P58">Razem zużycie:</text:p>
          </table:table-cell>
          <table:table-cell table:style-name="Tabela2.B2" office:value-type="string">
            <text:p text:style-name="P60"><text:span text:style-name="T19">4</text:span><text:span text:style-name="T99">4</text:span> 000</text:p>
          </table:table-cell>
        </table:table-row>
      </table:table>
      <text:p text:style-name="P32"/>
      <text:p text:style-name="P49">3.<text:span text:style-name="T1"> </text:span>Punkt odbioru: Szkoła Podstawowa Nr 1, ul. Maksymiliana Kolbe 5, 44-280 Rydułtowy, <text:line-break/><text:span text:style-name="T27">nr </text:span><text:span text:style-name="T28">identyfikacyjny punktu wyjścia </text:span><text:span text:style-name="T35">8018590365500011172289</text:span><text:span text:style-name="T27">, taryfa </text:span><text:span text:style-name="T29">B</text:span><text:span text:style-name="T30">W-3</text:span><text:span text:style-name="T31">.6</text:span><text:span text:style-name="T27">, taryfa dystrybucyjna <text:line-break/>W-3.6_</text:span><text:span text:style-name="T35">ZA</text:span><text:span text:style-name="T27">, zużycie </text:span><text:span text:style-name="T32">na okres 12 </text:span><text:span text:style-name="T27">miesięcy </text:span><text:span text:style-name="T32">to</text:span><text:span text:style-name="T27"> około </text:span><text:span text:style-name="T29">4</text:span><text:span text:style-name="T38">5</text:span><text:span text:style-name="T37"> 0</text:span><text:span text:style-name="T30">0</text:span><text:span text:style-name="T27">0 kWh;</text:span></text:p>
      <text:p text:style-name="P47">- paliwo gazowe służy do celów przygotowywania posiłków i c.w.u.</text:p>
      <text:p text:style-name="P68"/>
      <table:table table:name="Tabela4" table:style-name="Tabela4">
        <table:table-column table:style-name="Tabela4.A"/>
        <table:table-column table:style-name="Tabela4.B"/>
        <table:table-row table:style-name="TableLine1424252848128">
          <table:table-cell table:style-name="Tabela4.A1" office:value-type="string">
            <text:p text:style-name="P23">Okres</text:p>
          </table:table-cell>
          <table:table-cell table:style-name="Tabela4.B1" office:value-type="string">
            <text:p text:style-name="P23">Zużycie paliwa gazowego kWh</text:p>
          </table:table-cell>
        </table:table-row>
        <table:table-row table:style-name="TableLine1424252844960">
          <table:table-cell table:style-name="Tabela4.A2" office:value-type="string">
            <text:p text:style-name="P23">1.01.<text:span text:style-name="T1"> </text:span>– <text:span text:style-name="T100">31</text:span>.0<text:span text:style-name="T20">3</text:span>.</text:p>
          </table:table-cell>
          <table:table-cell table:style-name="Tabela4.B2" office:value-type="string">
            <text:p text:style-name="P31"><text:span text:style-name="T100">10 </text:span><text:span text:style-name="T101">7</text:span>00 </text:p>
          </table:table-cell>
        </table:table-row>
        <table:table-row table:style-name="TableLine1424252844384">
          <table:table-cell table:style-name="Tabela4.A2" office:value-type="string">
            <text:p text:style-name="P23"><text:span text:style-name="T100">31</text:span>.0<text:span text:style-name="T16">3</text:span>. – <text:span text:style-name="T20">2</text:span><text:span text:style-name="T100">7</text:span>.0<text:span text:style-name="T16">5</text:span>.</text:p>
          </table:table-cell>
          <table:table-cell table:style-name="Tabela4.B2" office:value-type="string">
            <text:p text:style-name="P23"><text:span text:style-name="T100">3 6</text:span><text:span text:style-name="T20">0</text:span>0</text:p>
          </table:table-cell>
        </table:table-row>
        <table:table-row table:style-name="TableLine1424252843808">
          <table:table-cell table:style-name="Tabela4.A2" office:value-type="string">
            <text:p text:style-name="P23"><text:span text:style-name="T20">2</text:span><text:span text:style-name="T101">7</text:span>.0<text:span text:style-name="T16">5</text:span>. – <text:span text:style-name="T10">1</text:span><text:span text:style-name="T101">9</text:span>.0<text:span text:style-name="T16">7</text:span>.</text:p>
          </table:table-cell>
          <table:table-cell table:style-name="Tabela4.B2" office:value-type="string">
            <text:p text:style-name="P25"><text:span text:style-name="T101">3 8</text:span><text:span text:style-name="T16">0</text:span>0</text:p>
          </table:table-cell>
        </table:table-row>
        <table:table-row table:style-name="TableLine1424252845824">
          <table:table-cell table:style-name="Tabela4.A2" office:value-type="string">
            <text:p text:style-name="P23"><text:span text:style-name="T7">1</text:span><text:span text:style-name="T101">9</text:span>.07. – <text:span text:style-name="T20">2</text:span><text:span text:style-name="T101">1</text:span>.09.</text:p>
          </table:table-cell>
          <table:table-cell table:style-name="Tabela4.B2" office:value-type="string">
            <text:p text:style-name="P23"><text:span text:style-name="T101">6 4</text:span><text:span text:style-name="T20">0</text:span>0</text:p>
          </table:table-cell>
        </table:table-row>
        <table:table-row table:style-name="TableLine1424252856480">
          <table:table-cell table:style-name="Tabela4.A2" office:value-type="string">
            <text:p text:style-name="P24"><text:span text:style-name="T7">2</text:span><text:span text:style-name="T101">1</text:span>.09. – <text:span text:style-name="T20">2</text:span><text:span text:style-name="T101">4</text:span>.11.</text:p>
          </table:table-cell>
          <table:table-cell table:style-name="Tabela4.B2" office:value-type="string">
            <text:p text:style-name="P23"><text:span text:style-name="T20">9 </text:span><text:span text:style-name="T101">5</text:span><text:span text:style-name="T20">0</text:span>0</text:p>
          </table:table-cell>
        </table:table-row>
        <table:table-row table:style-name="TableLine1424252854752">
          <table:table-cell table:style-name="Tabela4.A2" office:value-type="string">
            <text:p text:style-name="P23"><text:span text:style-name="T20">2</text:span><text:span text:style-name="T101">4</text:span>.11. – 31.12. </text:p>
          </table:table-cell>
          <table:table-cell table:style-name="Tabela4.B2" office:value-type="string">
            <text:p text:style-name="P23"><text:span text:style-name="T101">11</text:span><text:span text:style-name="T20"> <text:s/>00</text:span>0</text:p>
          </table:table-cell>
        </table:table-row>
        <table:table-row table:style-name="TableLine1424252855040">
          <table:table-cell table:style-name="Tabela4.A8" office:value-type="string">
            <text:p text:style-name="P57">Razem zużycie:</text:p>
          </table:table-cell>
          <table:table-cell table:style-name="Tabela4.B2" office:value-type="string">
            <text:p text:style-name="P59"><text:span text:style-name="T20">4</text:span><text:span text:style-name="T101">5</text:span><text:span text:style-name="T20"> </text:span><text:span text:style-name="T96">0</text:span><text:span text:style-name="T20">0</text:span>0</text:p>
          </table:table-cell>
        </table:table-row>
      </table:table>
      <text:p text:style-name="P34"><text:soft-page-break/></text:p>
      <text:p text:style-name="P70"><text:span text:style-name="T42">4</text:span><text:span text:style-name="T41">.</text:span><text:span text:style-name="T4"> </text:span><text:span text:style-name="T41">Punkt odbioru: </text:span><text:span text:style-name="T73">Sz</text:span><text:span text:style-name="T65">koł</text:span><text:span text:style-name="T74">a</text:span><text:span text:style-name="T65"> Podstawow</text:span><text:span text:style-name="T74">a</text:span><text:span text:style-name="T65"> Nr </text:span><text:span text:style-name="T69">2, </text:span><text:span text:style-name="T41">ul. Raciborska 270, 44-280 Rydułtowy, <text:tab/><text:line-break/></text:span><text:span text:style-name="T49">nr </text:span><text:span text:style-name="T66">identyfikacyjny punktu wyjści</text:span><text:span text:style-name="T69">a </text:span><text:span text:style-name="T93">8018590365500012000185</text:span><text:span text:style-name="T49">, taryfa </text:span><text:span text:style-name="T50">B</text:span><text:span text:style-name="T51">W-2.2</text:span><text:span text:style-name="T49">, taryfa dystrybucyjna <text:line-break/>W-2.</text:span><text:span text:style-name="T52">2_</text:span><text:span text:style-name="T53">ZA</text:span><text:span text:style-name="T52">,</text:span><text:span text:style-name="T49"> zużycie </text:span><text:span text:style-name="T54">n</text:span><text:span text:style-name="T49">a </text:span><text:span text:style-name="T54">okres 12</text:span><text:span text:style-name="T49"> miesięcy </text:span><text:span text:style-name="T54">to</text:span><text:span text:style-name="T49"> około </text:span><text:span text:style-name="T55">5 </text:span><text:span text:style-name="T56">0</text:span><text:span text:style-name="T52">00</text:span><text:span text:style-name="T49"> kWh;</text:span></text:p>
      <text:p text:style-name="P38">- paliwo gazowe służy do celów przygotowywania posiłków </text:p>
      <text:p text:style-name="P46"/>
      <text:p text:style-name="P69"><text:span text:style-name="T42">5</text:span><text:span text:style-name="T41">.</text:span><text:span text:style-name="T4"> <text:s/></text:span><text:span text:style-name="T41">Punkt odbioru: </text:span><text:span text:style-name="T73">Sz</text:span><text:span text:style-name="T65">koł</text:span><text:span text:style-name="T74">a</text:span><text:span text:style-name="T65"> Podstawow</text:span><text:span text:style-name="T74">a</text:span><text:span text:style-name="T65"> Nr </text:span><text:span text:style-name="T69">2</text:span><text:span text:style-name="T41">, ul. Raciborska 270, 44-280 Rydułtowy,<text:tab/> <text:line-break/></text:span><text:span text:style-name="T81">nr </text:span><text:span text:style-name="T82">identyfikacyjny punktu wyjści</text:span><text:span text:style-name="T83">a </text:span><text:span text:style-name="T91">8018590365500012000116</text:span><text:span text:style-name="T81">, taryfa </text:span><text:span text:style-name="T85">B</text:span><text:span text:style-name="T86">W-1.</text:span><text:span text:style-name="T84">2</text:span><text:span text:style-name="T81">, taryfa dystrybucyjna W-1.</text:span><text:span text:style-name="T87">2_</text:span><text:span text:style-name="T88">ZA</text:span><text:span text:style-name="T81">, zużycie </text:span><text:span text:style-name="T89">n</text:span><text:span text:style-name="T81">a </text:span><text:span text:style-name="T89">okres 12</text:span><text:span text:style-name="T81"> miesięcy </text:span><text:span text:style-name="T89">to </text:span><text:span text:style-name="T81">około </text:span><text:span text:style-name="T90">4</text:span><text:span text:style-name="T84">0</text:span><text:span text:style-name="T81"> kWh</text:span><text:span text:style-name="T41">;</text:span></text:p>
      <text:p text:style-name="P38">- paliwo gazowe służy do celów laboratorium chemicznego (dygestorium)</text:p>
      <text:p text:style-name="P37"/>
      <text:p text:style-name="P69"><text:span text:style-name="T42">6</text:span><text:span text:style-name="T41">.</text:span><text:span text:style-name="T4"> <text:tab/></text:span><text:span text:style-name="T41">Punkt odbioru: </text:span><text:span text:style-name="T73">Sz</text:span><text:span text:style-name="T65">koł</text:span><text:span text:style-name="T74">a</text:span><text:span text:style-name="T65"> Podstawow</text:span><text:span text:style-name="T74">a</text:span><text:span text:style-name="T65"> Nr </text:span><text:span text:style-name="T69">4</text:span><text:span text:style-name="T41">, ul. Strzelców Bytomskich 13, 44-280 Rydułtowy,<text:line-break/></text:span><text:span text:style-name="T65">nr </text:span><text:span text:style-name="T66">identyfikacyjny punktu wyjścia </text:span><text:span text:style-name="T92">8018590365500012566674</text:span><text:span text:style-name="T65">, taryfa </text:span><text:span text:style-name="T75">B</text:span><text:span text:style-name="T76">W-2</text:span><text:span text:style-name="T69">.2</text:span><text:span text:style-name="T65">, taryfa dystrybucyjna<text:line-break/>W-2.</text:span><text:span text:style-name="T69">2_</text:span><text:span text:style-name="T70">ZA</text:span><text:span text:style-name="T65">, zużycie </text:span><text:span text:style-name="T73">n</text:span><text:span text:style-name="T65">a </text:span><text:span text:style-name="T73">okres</text:span><text:span text:style-name="T65"> </text:span><text:span text:style-name="T77">12</text:span><text:span text:style-name="T65"> miesięcy </text:span><text:span text:style-name="T73">to</text:span><text:span text:style-name="T65"> około </text:span><text:span text:style-name="T80">4 0</text:span><text:span text:style-name="T78">0</text:span><text:span text:style-name="T65">0 kWh;</text:span></text:p>
      <text:p text:style-name="P36">- paliwo gazowe służy do celów przygotowywania posiłków.</text:p>
      <text:p text:style-name="P35"><text:span text:style-name="T2">7.<text:tab/></text:span><text:span text:style-name="T3">P</text:span>unkt odbioru: Publiczne Przedszkole Nr 1, ul. Kochanowskiego 25, 44-280 Rydułtowy, <text:line-break/><text:span text:style-name="T27">nr </text:span><text:span text:style-name="T28">identyfikacyjny punktu wyjścia </text:span><text:span text:style-name="T35">8018590365500011192232</text:span><text:span text:style-name="T27">, taryfa </text:span><text:span text:style-name="T34">B</text:span><text:span text:style-name="T33">W-4_</text:span><text:span text:style-name="T35">ZA</text:span><text:span text:style-name="T27">, taryfa dystrybucyjna W-</text:span><text:span text:style-name="T31">4_</text:span><text:span text:style-name="T35">ZA</text:span><text:span text:style-name="T27">, zużycie </text:span><text:span text:style-name="T32">na okres 12 </text:span><text:span text:style-name="T27">miesięcy </text:span><text:span text:style-name="T32">to</text:span><text:span text:style-name="T27"> około </text:span><text:span text:style-name="T39">90</text:span><text:span text:style-name="T36"> 0</text:span><text:span text:style-name="T31">0</text:span><text:span text:style-name="T27">0 kWh</text:span>; <text:tab/><text:line-break/>- paliwo gazowe służy do celów grzewczych oraz posiłków i c.w.u.</text:p>
      <text:p text:style-name="P62"/>
      <table:table table:name="Tabela5" table:style-name="Tabela5">
        <table:table-column table:style-name="Tabela5.A"/>
        <table:table-column table:style-name="Tabela5.B"/>
        <table:table-row table:style-name="TableLine1424252855328">
          <table:table-cell table:style-name="Tabela5.A1" office:value-type="string">
            <text:p text:style-name="P23">Okres</text:p>
          </table:table-cell>
          <table:table-cell table:style-name="Tabela5.B1" office:value-type="string">
            <text:p text:style-name="P23">Zużycie paliwa gazowego kWh</text:p>
          </table:table-cell>
        </table:table-row>
        <table:table-row table:style-name="TableLine1424252853024">
          <table:table-cell table:style-name="Tabela5.A2" office:value-type="string">
            <text:p text:style-name="P23">1.01. - <text:span text:style-name="T11">31</text:span>.01.</text:p>
          </table:table-cell>
          <table:table-cell table:style-name="Tabela5.B2" office:value-type="string">
            <text:p text:style-name="P27"><text:span text:style-name="T96">1</text:span><text:span text:style-name="T102">7 60</text:span>0</text:p>
          </table:table-cell>
        </table:table-row>
        <table:table-row table:style-name="TableLine1424252843520">
          <table:table-cell table:style-name="Tabela5.A2" office:value-type="string">
            <text:p text:style-name="P23"><text:span text:style-name="T8">1</text:span>.0<text:span text:style-name="T11">2</text:span>. - <text:span text:style-name="T12">28</text:span>.0<text:span text:style-name="T12">2</text:span>.</text:p>
          </table:table-cell>
          <table:table-cell table:style-name="Tabela5.B2" office:value-type="string">
            <text:p text:style-name="P23"><text:span text:style-name="T12">1</text:span><text:span text:style-name="T102">5 6</text:span><text:span text:style-name="T12">0</text:span>0</text:p>
          </table:table-cell>
        </table:table-row>
        <table:table-row table:style-name="TableLine1424252850720">
          <table:table-cell table:style-name="Tabela5.A2" office:value-type="string">
            <text:p text:style-name="P23"><text:span text:style-name="T8">1</text:span>.0<text:span text:style-name="T8">3</text:span>. - <text:span text:style-name="T13">31</text:span>.0<text:span text:style-name="T13">3</text:span>.</text:p>
          </table:table-cell>
          <table:table-cell table:style-name="Tabela5.B2" office:value-type="string">
            <text:p text:style-name="P28"><text:span text:style-name="T102">11 5</text:span><text:span text:style-name="T18">0</text:span>0</text:p>
          </table:table-cell>
        </table:table-row>
        <table:table-row table:style-name="TableLine1424252851584">
          <table:table-cell table:style-name="Tabela5.A2" office:value-type="string">
            <text:p text:style-name="P23"><text:span text:style-name="T13">1</text:span>.0<text:span text:style-name="T14">4</text:span>. - <text:span text:style-name="T14">30.</text:span>0<text:span text:style-name="T13">4</text:span>.</text:p>
          </table:table-cell>
          <table:table-cell table:style-name="Tabela5.B2" office:value-type="string">
            <text:p text:style-name="P29"><text:span text:style-name="T102">7 6</text:span><text:span text:style-name="T18">0</text:span>0</text:p>
          </table:table-cell>
        </table:table-row>
        <table:table-row table:style-name="TableLine1424252844672">
          <table:table-cell table:style-name="Tabela5.A2" office:value-type="string">
            <text:p text:style-name="P23"><text:span text:style-name="T14">1</text:span>.0<text:span text:style-name="T14">5</text:span>. - <text:span text:style-name="T13">31</text:span>.0<text:span text:style-name="T13">5</text:span>.</text:p>
          </table:table-cell>
          <table:table-cell table:style-name="Tabela5.B2" office:value-type="string">
            <text:p text:style-name="P23"><text:span text:style-name="T18">3 </text:span><text:span text:style-name="T102">5</text:span><text:span text:style-name="T18">0</text:span>0</text:p>
          </table:table-cell>
        </table:table-row>
        <table:table-row table:style-name="TableLine1424252855904">
          <table:table-cell table:style-name="Tabela5.A2" office:value-type="string">
            <text:p text:style-name="P23"><text:span text:style-name="T13">1</text:span>.0<text:span text:style-name="T14">6</text:span>. - <text:span text:style-name="T14">30</text:span>.<text:span text:style-name="T13">06</text:span>.</text:p>
          </table:table-cell>
          <table:table-cell table:style-name="Tabela5.B2" office:value-type="string">
            <text:p text:style-name="P30"><text:span text:style-name="T102">7</text:span><text:span text:style-name="T18">0</text:span>0</text:p>
          </table:table-cell>
        </table:table-row>
        <table:table-row table:style-name="TableLine1424252851872">
          <table:table-cell table:style-name="Tabela5.A2" office:value-type="string">
            <text:p text:style-name="P23"><text:span text:style-name="T14">1</text:span>.<text:span text:style-name="T13">07</text:span>. - <text:span text:style-name="T17">31.07.</text:span></text:p>
          </table:table-cell>
          <table:table-cell table:style-name="Tabela5.B2" office:value-type="string">
            <text:p text:style-name="P27">1 000</text:p>
          </table:table-cell>
        </table:table-row>
        <table:table-row table:style-name="TableLine1424252856192">
          <table:table-cell table:style-name="Tabela5.A2" office:value-type="string">
            <text:p text:style-name="P23"><text:s/><text:span text:style-name="T17">1.08. </text:span>- 31.<text:span text:style-name="T13">08</text:span>.</text:p>
          </table:table-cell>
          <table:table-cell table:style-name="Tabela5.B2" office:value-type="string">
            <text:p text:style-name="P30"><text:span text:style-name="T102">6</text:span>00</text:p>
          </table:table-cell>
        </table:table-row>
        <table:table-row table:style-name="TableLine1424252845248">
          <table:table-cell table:style-name="Tabela5.A10" office:value-type="string">
            <text:p text:style-name="P21">1.09 - 30.09.</text:p>
          </table:table-cell>
          <table:table-cell table:style-name="Tabela5.B2" office:value-type="string">
            <text:p text:style-name="P22"><text:span text:style-name="T102">2 2</text:span>00</text:p>
          </table:table-cell>
        </table:table-row>
        <table:table-row table:style-name="TableLine1424252846112">
          <table:table-cell table:style-name="Tabela5.A10" office:value-type="string">
            <text:p text:style-name="P21">1.10. - 31.10.</text:p>
          </table:table-cell>
          <table:table-cell table:style-name="Tabela5.B2" office:value-type="string">
            <text:p text:style-name="P21"><text:span text:style-name="T18">4 </text:span><text:span text:style-name="T102">80</text:span>0</text:p>
          </table:table-cell>
        </table:table-row>
        <table:table-row table:style-name="TableLine1424252852160">
          <table:table-cell table:style-name="Tabela5.A10" office:value-type="string">
            <text:p text:style-name="P21">1.11. - 30.11.</text:p>
          </table:table-cell>
          <table:table-cell table:style-name="Tabela5.B2" office:value-type="string">
            <text:p text:style-name="P21"><text:span text:style-name="T102">10 9</text:span><text:span text:style-name="T18">0</text:span>0</text:p>
          </table:table-cell>
        </table:table-row>
        <table:table-row table:style-name="TableLine1424252853888">
          <table:table-cell table:style-name="Tabela5.A10" office:value-type="string">
            <text:p text:style-name="P21">1.12. - 31.12.</text:p>
          </table:table-cell>
          <table:table-cell table:style-name="Tabela5.B2" office:value-type="string">
            <text:p text:style-name="P21"><text:span text:style-name="T18">14 00</text:span>0</text:p>
          </table:table-cell>
        </table:table-row>
        <table:table-row table:style-name="TableLine1424252854176">
          <table:table-cell table:style-name="Tabela5.A10" office:value-type="string">
            <text:p text:style-name="P57">Razem zużycie:</text:p>
          </table:table-cell>
          <table:table-cell table:style-name="Tabela5.B2" office:value-type="string">
            <text:p text:style-name="P61"><text:span text:style-name="T102">90</text:span> 000</text:p>
          </table:table-cell>
        </table:table-row>
      </table:table>
      <text:p text:style-name="P33"/>
      <text:p text:style-name="P69"><text:span text:style-name="T43">8</text:span><text:span text:style-name="T41">.</text:span><text:span text:style-name="T4"><text:tab/></text:span><text:span text:style-name="T41">Punkt odbioru: Publiczne Przedszkole Nr 4, Osiedle Orłowiec 37, 44-280 Rydułtowy, <text:line-break/></text:span><text:span text:style-name="T49">nr </text:span><text:span text:style-name="T66">identyfikacyjny punktu wyjścia </text:span><text:span text:style-name="T92">8018590365500011537385</text:span><text:span text:style-name="T69">,</text:span><text:span text:style-name="T49"> taryfa </text:span><text:span text:style-name="T57">B</text:span><text:span text:style-name="T51">W-2.</text:span><text:span text:style-name="T58">1</text:span><text:span text:style-name="T49">, taryfa dystrybucyjna <text:line-break/>W-2.1_</text:span><text:span text:style-name="T59">ZA</text:span><text:span text:style-name="T49">, zużycie </text:span><text:span text:style-name="T54">n</text:span><text:span text:style-name="T49">a </text:span><text:span text:style-name="T54">okres</text:span><text:span text:style-name="T49"> </text:span><text:span text:style-name="T60">12</text:span><text:span text:style-name="T49"> miesięcy </text:span><text:span text:style-name="T54">to</text:span><text:span text:style-name="T49"> około </text:span><text:span text:style-name="T61">1 0</text:span><text:span text:style-name="T49">00 kWh</text:span><text:span text:style-name="T41">;</text:span></text:p>
      <text:p text:style-name="P38">- paliwo gazowe służy do celów przygotowywania posiłków.</text:p>
      <text:p text:style-name="P39"/>
      <text:p text:style-name="P72"><text:span text:style-name="T44">9</text:span><text:span text:style-name="T41">.</text:span><text:span text:style-name="T4"><text:tab/></text:span><text:span text:style-name="T41">P</text:span><text:span text:style-name="T44">lanowany p</text:span><text:span text:style-name="T41">unkt odbioru: </text:span><text:span text:style-name="T44">budynek komunalny, ul. Gen. Józefa Bema 6, 6A</text:span><text:span text:style-name="T41">, 44-280 Rydułtowy, <text:line-break/></text:span><text:span text:style-name="T49">zużycie </text:span><text:span text:style-name="T62">gazu </text:span><text:span text:style-name="T54">n</text:span><text:span text:style-name="T49">a </text:span><text:span text:style-name="T54">okres</text:span><text:span text:style-name="T49"> </text:span><text:span text:style-name="T60">12</text:span><text:span text:style-name="T49"> miesięcy </text:span><text:span text:style-name="T62">wg warunków wydanych przez PSG Sp. z o.o. </text:span><text:span text:style-name="T54">to</text:span><text:span text:style-name="T49"> </text:span><text:span text:style-name="T62">9 000 m</text:span><text:span text:style-name="T94">3</text:span><text:span text:style-name="T95">/rok</text:span><text:span text:style-name="T41">;</text:span></text:p>
      <text:p text:style-name="P75"><text:span text:style-name="T47">przyjęto do obliczeń na 2023 rok wartość zużycia </text:span><text:span text:style-name="T48">50 747 kWh</text:span><text:span text:style-name="T47"> </text:span></text:p>
      <text:p text:style-name="P54">Planowany odbiór gazu ziemnego – czerwiec 2023 r.</text:p>
      <text:p text:style-name="P44">- paliwo gazowe służy do celów <text:span text:style-name="T103">grzewczych oraz c.w.u.</text:span></text:p>
      <text:p text:style-name="P41"/>
      <text:p text:style-name="P73"><text:span text:style-name="T44">10</text:span><text:span text:style-name="T41">.</text:span><text:span text:style-name="T4"> </text:span><text:span text:style-name="T41">P</text:span><text:span text:style-name="T44">lanowany p</text:span><text:span text:style-name="T41">unkt odbioru: </text:span><text:span text:style-name="T44">budynek komunalny, ul. Gen. Józefa Bema 28</text:span><text:span text:style-name="T41">, 44-280 Rydułtowy, <text:line-break/></text:span><text:span text:style-name="T49">zużycie </text:span><text:span text:style-name="T62">gazu </text:span><text:span text:style-name="T54">n</text:span><text:span text:style-name="T49">a </text:span><text:span text:style-name="T54">okres</text:span><text:span text:style-name="T49"> </text:span><text:span text:style-name="T60">12</text:span><text:span text:style-name="T49"> miesięcy </text:span><text:span text:style-name="T62">wg warunków wydanych przez PSG Sp. z o.o. </text:span><text:span text:style-name="T54">to</text:span><text:span text:style-name="T49"> </text:span><text:span text:style-name="T62">10 000 m</text:span><text:span text:style-name="T94">3</text:span><text:span text:style-name="T95">/rok</text:span><text:span text:style-name="T41">;</text:span></text:p>
      <text:p text:style-name="P76"><text:span text:style-name="T47">przyjęto do obliczeń na 2023 rok wartość zużycia </text:span><text:span text:style-name="T48">56 385 kWh</text:span><text:span text:style-name="T47"> </text:span></text:p>
      <text:p text:style-name="P55"><text:tab/>Planowany odbiór gazu ziemnego – czerwiec 2023 r.</text:p>
      <text:p text:style-name="P42">- paliwo gazowe służy do celów grzewczych oraz posiłków i c.w.u.</text:p>
      <text:p text:style-name="P43"/>
      <text:p text:style-name="P43"><text:soft-page-break/></text:p>
      <text:p text:style-name="P43"/>
      <text:p text:style-name="P79"><text:span text:style-name="T105">11</text:span><text:span text:style-name="T104">.</text:span><text:span text:style-name="T5"> </text:span><text:span text:style-name="T104">P</text:span><text:span text:style-name="T105">lanowany p</text:span><text:span text:style-name="T104">unkt odbioru: </text:span><text:span text:style-name="T105">budynek komunalny, ul. </text:span><text:span text:style-name="T106">Ofiar Terroru 49</text:span><text:span text:style-name="T104">, 44-280 Rydułtowy, <text:line-break/></text:span><text:span text:style-name="T111">zużycie </text:span><text:span text:style-name="T112">gazu </text:span><text:span text:style-name="T113">n</text:span><text:span text:style-name="T111">a </text:span><text:span text:style-name="T113">okres</text:span><text:span text:style-name="T111"> </text:span><text:span text:style-name="T114">12</text:span><text:span text:style-name="T111"> miesięcy </text:span><text:span text:style-name="T112">wg warunków wydanych przez PSG Sp. z o.o. </text:span><text:span text:style-name="T113">to</text:span><text:span text:style-name="T111"> </text:span><text:span text:style-name="T115">6 561</text:span><text:span text:style-name="T112"> m</text:span><text:span text:style-name="T118">3</text:span><text:span text:style-name="T119">/rok</text:span><text:span text:style-name="T104">;<text:line-break/></text:span><text:span text:style-name="T107">przyjęto do obliczeń na 2023 rok wartość zużycia </text:span><text:span text:style-name="T108">36 994 kWh</text:span><text:span text:style-name="T107"> </text:span></text:p>
      <text:p text:style-name="P82">Planowany odbiór gazu ziemnego – czerwiec 2023 r.</text:p>
      <text:p text:style-name="P43">- paliwo gazowe służy do celów grzewczych oraz posiłków i c.w.u.</text:p>
      <text:p text:style-name="P77"/>
      <text:p text:style-name="P81"><text:span text:style-name="T105">1</text:span><text:span text:style-name="T106">2</text:span><text:span text:style-name="T104">.</text:span><text:span text:style-name="T5"> </text:span><text:span text:style-name="T104">P</text:span><text:span text:style-name="T105">lanowany p</text:span><text:span text:style-name="T104">unkt odbioru: </text:span><text:span text:style-name="T105">budynek komunalny, ul. </text:span><text:span text:style-name="T106">Ofiar Terroru 70</text:span><text:span text:style-name="T104">, 44-280 Rydułtowy, <text:line-break/></text:span><text:span text:style-name="T111">zużycie </text:span><text:span text:style-name="T112">gazu </text:span><text:span text:style-name="T113">n</text:span><text:span text:style-name="T111">a </text:span><text:span text:style-name="T113">okres</text:span><text:span text:style-name="T111"> </text:span><text:span text:style-name="T114">12</text:span><text:span text:style-name="T111"> miesięcy </text:span><text:span text:style-name="T117">to</text:span><text:span text:style-name="T111"> </text:span><text:span text:style-name="T115">8 600</text:span><text:span text:style-name="T112"> m</text:span><text:span text:style-name="T118">3</text:span><text:span text:style-name="T119">/rok</text:span><text:span text:style-name="T104">;<text:tab/><text:line-break/></text:span><text:span text:style-name="T107">przyjęto do obliczeń na 2023 rok wartość zużycia </text:span><text:span text:style-name="T108">48 491 kWh</text:span><text:span text:style-name="T107"> </text:span></text:p>
      <text:p text:style-name="P82">Planowany odbiór gazu ziemnego – czerwiec 2023 r.</text:p>
      <text:p text:style-name="P45">- paliwo gazowe służy do celów grzewczych oraz posiłków i c.w.u.</text:p>
      <text:p text:style-name="P45"/>
      <text:p text:style-name="P74"><text:span text:style-name="T44">1</text:span><text:span text:style-name="T45">3</text:span><text:span text:style-name="T41">.</text:span><text:span text:style-name="T4"> </text:span><text:span text:style-name="T41">P</text:span><text:span text:style-name="T44">lanowany p</text:span><text:span text:style-name="T41">unkt odbioru: </text:span><text:span text:style-name="T44">budynek komunalny, ul. </text:span><text:span text:style-name="T45">Bohaterów Warszawy 38</text:span><text:span text:style-name="T41">, 44-280 Rydułtowy, <text:line-break/></text:span><text:span text:style-name="T49">zużycie </text:span><text:span text:style-name="T62">gazu </text:span><text:span text:style-name="T54">n</text:span><text:span text:style-name="T49">a </text:span><text:span text:style-name="T54">okres</text:span><text:span text:style-name="T49"> </text:span><text:span text:style-name="T60">12</text:span><text:span text:style-name="T49"> miesięcy </text:span><text:span text:style-name="T62">wg warunków wydanych przez PSG Sp. z o.o. </text:span><text:span text:style-name="T54">to</text:span><text:span text:style-name="T49"> </text:span><text:span text:style-name="T63">8 475</text:span><text:span text:style-name="T62"> m</text:span><text:span text:style-name="T94">3</text:span><text:span text:style-name="T95">/rok</text:span><text:span text:style-name="T41">; <text:line-break/></text:span><text:span text:style-name="T47">przyjęto do obliczeń na 2023 rok wartość zużycia </text:span><text:span text:style-name="T48">47 786 kWh</text:span><text:span text:style-name="T47"> </text:span></text:p>
      <text:p text:style-name="P56">Planowany odbiór gazu ziemnego – czerwiec 2023 r.</text:p>
      <text:p text:style-name="P45">- paliwo gazowe służy do celów grzewczych oraz posiłków i c.w.u.</text:p>
      <text:p text:style-name="P78"/>
      <text:p text:style-name="P79"><text:span text:style-name="T105">1</text:span><text:span text:style-name="T109">4</text:span><text:span text:style-name="T104">.</text:span><text:span text:style-name="T5"> </text:span><text:span text:style-name="T104">P</text:span><text:span text:style-name="T105">lanowany p</text:span><text:span text:style-name="T104">unkt odbioru: </text:span><text:span text:style-name="T105">budynek komunalny, ul. </text:span><text:span text:style-name="T109">Adama Mickiewicza 6</text:span><text:span text:style-name="T104">, 44-280 Rydułtowy, <text:line-break/></text:span><text:span text:style-name="T111">zużycie </text:span><text:span text:style-name="T112">gazu </text:span><text:span text:style-name="T113">n</text:span><text:span text:style-name="T111">a </text:span><text:span text:style-name="T113">okres</text:span><text:span text:style-name="T111"> </text:span><text:span text:style-name="T114">12</text:span><text:span text:style-name="T111"> miesięcy </text:span><text:span text:style-name="T117">6 906</text:span><text:span text:style-name="T112"> m</text:span><text:span text:style-name="T118">3</text:span><text:span text:style-name="T119">/rok</text:span><text:span text:style-name="T104">; <text:tab/><text:line-break/></text:span><text:span text:style-name="T107">przyjęto do obliczeń na 2023 rok wartość zużycia </text:span><text:span text:style-name="T110">38 937</text:span><text:span text:style-name="T108"> kWh</text:span><text:span text:style-name="T107"> </text:span></text:p>
      <text:p text:style-name="P84">Planowany odbiór gazu ziemnego – czerwiec 2023 r.</text:p>
      <text:p text:style-name="P86">- paliwo gazowe służy do celów grzewczych oraz posiłków i c.w.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Pro-Regular" svg:font-family="MyriadPro-Regular, 'Times New Roman'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" svg:font-family="Titillium" style:font-family-generic="modern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Courier New1" style:font-family-asian="'Courier New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etter-spacing="-0.018cm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roman" style:font-pitch="variable" fo:font-size="12pt" fo:language="pl" fo:country="PL" style:font-size-asian="12pt" style:language-asian="zxx" style:country-asian="none" style:font-name-complex="Mangal1" style:font-family-complex="Mangal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font-size-asian="12pt" style:language-asian="zxx" style:country-asian="none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Index2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dex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header" style:family="paragraph" style:parent-style-name="Standard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l" fo:country="PL" style:font-size-asian="14pt" style:language-asian="zxx" style:country-asian="none" style:font-name-complex="Arial2" style:font-family-complex="Arial" style:font-family-generic-complex="system" style:font-pitch-complex="variable" style:font-size-complex="14pt" style:language-complex="ar" style:country-complex="SA"/>
    </style:style>
    <style:style style:name="WW-caption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font-size-asian="12pt" style:language-asian="zxx" style:country-asian="none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-Index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header1" style:family="paragraph" style:parent-style-name="Standard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l" fo:country="PL" style:font-size-asian="14pt" style:language-asian="zxx" style:country-asian="none" style:font-name-complex="Arial2" style:font-family-complex="Arial" style:font-family-generic-complex="system" style:font-pitch-complex="variable" style:font-size-complex="14pt" style:language-complex="ar" style:country-complex="SA"/>
    </style:style>
    <style:style style:name="WW-caption1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font-size-asian="12pt" style:language-asian="zxx" style:country-asian="none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-Index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header11" style:family="paragraph" style:parent-style-name="Standard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l" fo:country="PL" style:font-size-asian="14pt" style:language-asian="zxx" style:country-asian="none" style:font-name-complex="Arial2" style:font-family-complex="Arial" style:font-family-generic-complex="system" style:font-pitch-complex="variable" style:font-size-complex="14pt" style:language-complex="ar" style:country-complex="SA"/>
    </style:style>
    <style:style style:name="WW-caption11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font-size-asian="12pt" style:language-asian="zxx" style:country-asian="none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-Index1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header111" style:family="paragraph" style:parent-style-name="Standard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l" fo:country="PL" style:font-size-asian="14pt" style:language-asian="zxx" style:country-asian="none" style:font-name-complex="Arial2" style:font-family-complex="Arial" style:font-family-generic-complex="system" style:font-pitch-complex="variable" style:font-size-complex="14pt" style:language-complex="ar" style:country-complex="SA"/>
    </style:style>
    <style:style style:name="WW-caption111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font-size-asian="12pt" style:language-asian="zxx" style:country-asian="none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-Index11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header1111" style:family="paragraph" style:parent-style-name="Standard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l" fo:country="PL" style:font-size-asian="14pt" style:language-asian="zxx" style:country-asian="none" style:font-name-complex="Arial2" style:font-family-complex="Arial" style:font-family-generic-complex="system" style:font-pitch-complex="variable" style:font-size-complex="14pt" style:language-complex="ar" style:country-complex="SA"/>
    </style:style>
    <style:style style:name="WW-caption1111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font-size-asian="12pt" style:language-asian="zxx" style:country-asian="none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-Index111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header11111" style:family="paragraph" style:parent-style-name="Standard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l" fo:country="PL" style:font-size-asian="14pt" style:language-asian="zxx" style:country-asian="none" style:font-name-complex="Arial2" style:font-family-complex="Arial" style:font-family-generic-complex="system" style:font-pitch-complex="variable" style:font-size-complex="14pt" style:language-complex="ar" style:country-complex="SA"/>
    </style:style>
    <style:style style:name="WW-caption11111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font-size-asian="12pt" style:language-asian="zxx" style:country-asian="none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-Index1111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header111111" style:family="paragraph" style:parent-style-name="Standard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l" fo:country="PL" style:font-size-asian="14pt" style:language-asian="zxx" style:country-asian="none" style:font-name-complex="Arial2" style:font-family-complex="Arial" style:font-family-generic-complex="system" style:font-pitch-complex="variable" style:font-size-complex="14pt" style:language-complex="ar" style:country-complex="SA"/>
    </style:style>
    <style:style style:name="WW-caption111111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font-size-asian="12pt" style:language-asian="zxx" style:country-asian="none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-Index11111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header1111111" style:family="paragraph" style:parent-style-name="Standard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l" fo:country="PL" style:font-size-asian="14pt" style:language-asian="zxx" style:country-asian="none" style:font-name-complex="Arial2" style:font-family-complex="Arial" style:font-family-generic-complex="system" style:font-pitch-complex="variable" style:font-size-complex="14pt" style:language-complex="ar" style:country-complex="SA"/>
    </style:style>
    <style:style style:name="WW-caption1111111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font-size-asian="12pt" style:language-asian="zxx" style:country-asian="none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-Index111111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Znak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style:contextual-spacing="false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default-outline-level="" style:class="extra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WW-Table_20_Contents" style:display-name="WW-Table Contents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Table_20_Heading" style:display-name="WW-Table Heading" style:family="paragraph" style:parent-style-name="WW-Table_20_Contents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WW-Table_20_Contents1" style:display-name="WW-Table Contents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Table_20_Heading1" style:display-name="WW-Table Heading1" style:family="paragraph" style:parent-style-name="WW-Table_20_Contents1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WW-Table_20_Contents12" style:display-name="WW-Table Contents12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Table_20_Heading12" style:display-name="WW-Table Heading12" style:family="paragraph" style:parent-style-name="WW-Table_20_Contents12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WW-Table_20_Contents123" style:display-name="WW-Table Contents123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Table_20_Heading123" style:display-name="WW-Table Heading123" style:family="paragraph" style:parent-style-name="WW-Table_20_Contents123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WW-Table_20_Contents1234" style:display-name="WW-Table Contents1234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Table_20_Heading1234" style:display-name="WW-Table Heading1234" style:family="paragraph" style:parent-style-name="WW-Table_20_Contents1234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default-outline-level="" style:class="extra">
      <style:paragraph-properties fo:margin-left="0cm" fo:margin-right="0cm" fo:margin-top="0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Table_20_Contents12345" style:display-name="WW-Table Contents12345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Table_20_Heading12345" style:display-name="WW-Table Heading12345" style:family="paragraph" style:parent-style-name="WW-Table_20_Contents12345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WW-Table_20_Contents123456" style:display-name="WW-Table Contents123456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Table_20_Heading123456" style:display-name="WW-Table Heading123456" style:family="paragraph" style:parent-style-name="WW-Table_20_Contents123456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WW-Table_20_Contents1234567" style:display-name="WW-Table Contents1234567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Table_20_Heading1234567" style:display-name="WW-Table Heading1234567" style:family="paragraph" style:parent-style-name="WW-Table_20_Contents1234567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WW-header12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orizontal_20_Line" style:display-name="Horizontal Line" style:family="paragraph" style:parent-style-name="Standard" style:default-outline-level="" style:class="html">
      <style:paragraph-properties fo:margin-left="0cm" fo:margin-right="0cm" fo:margin-top="0cm" fo:margin-bottom="0.499cm" style:contextual-spacing="false" fo:text-align="start" style:justify-single-word="false" fo:orphans="0" fo:widows="0" fo:text-indent="0cm" style:auto-text-indent="false" style:border-line-width-bottom="0.026cm 0.026cm 0.026cm" fo:padding="0cm" fo:border-left="none" fo:border-right="none" fo:border-top="none" fo:border-bottom="2.24pt double #808080" style:vertical-align="auto"/>
      <style:text-properties fo:font-size="6pt" fo:language="pl" fo:country="PL" style:font-size-asian="6pt" style:language-asian="zxx" style:country-asian="none" style:font-name-complex="Times New Roman1" style:font-family-complex="'Times New Roman'" style:font-family-generic-complex="system" style:font-pitch-complex="variable" style:font-size-complex="6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1" style:display-name="Table Contents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Heading1" style:display-name="Table Heading1" style:family="paragraph" style:parent-style-name="Table_20_Contents1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able_20_Contents2" style:display-name="Table Contents2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Heading2" style:display-name="Table Heading2" style:family="paragraph" style:parent-style-name="Table_20_Contents2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orizontal_20_Line1" style:display-name="Horizontal Line1" style:family="paragraph" style:parent-style-name="Standard" style:default-outline-level="">
      <style:paragraph-properties fo:margin-left="0cm" fo:margin-right="0cm" fo:margin-top="0cm" fo:margin-bottom="0.499cm" style:contextual-spacing="false" fo:text-align="start" style:justify-single-word="false" fo:orphans="0" fo:widows="0" fo:text-indent="0cm" style:auto-text-indent="false" style:border-line-width-bottom="0.026cm 0.026cm 0.026cm" fo:padding="0cm" fo:border-left="none" fo:border-right="none" fo:border-top="none" fo:border-bottom="2.24pt double #000001" style:vertical-align="auto"/>
      <style:text-properties fo:font-size="6pt" fo:language="pl" fo:country="PL" style:font-size-asian="6pt" style:language-asian="zxx" style:country-asian="none" style:font-name-complex="Times New Roman1" style:font-family-complex="'Times New Roman'" style:font-family-generic-complex="system" style:font-pitch-complex="variable" style:font-size-complex="6pt" style:language-complex="ar" style:country-complex="SA"/>
    </style:style>
    <style:style style:name="Numbering_20_5_20_Cont." style:display-name="Numbering 5 Cont." style:family="paragraph" style:parent-style-name="List" style:default-outline-level="" style:class="list">
      <style:paragraph-properties fo:margin-left="3.175cm" fo:margin-right="0cm" fo:margin-top="0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note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al-text" style:family="paragraph" style:parent-style-name="Standard">
      <style:paragraph-properties fo:margin-left="0.101cm" fo:margin-right="0.101cm" fo:margin-top="0.15cm" fo:margin-bottom="0.15cm" style:contextual-spacing="false" style:line-height-at-least="0.564cm" fo:text-align="justify" style:justify-single-word="false" fo:orphans="0" fo:widows="0" fo:text-indent="0cm" style:auto-text-indent="false" style:text-autospace="none">
        <style:tab-stops>
          <style:tab-stop style:position="15.3cm" style:type="right" style:leader-style="dotted" style:leader-text="."/>
        </style:tab-stops>
      </style:paragraph-properties>
      <style:text-properties fo:color="#000000" loext:opacity="100%" style:font-name="MyriadPro-Regular" fo:font-family="MyriadPro-Regular, 'Times New Roman'" fo:font-size="11pt" style:font-size-asian="11pt" style:font-name-complex="MyriadPro-Regular" style:font-family-complex="MyriadPro-Regular, 'Times New Roman'" style:font-size-complex="11pt"/>
    </style:style>
    <style:style style:name="western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Arial1" fo:font-family="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Calibri1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12cm" style:contextual-spacing="true" fo:text-indent="-0.75cm" style:auto-text-indent="false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>
      <style:text-properties fo:color="#000000" loext:opacity="100%" style:font-name="Symbol" fo:font-family="Symbol" style:font-family-generic="roman" style:font-pitch="variable" fo:font-size="11pt" fo:language="zxx" fo:country="none" style:font-size-asian="11pt" style:language-asian="zxx" style:country-asian="none"/>
    </style:style>
    <style:style style:name="WW8Num1z1" style:family="text">
      <style:text-properties style:font-name="Courier New" fo:font-family="'Courier New'" style:font-family-generic="roman" style:font-pitch="variable" fo:language="zxx" fo:country="none" style:language-asian="zxx" style:country-asian="none"/>
    </style:style>
    <style:style style:name="WW8Num1z2" style:family="text">
      <style:text-properties style:font-name="Wingdings" fo:font-family="Wingdings" style:font-family-generic="roman" style:font-pitch="variable" fo:language="zxx" fo:country="none" style:language-asian="zxx" style:country-asian="none"/>
    </style:style>
    <style:style style:name="WW8Num1z3" style:family="text">
      <style:text-properties style:font-name="Symbol" fo:font-family="Symbol" style:font-family-generic="roman" style:font-pitch="variable" fo:language="zxx" fo:country="none" style:language-asian="zxx" style:country-asian="none"/>
    </style:style>
    <style:style style:name="WW8Num2z0" style:family="text">
      <style:text-properties fo:color="#000000" loext:opacity="100%" style:font-name="Symbol" fo:font-family="Symbol" style:font-family-generic="roman" style:font-pitch="variable" fo:font-size="11pt" fo:language="zxx" fo:country="none" style:font-size-asian="11pt" style:language-asian="zxx" style:country-asian="none"/>
    </style:style>
    <style:style style:name="WW8Num2z1" style:family="text">
      <style:text-properties style:font-name="Courier New" fo:font-family="'Courier New'" style:font-family-generic="roman" style:font-pitch="variable" fo:language="zxx" fo:country="none" style:language-asian="zxx" style:country-asian="none"/>
    </style:style>
    <style:style style:name="WW8Num2z2" style:family="text">
      <style:text-properties style:font-name="Wingdings" fo:font-family="Wingdings" style:font-family-generic="roman" style:font-pitch="variable" fo:language="zxx" fo:country="none" style:language-asian="zxx" style:country-asian="none"/>
    </style:style>
    <style:style style:name="WW8Num2z3" style:family="text">
      <style:text-properties style:font-name="Symbol" fo:font-family="Symbol" style:font-family-generic="roman" style:font-pitch="variable" fo:language="zxx" fo:country="none" style:language-asian="zxx" style:country-asian="none"/>
    </style:style>
    <style:style style:name="Domyś3flna_20_czcionka_20_akapitu" style:display-name="Domyś3flna czcionka akapitu" style:family="text">
      <style:text-properties fo:language="zxx" fo:country="none" style:font-name-asian="Times New Roman1" style:font-family-asian="'Times New Roman'" style:font-family-generic-asian="system" style:font-pitch-asian="variable" style:language-asian="zxx" style:country-asian="none"/>
    </style:style>
    <style:style style:name="Internet_20_link_20__28_user_29_" style:display-name="Internet link (user)" style:family="text">
      <style:text-properties fo:color="#000080" loext:opacity="100%" fo:language="zxx" fo:country="none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zxx" style:country-asian="none"/>
    </style:style>
    <style:style style:name="Internet_20_link1" style:display-name="Internet link1" style:family="text">
      <style:text-properties fo:color="#000080" loext:opacity="100%" fo:language="zxx" fo:country="none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zxx" style:country-asian="none"/>
    </style:style>
    <style:style style:name="Internet_20_link2" style:display-name="Internet link2" style:family="text">
      <style:text-properties fo:color="#000080" loext:opacity="100%" fo:language="zxx" fo:country="none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zxx" style:country-asian="non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3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Character_5f_20_5f_style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831cm" fo:margin-left="1.401cm"/>
        </style:list-level-properties>
      </text:list-level-style-number>
      <text:list-level-style-number text:level="3" text:style-name="Character_5f_20_5f_style" loext:num-list-format="%3%)" style:num-suffix=")" style:num-format="1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</text:list-level-style-number>
      <text:list-level-style-number text:level="4" text:style-name="Character_5f_20_5f_style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bullet text:level="5" text:style-name="Character_5f_20_5f_style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501cm" fo:text-indent="-0.901cm" fo:margin-left="3.501cm"/>
        </style:list-level-properties>
        <style:text-properties style:font-name="Symbol"/>
      </text:list-level-style-bullet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9cm" fo:text-indent="-0.318cm" fo:margin-left="6.99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cm" fo:text-indent="-0.318cm" fo:margin-left="10.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Character_5f_20_5f_style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Character_5f_20_5f_styl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Character_5f_20_5f_styl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Character_5f_20_5f_styl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Character_5f_20_5f_styl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Character_5f_20_5f_styl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Character_5f_20_5f_styl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0" fo:widows="0" fo:text-indent="0cm" style:auto-text-indent="false" fo:keep-with-next="always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tillium" fo:font-size="10pt" fo:language="pl" fo:country="PL" style:font-size-asian="10pt" style:language-asian="zxx" style:country-asian="none" style:font-name-complex="Times New Roman1" style:font-size-complex="10pt" style:language-complex="ar" style:country-complex="SA"/>
    </style:style>
    <style:style style:name="MP2" style:family="paragraph" style:parent-style-name="Horizontal_20_Line1">
      <style:paragraph-properties fo:margin-left="0cm" fo:margin-right="0cm" fo:text-align="start" style:justify-single-word="false" fo:orphans="0" fo:widows="0" fo:text-indent="0cm" style:auto-text-indent="false" style:border-line-width-bottom="0.026cm 0.026cm 0.026cm" fo:padding="0cm" fo:border-left="none" fo:border-right="none" fo:border-top="none" fo:border-bottom="2.24pt double #000001" style:vertical-align="auto"/>
      <style:text-properties style:text-line-through-style="solid" style:text-line-through-type="single" style:font-name="Times New Roman" fo:font-size="10pt" fo:language="pl" fo:country="PL" style:text-underline-style="none" style:font-size-asian="10pt" style:language-asian="zxx" style:country-asian="none" style:font-name-complex="Times New Roman1" style:font-size-complex="10pt" style:language-complex="ar" style:country-complex="SA"/>
    </style:style>
    <style:style style:name="MP3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2pt" fo:language="pl" fo:country="PL" style:font-size-asian="12pt" style:language-asian="zxx" style:country-asian="none" style:font-name-complex="Times New Roman1" style:font-size-complex="12pt" style:language-complex="ar" style:country-complex="SA"/>
    </style:style>
    <style:style style:name="MP4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pl" fo:country="PL" style:font-size-asian="12pt" style:language-asian="zxx" style:country-asian="none" style:font-name-complex="Times New Roman1" style:font-size-complex="12pt" style:language-complex="ar" style:country-complex="SA"/>
    </style:style>
    <style:style style:name="MP5" style:family="paragraph" style:parent-style-name="Header">
      <style:text-properties fo:font-size="8pt" style:font-size-asian="8pt" style:font-size-complex="8pt"/>
    </style:style>
    <style:style style:name="MP6" style:family="paragraph" style:parent-style-name="Footer">
      <style:text-properties style:font-size-complex="8pt"/>
    </style:style>
    <style:style style:name="MP7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89cm"/>
          <style:tab-stop style:position="13.653cm"/>
        </style:tab-stops>
      </style:paragraph-properties>
      <style:text-properties fo:font-size="9pt" style:font-size-asian="9pt" style:font-name-complex="Times New Roman" style:font-size-complex="9pt"/>
    </style:style>
    <style:style style:name="MP8" style:family="paragraph" style:parent-style-name="Standard">
      <style:paragraph-properties>
        <style:tab-stops>
          <style:tab-stop style:position="8.89cm"/>
          <style:tab-stop style:position="13.653cm"/>
        </style:tab-stops>
      </style:paragraph-properties>
      <style:text-properties fo:font-size="9pt" style:font-size-asian="9pt" style:font-name-complex="Times New Roman" style:font-size-complex="9pt"/>
    </style:style>
    <style:style style:name="MP9" style:family="paragraph" style:parent-style-name="Standard">
      <style:paragraph-properties>
        <style:tab-stops>
          <style:tab-stop style:position="8.89cm"/>
          <style:tab-stop style:position="13.653cm"/>
        </style:tab-stops>
      </style:paragraph-properties>
      <style:text-properties fo:font-size="9pt" fo:language="de" fo:country="DE" style:font-size-asian="9pt" style:font-name-complex="Times New Roman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501cm" fo:margin-left="2.501cm" fo:margin-right="2.492cm" style:shadow="none" style:writing-mode="lr-tb" style:layout-grid-color="#c0c0c0" style:layout-grid-lines="23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</style:master-page>
    <style:master-page style:name="First_20_Page" style:display-name="First Page" style:page-layout-name="Mpm2" draw:style-name="Mdp1" style:next-style-name="Standard">
      <style:header>
        <text:p text:style-name="MP3"/>
      </style:header>
      <style:footer>
        <text:p text:style-name="MP4"/>
      </style:footer>
    </style:master-page>
    <style:master-page style:name="Converted2" style:page-layout-name="Mpm3" draw:style-name="Mdp1"/>
    <style:master-page style:name="Convert_20_2" style:display-name="Convert 2" style:page-layout-name="Mpm4" draw:style-name="Mdp1">
      <style:header>
        <text:p text:style-name="MP5"/>
      </style:header>
      <style:header-first>
        <text:p text:style-name="Header_20_left"/>
      </style:header-first>
      <style:footer>
        <text:p text:style-name="MP6"/>
      </style:footer>
      <style:footer-first>
        <text:p text:style-name="MP7">SP ZOZ Państwowy Szpital dla Nerwowo i Psychicznie Chorych <text:tab/>tel.: +48 32 4226561 <text:tab/>NIP: 642-25-99-502</text:p>
        <text:p text:style-name="MP8">ul. Gliwicka 33, 44-201 Rybnik<text:tab/>fax: +48 32 4226875 <text:tab/>REGON: 000292936</text:p>
        <text:p text:style-name="MP9">www.psychiatria.com <text:tab/>e-mail: szpital@psychiatria.com <text:tab/>KRS: 0000057601</text:p>
        <text:p text:style-name="MP8">Nr konta bankowego: 17 1240 4272 1111 0000 4839 4091<text:tab/><text:tab/>RPWDL: 000000013265</text:p>
      </style:footer-first>
    </style:master-page>
    <style:master-page style:name="Landscape" style:page-layout-name="Mpm5" draw:style-name="Mdp1"/>
    <style:master-page style:name="HTML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&lt;&lt;gsprawa1</dc:title>
    <meta:creation-date>2016-07-05T14:27:03.042000000</meta:creation-date>
    <meta:editing-cycles>32</meta:editing-cycles>
    <meta:editing-duration>PT21H27M25S</meta:editing-duration>
    <meta:generator>LibreOffice/7.3.5.2$Windows_X86_64 LibreOffice_project/184fe81b8c8c30d8b5082578aee2fed2ea847c01</meta:generator>
    <dc:date>2022-09-19T13:18:22.800000000</dc:date>
    <meta:print-date>2022-09-19T13:29:28.751000000</meta:print-date>
    <meta:document-statistic meta:table-count="4" meta:image-count="0" meta:object-count="0" meta:page-count="3" meta:paragraph-count="129" meta:word-count="914" meta:character-count="5783" meta:non-whitespace-character-count="4918"/>
    <meta:user-defined meta:name="Operator">Rafał Błaszczok</meta:user-defined>
  </office:meta>
</office:document-meta>
</file>