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Cambria1" svg:font-family="Cambria, serif"/>
    <style:font-face style:name="Arial2" svg:font-family="Arial" style:font-family-generic="swiss"/>
    <style:font-face style:name="Mangal" svg:font-family="Mang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565cm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ahoma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ahoma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ahoma" style:font-size-complex="12pt"/>
    </style:style>
    <style:style style:name="P10" style:family="paragraph" style:parent-style-name="Standard">
      <style:text-properties style:font-name="Times New Roman" fo:language="pl" fo:country="PL"/>
    </style:style>
    <style:style style:name="P11" style:family="paragraph" style:parent-style-name="Text_20_body_20_inden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ahoma" style:font-size-complex="12pt"/>
    </style:style>
    <style:style style:name="P12" style:family="paragraph" style:parent-style-name="Body_20_Text_20_First_20_Indent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ahoma" style:font-size-complex="12pt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name-complex="Tahoma" style:font-size-complex="12pt"/>
    </style:style>
    <style:style style:name="P14" style:family="paragraph" style:parent-style-name="Text_20_body">
      <style:paragraph-properties fo:margin-left="0cm" fo:margin-right="0cm" style:line-height-at-least="0.423cm" fo:text-indent="1.249cm" style:auto-text-indent="false"/>
      <style:text-properties style:font-name="Times New Roman" style:font-size-complex="12pt"/>
    </style:style>
    <style:style style:name="P15" style:family="paragraph" style:parent-style-name="List">
      <style:paragraph-properties fo:margin-top="0cm" fo:margin-bottom="0cm" fo:text-align="justify" style:justify-single-word="false"/>
      <style:text-properties style:font-name="Times New Roman"/>
    </style:style>
    <style:style style:name="P16" style:family="paragraph" style:parent-style-name="Subtitle">
      <style:paragraph-properties fo:text-align="justify" style:justify-single-word="false"/>
      <style:text-properties style:font-name="Times New Roman" fo:font-style="normal" fo:background-color="transparent" style:font-style-asian="normal" style:font-name-complex="Tahoma" style:font-style-complex="normal"/>
    </style:style>
    <style:style style:name="P17" style:family="paragraph" style:parent-style-name="Subtitle">
      <style:text-properties style:font-name="Times New Roman" fo:font-style="normal" style:font-style-asian="normal" style:font-name-complex="Tahoma" style:font-style-complex="normal"/>
    </style:style>
    <style:style style:name="P18" style:family="paragraph" style:parent-style-name="Subtitle">
      <style:paragraph-properties fo:text-align="justify" style:justify-single-word="false"/>
      <style:text-properties style:font-name="Times New Roman" fo:font-style="normal" style:font-style-asian="normal" style:font-style-complex="normal"/>
    </style:style>
    <style:style style:name="P19" style:family="paragraph" style:parent-style-name="Text_20_body">
      <style:paragraph-properties style:line-height-at-least="0.423cm"/>
      <style:text-properties style:font-name="Times New Roman" style:font-size-complex="12pt"/>
    </style:style>
    <style:style style:name="P20" style:family="paragraph" style:parent-style-name="Text_20_body">
      <style:paragraph-properties style:line-height-at-least="0.423cm" fo:text-align="center" style:justify-single-word="false"/>
      <style:text-properties style:font-name="Times New Roman" style:font-size-complex="12pt"/>
    </style:style>
    <style:style style:name="P21" style:family="paragraph" style:parent-style-name="Text_20_body">
      <style:paragraph-properties style:line-height-at-least="0.423cm" fo:text-align="justify" style:justify-single-word="false"/>
      <style:text-properties style:font-name="Times New Roman" style:font-size-complex="12pt"/>
    </style:style>
    <style:style style:name="P22" style:family="paragraph" style:parent-style-name="Text_20_body">
      <style:paragraph-properties style:line-height-at-least="0.423cm" fo:text-align="center" style:justify-single-word="false"/>
      <style:text-properties style:font-name="Times New Roman" fo:font-weight="bold" style:font-weight-asian="bold" style:font-size-complex="12pt"/>
    </style:style>
    <style:style style:name="P23" style:family="paragraph" style:parent-style-name="Text_20_body">
      <style:paragraph-properties style:line-height-at-least="0.423cm" fo:text-align="justify" style:justify-single-word="false"/>
      <style:text-properties style:font-name="Times New Roman"/>
    </style:style>
    <style:style style:name="P24" style:family="paragraph" style:parent-style-name="Text_20_body">
      <style:text-properties style:font-name="Times New Roman" style:font-name-complex="Tahoma" style:font-size-complex="12pt"/>
    </style:style>
    <style:style style:name="P25" style:family="paragraph" style:parent-style-name="Text_20_body">
      <style:paragraph-properties fo:text-align="center" style:justify-single-word="false"/>
      <style:text-properties style:font-name="Times New Roman" style:font-name-complex="Tahoma" style:font-size-complex="12pt"/>
    </style:style>
    <style:style style:name="P26" style:family="paragraph" style:parent-style-name="List" style:list-style-name="WWNum16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/>
      <style:text-properties fo:color="#000000" style:font-name="Times New Roman" style:font-name-complex="Tahoma" fo:hyphenate="true" fo:hyphenation-remain-char-count="2" fo:hyphenation-push-char-count="2"/>
    </style:style>
    <style:style style:name="P27" style:family="paragraph" style:parent-style-name="List" style:list-style-name="WWNum16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/>
      <style:text-properties style:font-name="Times New Roman" fo:hyphenate="true" fo:hyphenation-remain-char-count="2" fo:hyphenation-push-char-count="2"/>
    </style:style>
    <style:style style:name="P28" style:family="paragraph" style:parent-style-name="List" style:list-style-name="WWNum19">
      <style:paragraph-properties fo:margin-left="0cm" fo:margin-right="0cm" fo:margin-top="0cm" fo:margin-bottom="0cm" fo:orphans="2" fo:widows="2" fo:hyphenation-ladder-count="no-limit" fo:text-indent="0cm" style:auto-text-indent="false"/>
      <style:text-properties style:font-name="Times New Roman" style:font-name-complex="Tahoma" fo:hyphenate="true" fo:hyphenation-remain-char-count="2" fo:hyphenation-push-char-count="2"/>
    </style:style>
    <style:style style:name="P29" style:family="paragraph" style:parent-style-name="Heading_20_2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ahoma" style:font-size-complex="12pt"/>
    </style:style>
    <style:style style:name="P30" style:family="paragraph" style:parent-style-name="Heading_20_1">
      <style:text-properties style:font-name="Times New Roman" fo:font-size="12pt" style:font-size-asian="12pt" style:font-name-complex="Tahoma" style:font-size-complex="12pt"/>
    </style:style>
    <style:style style:name="P31" style:family="paragraph" style:parent-style-name="Heading_20_1" style:master-page-name="Standard">
      <style:paragraph-properties fo:text-align="end" style:justify-single-word="false" style:page-number="auto"/>
      <style:text-properties style:font-name="Times New Roman" fo:font-size="12pt" style:font-size-asian="12pt" style:font-size-complex="12pt"/>
    </style:style>
    <style:style style:name="P32" style:family="paragraph" style:parent-style-name="Heading_20_1">
      <style:paragraph-properties fo:margin-left="0cm" fo:margin-right="0cm" fo:margin-top="0cm" fo:margin-bottom="0cm" fo:text-align="center" style:justify-single-word="false" fo:orphans="0" fo:widows="0" fo:hyphenation-ladder-count="no-limit" fo:text-indent="-0.762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ahoma" style:font-size-complex="12pt" fo:hyphenate="false" fo:hyphenation-remain-char-count="2" fo:hyphenation-push-char-count="2"/>
    </style:style>
    <style:style style:name="P33" style:family="paragraph" style:parent-style-name="Heading_20_5">
      <style:paragraph-properties fo:margin-top="0cm" fo:margin-bottom="0cm"/>
      <style:text-properties style:font-name="Times New Roman" fo:font-size="12pt" fo:font-style="normal" style:font-size-asian="12pt" style:font-style-asian="normal" style:font-name-complex="Tahoma" style:font-size-complex="12pt"/>
    </style:style>
    <style:style style:name="P34" style:family="paragraph" style:parent-style-name="List_20_Paragraph" style:list-style-name="WWNum15">
      <style:paragraph-properties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35" style:family="paragraph" style:parent-style-name="List_20_Paragraph" style:list-style-name="WWNum20">
      <style:paragraph-properties fo:margin-top="0cm" fo:margin-bottom="0cm" fo:line-height="100%"/>
      <style:text-properties style:font-name="Times New Roman" fo:font-size="12pt" style:font-size-asian="12pt" style:font-name-complex="Arial1"/>
    </style:style>
    <style:style style:name="P36" style:family="paragraph" style:parent-style-name="List_20_2" style:list-style-name="WWNum17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name-complex="Tahoma" style:font-size-complex="12pt"/>
    </style:style>
    <style:style style:name="P37" style:family="paragraph" style:parent-style-name="List_20_2" style:list-style-name="WWNum18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name-complex="Tahoma" style:font-size-complex="12pt"/>
    </style:style>
    <style:style style:name="P38" style:family="paragraph" style:parent-style-name="List_20_2" style:list-style-name="WWNum16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ahoma"/>
    </style:style>
    <style:style style:name="P39" style:family="paragraph" style:parent-style-name="Subtitle" style:list-style-name="WWNum24">
      <style:paragraph-properties fo:text-align="justify" style:justify-single-word="false"/>
      <style:text-properties style:font-name="Times New Roman" fo:font-style="normal" fo:background-color="transparent" style:font-style-asian="normal" style:font-style-complex="normal"/>
    </style:style>
    <style:style style:name="P40" style:family="paragraph" style:parent-style-name="Subtitle" style:list-style-name="WWNum25">
      <style:paragraph-properties fo:margin-top="0cm" fo:margin-bottom="0cm" fo:text-align="justify" style:justify-single-word="false"/>
      <style:text-properties style:font-name="Times New Roman" fo:font-style="normal" style:font-style-asian="normal" style:font-style-complex="normal"/>
    </style:style>
    <style:style style:name="P41" style:family="paragraph" style:parent-style-name="Subtitle" style:list-style-name="WWNum26">
      <style:paragraph-properties fo:margin-top="0cm" fo:margin-bottom="0cm" fo:text-align="justify" style:justify-single-word="false"/>
      <style:text-properties style:font-name="Times New Roman" fo:font-style="normal" style:font-style-asian="normal" style:font-style-complex="normal"/>
    </style:style>
    <style:style style:name="P42" style:family="paragraph" style:parent-style-name="Subtitle" style:list-style-name="WWNum25">
      <style:paragraph-properties fo:margin-top="0cm" fo:margin-bottom="0cm" fo:text-align="justify" style:justify-single-word="false"/>
      <style:text-properties style:font-name="Times New Roman" fo:font-style="normal" style:font-style-asian="normal" style:font-name-complex="Tahoma" style:font-style-complex="normal"/>
    </style:style>
    <style:style style:name="P43" style:family="paragraph" style:parent-style-name="Subtitle" style:list-style-name="WWNum26">
      <style:paragraph-properties fo:margin-top="0cm" fo:margin-bottom="0cm" fo:text-align="justify" style:justify-single-word="false"/>
      <style:text-properties style:font-name="Times New Roman" fo:font-style="normal" style:font-style-asian="normal" style:font-name-complex="Tahoma" style:font-style-complex="normal"/>
    </style:style>
    <style:style style:name="P44" style:family="paragraph" style:parent-style-name="Standard">
      <style:paragraph-properties fo:text-align="center" style:justify-single-word="false" fo:keep-with-next="always"/>
      <style:text-properties style:font-name="Times New Roman" fo:font-size="12pt" fo:language="en" fo:country="US" fo:font-weight="bold" style:letter-kerning="true" style:font-size-asian="12pt" style:language-asian="en" style:country-asian="US" style:font-weight-asian="bold" style:font-name-complex="Tahoma" style:font-size-complex="12pt" style:font-weight-complex="bold"/>
    </style:style>
    <style:style style:name="P45" style:family="paragraph" style:parent-style-name="Standard">
      <style:paragraph-properties fo:margin-top="0cm" fo:margin-bottom="0.106cm" fo:text-align="center" style:justify-single-word="false"/>
      <style:text-properties style:font-name="Times New Roman" fo:font-size="12pt" fo:language="en" fo:country="US" style:font-size-asian="12pt" style:language-asian="en" style:country-asian="US" style:font-name-complex="Tahoma" style:font-size-complex="12pt"/>
    </style:style>
    <style:style style:name="P46" style:family="paragraph" style:parent-style-name="Standard">
      <style:paragraph-properties fo:margin-top="0cm" fo:margin-bottom="0.106cm" fo:text-align="center" style:justify-single-word="false"/>
      <style:text-properties fo:color="#000000" style:font-name="Times New Roman" fo:font-size="12pt" fo:language="en" fo:country="US" fo:background-color="transparent" style:font-size-asian="12pt" style:language-asian="en" style:country-asian="US" style:font-name-complex="Tahoma" style:font-size-complex="12pt"/>
    </style:style>
    <style:style style:name="P47" style:family="paragraph" style:parent-style-name="Standard">
      <style:paragraph-properties fo:margin-top="0cm" fo:margin-bottom="0.106cm" fo:text-align="justify" style:justify-single-word="false"/>
      <style:text-properties fo:color="#000000" style:font-name="Times New Roman" fo:background-color="transparent"/>
    </style:style>
    <style:style style:name="P48" style:family="paragraph" style:parent-style-name="Standard">
      <style:text-properties style:font-name="Times New Roman"/>
    </style:style>
    <style:style style:name="P49" style:family="paragraph" style:parent-style-name="Standard" style:list-style-name="WWNum23">
      <style:paragraph-properties fo:text-align="justify" style:justify-single-word="false"/>
      <style:text-properties style:font-name="Times New Roman"/>
    </style:style>
    <style:style style:name="P50" style:family="paragraph" style:parent-style-name="Standard" style:list-style-name="WWNum24">
      <style:paragraph-properties fo:text-align="justify" style:justify-single-word="false"/>
      <style:text-properties style:font-name="Times New Roman"/>
    </style:style>
    <style:style style:name="P51" style:family="paragraph" style:parent-style-name="Standard" style:list-style-name="WWNum23">
      <style:paragraph-properties fo:text-align="justify" style:justify-single-word="false"/>
      <style:text-properties style:font-name="Times New Roman" fo:font-size="12pt" fo:language="en" fo:country="US" style:font-size-asian="12pt" style:language-asian="en" style:country-asian="US" style:font-name-complex="Tahoma" style:font-size-complex="12pt"/>
    </style:style>
    <style:style style:name="P52" style:family="paragraph" style:parent-style-name="Standard" style:list-style-name="WWNum24">
      <style:paragraph-properties fo:text-align="justify" style:justify-single-word="false"/>
      <style:text-properties style:font-name="Times New Roman" fo:font-size="12pt" fo:language="en" fo:country="US" fo:font-style="normal" fo:background-color="transparent" style:font-size-asian="12pt" style:language-asian="en" style:country-asian="US" style:font-style-asian="normal" style:font-name-complex="Tahoma" style:font-size-complex="12pt" style:font-style-complex="normal"/>
    </style:style>
    <style:style style:name="P53" style:family="paragraph" style:parent-style-name="Standard" style:list-style-name="WWNum2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Standard" style:list-style-name="WWNum20">
      <style:paragraph-properties fo:text-align="justify" style:justify-single-word="false"/>
      <style:text-properties style:font-name="Times New Roman" fo:font-size="12pt" style:font-size-asian="12pt" style:font-name-complex="Arial1"/>
    </style:style>
    <style:style style:name="P55" style:family="paragraph" style:parent-style-name="Standard">
      <style:text-properties style:font-name="Times New Roman" fo:font-size="12pt" style:font-size-asian="12pt" style:font-size-complex="12pt"/>
    </style:style>
    <style:style style:name="P56" style:family="paragraph" style:parent-style-name="Standard" style:list-style-name="WWNum15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57" style:family="paragraph" style:parent-style-name="Standard" style:list-style-name="WWNum15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ahoma" style:font-size-complex="12pt"/>
    </style:style>
    <style:style style:name="P58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font-name-complex="Tahoma" style:font-size-complex="12pt"/>
    </style:style>
    <style:style style:name="P59" style:family="paragraph" style:parent-style-name="Standard">
      <style:paragraph-properties fo:margin-top="0cm" fo:margin-bottom="0.499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0" style:family="paragraph" style:parent-style-name="Text_20_body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ahoma" style:font-size-complex="12pt"/>
    </style:style>
    <style:style style:name="P61" style:family="paragraph" style:parent-style-name="Text_20_body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text-align="center" style:justify-single-word="false" fo:orphans="0" fo:widows="0" fo:hyphenation-ladder-count="no-limit" fo:text-indent="-0.762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ahoma" style:font-size-complex="12pt" fo:hyphenate="false" fo:hyphenation-remain-char-count="2" fo:hyphenation-push-char-count="2"/>
    </style:style>
    <style:style style:name="P66" style:family="paragraph" style:parent-style-name="Text_20_body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67" style:family="paragraph" style:parent-style-name="Text_20_body">
      <style:paragraph-properties fo:margin-top="0cm" fo:margin-bottom="0.499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8" style:family="paragraph" style:parent-style-name="Text_20_body">
      <style:paragraph-properties fo:margin-top="0cm" fo:margin-bottom="0.499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9" style:family="paragraph" style:parent-style-name="Text_20_body">
      <style:paragraph-properties fo:margin-left="0.635cm" fo:margin-right="0cm" fo:margin-top="0cm" fo:margin-bottom="0.499cm" fo:text-indent="-0.635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Tahoma" style:font-size-complex="12pt"/>
    </style:style>
    <style:style style:name="T3" style:family="text">
      <style:text-properties fo:font-size="12pt" style:font-size-asian="12pt" style:font-name-complex="Cambria2" style:font-size-complex="12pt"/>
    </style:style>
    <style:style style:name="T4" style:family="text">
      <style:text-properties fo:font-size="12pt" style:font-size-asian="12pt" style:language-asian="en" style:country-asian="US" style:font-name-complex="Tahoma" style:font-size-complex="12pt"/>
    </style:style>
    <style:style style:name="T5" style:family="text">
      <style:text-properties fo:font-size="12pt" fo:font-weight="bold" style:font-size-asian="12pt" style:font-weight-asian="bold" style:font-name-complex="Tahoma" style:font-size-complex="12pt"/>
    </style:style>
    <style:style style:name="T6" style:family="text">
      <style:text-properties fo:font-size="12pt" fo:language="en" fo:country="US" style:font-size-asian="12pt" style:language-asian="en" style:country-asian="US" style:font-name-complex="Tahoma" style:font-size-complex="12pt"/>
    </style:style>
    <style:style style:name="T7" style:family="text">
      <style:text-properties fo:font-size="12pt" fo:language="en" fo:country="US" fo:background-color="transparent" style:font-size-asian="12pt" style:language-asian="en" style:country-asian="US" style:font-name-complex="Tahoma" style:font-size-complex="12pt"/>
    </style:style>
    <style:style style:name="T8" style:family="text">
      <style:text-properties fo:font-size="12pt" fo:language="en" fo:country="US" fo:font-style="normal" style:font-size-asian="12pt" style:language-asian="en" style:country-asian="US" style:font-style-asian="normal" style:font-name-complex="Tahoma" style:font-size-complex="12pt" style:font-style-complex="normal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name-complex="Tahoma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style:font-name-complex="Tahoma"/>
    </style:style>
    <style:style style:name="T13" style:family="text">
      <style:text-properties fo:color="#ff0000" fo:font-size="12pt" fo:language="en" fo:country="US" style:font-size-asian="12pt" style:language-asian="en" style:country-asian="US" style:font-name-complex="Tahoma" style:font-size-complex="12pt"/>
    </style:style>
    <style:style style:name="T14" style:family="text">
      <style:text-properties fo:language="pl" fo:country="PL" style:font-name-complex="Tahoma"/>
    </style:style>
    <style:style style:name="T15" style:family="text">
      <style:text-properties fo:language="pl" fo:country="PL" fo:font-weight="bold" style:font-weight-asian="bold" style:font-name-complex="Tahoma"/>
    </style:style>
    <style:style style:name="T16" style:family="text">
      <style:text-properties fo:color="#000000"/>
    </style:style>
    <style:style style:name="T17" style:family="text">
      <style:text-properties fo:color="#000000" fo:font-size="12pt" fo:language="en" fo:country="US" style:font-size-asian="12pt" style:language-asian="en" style:country-asian="US" style:font-name-complex="Tahoma" style:font-size-complex="12pt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font-size="12pt" fo:background-color="transparent" style:font-size-asian="12pt" style:font-name-complex="Tahoma" style:font-size-complex="12pt"/>
    </style:style>
    <style:style style:name="T21" style:family="text">
      <style:text-properties style:use-window-font-color="true" fo:font-size="12pt" style:font-size-asian="12pt" style:font-name-complex="Tahoma" style:font-size-complex="12pt"/>
    </style:style>
    <style:style style:name="T22" style:family="text">
      <style:text-properties style:use-window-font-color="true" fo:font-weight="normal" style:font-weight-asian="normal" style:font-weight-complex="normal"/>
    </style:style>
    <style:style style:name="T23" style:family="text">
      <style:text-properties style:font-size-complex="12pt"/>
    </style:style>
    <style:style style:name="T24" style:family="text">
      <style:text-properties style:font-name="Times New Roman" fo:language="en" fo:country="US" style:language-asian="en" style:country-asian="US" style:font-name-complex="Tahoma"/>
    </style:style>
    <style:style style:name="T25" style:family="text">
      <style:text-properties fo:font-variant="normal" fo:text-transform="none"/>
    </style:style>
    <style:style style:name="T2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994683506882494967" text:style-name="Outline">
        <text:list-item>
          <text:h text:style-name="P31" text:outline-level="1">Załącznik nr 2</text:h>
        </text:list-item>
      </text:list>
      <text:p text:style-name="P20">Projektowane postanowienia umowy</text:p>
      <text:p text:style-name="P20"/>
      <text:p text:style-name="P22">Umowa nr ……../PU/23</text:p>
      <text:p text:style-name="P20">zawarta w Suchej Beskidzkiej w dniu….. pomiędzy:</text:p>
      <text:p text:style-name="P20"/>
      <text:p text:style-name="P23"><text:span text:style-name="T11">Zespołem Opieki Zdrowotnej w Suchej Beskidzkiej przy ul. Szpitalnej 22,</text:span><text:span text:style-name="T23"> </text:span></text:p>
      <text:p text:style-name="P19">Regon: 000304415, NIP: 552-12-74-352, </text:p>
      <text:p text:style-name="P19">zwanym dalej w treści umowy „Zamawiającym", w imieniu którego działa:</text:p>
      <text:p text:style-name="P19">lek. Marek Haber - Dyrektor </text:p>
      <text:p text:style-name="P21">a</text:p>
      <text:p text:style-name="P23"><text:span text:style-name="T23">Firmą:___________________________________________</text:span><text:span text:style-name="T11">_</text:span></text:p>
      <text:p text:style-name="P19">z siedzibą___________________________________________________</text:p>
      <text:p text:style-name="P19">NIP:___________KRS__________Regon_________________</text:p>
      <text:p text:style-name="P19">zwaną dalej w treści umowy „Dostawcą”, w imieniu której działa:</text:p>
      <text:p text:style-name="P19"/>
      <text:p text:style-name="P19"><text:tab/> _________________________ - _________________________</text:p>
      <text:p text:style-name="P14"><text:s/>_________________________ - _________________________</text:p>
      <text:p text:style-name="P21"/>
      <text:p text:style-name="P19"/>
      <text:p text:style-name="P2"><text:span text:style-name="T3">W wyniku wyboru oferty Dostawcy złożonej w toku rozeznania rynku na </text:span><text:span text:style-name="T1"><text:s/></text:span><text:span text:style-name="T2">„</text:span><text:span text:style-name="T5">Dostawę oleju napędowego grzewczego</text:span><text:span text:style-name="T2">” (znak: ZOZ.V.010/DZP/05/PU/23) prowadzonego przez Zamawiającego, została zawarta umowa o następującej treści:</text:span></text:p>
      <text:p text:style-name="P3"><text:s text:c="2"/></text:p>
      <text:h text:style-name="P44" text:outline-level="1">PRZEDMIOT UMOWY</text:h>
      <text:h text:style-name="P45" text:outline-level="2">§ 1</text:h>
      <text:list xml:id="list338861013067301750" text:style-name="WWNum23">
        <text:list-item>
          <text:p text:style-name="P49"><text:span text:style-name="T6">Dostawca sprzedaje</text:span><text:span text:style-name="T4"> a</text:span><text:span text:style-name="T6"> Zamawiający zobowiązuje się do nabycia oleju napędowego grzewczego w iloś</text:span><text:span text:style-name="T17">ci 13.000 litrów</text:span><text:span text:style-name="T13"> </text:span><text:span text:style-name="T6">w skali roku.</text:span></text:p>
        </text:list-item>
        <text:list-item>
          <text:p text:style-name="P51">Dostawca oświadcza, że prowadzi działalność gospodarczą w zakresie dystrybucji paliw płynnych na co posiada koncesję nr _______________________ zaś Zamawiający oświadcza, że kupuje paliwa na potrzeby własne, do celów grzewczych.</text:p>
        </text:list-item>
        <text:list-item>
          <text:p text:style-name="P51">Do każdej dostawy Dostawca dołączy świadectwo jakości paliwa.</text:p>
        </text:list-item>
        <text:list-item>
          <text:p text:style-name="P53">Oświadczenie o przeznaczeniu oleju opałowego do celów grzewczych będzie wypełniane i przekazywane Dostawcy w dniu dostawy paliwa.</text:p>
        </text:list-item>
      </text:list>
      <text:h text:style-name="P45" text:outline-level="2"/>
      <text:h text:style-name="P46" text:outline-level="2">§ 2</text:h>
      <text:h text:style-name="P47" text:outline-level="2"><text:span text:style-name="T6">Realizacja zamówienia nastąpi w ciągu 3 dni roboczych od daty złożenia zamówienia wraz z podaniem adresu wysyłkowego do Dostawcy: </text:span><text:span text:style-name="T4">………................…..…………………..</text:span></text:h>
      <text:h text:style-name="P45" text:outline-level="2"/>
      <text:h text:style-name="P45" text:outline-level="2">§ 3</text:h>
      <text:list xml:id="list1151112476120868512" text:style-name="WWNum24">
        <text:list-item>
          <text:p text:style-name="P50"><text:span text:style-name="T6">Dostawa oleju napędowego grzewczego, zamówionego w sposób określony w § 2 </text:span><text:span text:style-name="T4">realizowana będzie przez</text:span><text:span text:style-name="T6"> Dostawc</text:span><text:span text:style-name="T4">ę</text:span><text:span text:style-name="T6">.</text:span></text:p>
        </text:list-item>
        <text:list-item>
          <text:p text:style-name="P50"><text:span text:style-name="T6">Do odbioru oleju napędowego grzewczego Zamawiający upoważnia pracowników, określonych </text:span><text:span text:style-name="T7">w załączniku nr 1 do umow</text:span><text:span text:style-name="T6">y. Pokwitowanie odbioru oleju napędowego grzewczego podpisane przez w/w </text:span><text:span text:style-name="T4">osoby </text:span><text:span text:style-name="T6">jest równoznaczne z pokwitowaniem </text:span><text:span text:style-name="T8">odbioru przez Zamawiającego.</text:span></text:p>
        </text:list-item>
        <text:list-item>
          <text:p text:style-name="P52">Reklamacje jakościowe przy dostawie będą rozpatrywane po komisyjnym pobraniu próbek w tym próbki rozjemczej, z udziałem przedstawiciela Zamawiającego i Dostawcy. <text:soft-page-break/>Sporny produkt będzie badany przez niezależny instytut. Podstawą uznania reklamacji będzie okoliczność pozwalająca stwierdzić zmniejszenie użyteczności produktu uniemożliwiające jego stosowanie zgodnie z przyjętym przeznaczeniem oraz odstępstwa od odpowiednich<text:span text:style-name="T22"> <text:s/>norm technicznych.</text:span></text:p>
        </text:list-item>
        <text:list-item>
          <text:h text:style-name="P39" text:outline-level="2"><text:span text:style-name="T12">Podstawą do rozliczenia ilości oleju napędowego grzewczego </text:span><text:span text:style-name="T14">dostarczonego </text:span><text:span text:style-name="T12">przez Dostawcę <text:s/>jest protokół sporządzony u Zamawiającego w obecności upoważnionego przedstawiciela Dostawcy</text:span><text:span text:style-name="T12">.</text:span></text:h>
        </text:list-item>
      </text:list>
      <text:h text:style-name="P16" text:outline-level="2"/>
      <text:list xml:id="list30840564" text:continue-list="list4994683506882494967" text:style-name="Outline">
        <text:list-item>
          <text:h text:style-name="P30" text:outline-level="1"><text:s text:c="58"/>WA<text:span text:style-name="T18">RTOŚĆ UMOWY</text:span></text:h>
        </text:list-item>
      </text:list>
      <text:h text:style-name="P17" text:outline-level="2">§ 4</text:h>
      <text:list xml:id="list7752737796024767503" text:style-name="WWNum25">
        <text:list-item>
          <text:p text:style-name="P40"><text:span text:style-name="T12">W dniu zawarcia umowy cena oleju napędowego grzewczego wynosi </text:span><text:span text:style-name="T14">…...…………….. złotych brutto <text:s/></text:span><text:span text:style-name="T12">za litr.</text:span></text:p>
        </text:list-item>
      </text:list>
      <text:h text:style-name="P18" text:outline-level="2"><text:span text:style-name="T10"><text:s text:c="3"/></text:span><text:span text:style-name="T12">Na powyższą cenę składają się: cena paliwa , koszt transportu oraz marża firmy.</text:span></text:h>
      <text:list xml:id="list30824689" text:continue-numbering="true" text:style-name="WWNum25">
        <text:list-item>
          <text:p text:style-name="P40"><text:span text:style-name="T12">Marża firmy w wysokości </text:span><text:span text:style-name="T14">………..</text:span><text:span text:style-name="T12">% będzie stała przez cały okres trwania umowy.</text:span></text:p>
        </text:list-item>
        <text:list-item>
          <text:p text:style-name="P42">Cena może ulec zmianie w przypadku udokumentowanej zmiany ceny na olej napędowy grzewczy przez producenta. Podstawą zmiany ceny stanowić będzie formularz złożony zgodnie ze wzorem stanowiącym załącznik nr 2 do niniejszej umowy.</text:p>
        </text:list-item>
      </text:list>
      <text:list xml:id="list30842462" text:continue-list="list30840564" text:style-name="Outline">
        <text:list-item>
          <text:list>
            <text:list-item>
              <text:h text:style-name="P29" text:outline-level="2"/>
            </text:list-item>
            <text:list-item>
              <text:h text:style-name="P29" text:outline-level="2">WARUNKI PŁATNOŚCI</text:h>
            </text:list-item>
          </text:list>
        </text:list-item>
      </text:list>
      <text:p text:style-name="P60"/>
      <text:h text:style-name="P17" text:outline-level="2">§ 5</text:h>
      <text:list xml:id="list1823229750939808380" text:style-name="WWNum26">
        <text:list-item>
          <text:p text:style-name="P41"><text:span text:style-name="T12">Zamawiający przekaże należność przelewem na konto Dostawcy po zrealizowaniu dostawy, w terminie </text:span><text:span text:style-name="T15"><text:s text:c="2"/></text:span><text:span text:style-name="T14">60 </text:span><text:span text:style-name="T12">dni od daty wystawienia faktury przez Dostawcę.</text:span></text:p>
        </text:list-item>
        <text:list-item>
          <text:p text:style-name="P43">W przypadku zwłoki w zapłacie należności za dostarczony towar Zamawiający zastrzega sobie prawo negocjowania odroczenia terminu płatności.</text:p>
        </text:list-item>
        <text:list-item>
          <text:p text:style-name="P41"><text:span text:style-name="T12">Wynik negocjacji sporządzony </text:span><text:span text:style-name="T14">zostanie</text:span><text:span text:style-name="T12"> w formie protokołu podpisanego przez obie strony.</text:span></text:p>
        </text:list-item>
        <text:list-item>
          <text:p text:style-name="P41"><text:span text:style-name="T12">Dostawca nie może wstrzymać dostaw bez uprzedniego przeprowadzenia postępowania, o którym mowa w ust. </text:span><text:span text:style-name="T14">2</text:span><text:span text:style-name="T12">.</text:span></text:p>
        </text:list-item>
        <text:list-item>
          <text:p text:style-name="P43">Dostawca ma prawo naliczyć odsetki w wysokości ustawowej za każdy dzień zwłoki.</text:p>
        </text:list-item>
      </text:list>
      <text:p text:style-name="P7"/>
      <text:p text:style-name="P8">WARUNKI I TERMIN DOSTAWY</text:p>
      <text:p text:style-name="P4"/>
      <text:p text:style-name="P4">§ 6</text:p>
      <text:p text:style-name="P8"/>
      <text:list xml:id="list5157242618411849276" text:style-name="WWNum15">
        <text:list-item>
          <text:p text:style-name="P56"><text:span text:style-name="T2">Dostawca zobowiązany jest do wykonania dostaw cząstkowych przedmiotu umowy, na podstawie składanych Zamówień w ciągu</text:span><text:span text:style-name="T20"> 3 dni r</text:span><text:span text:style-name="T21">oboczych od chwili otrzymania zamówienia pisemnego, </text:span></text:p>
        </text:list-item>
        <text:list-item>
          <text:p text:style-name="P56"><text:span text:style-name="T2">Dostawca zobowiązuje się dostarczyć towar transportem własnym na swój koszt i ryzyko do jednostki Zamawiająceg</text:span><text:span text:style-name="T21">o (od poniedziałku do piątku) w godzinach od 7.00 <text:s text:c="3"/>do 15.00.</text:span></text:p>
        </text:list-item>
        <text:list-item>
          <text:p text:style-name="P34">Dostawca gwarantuje, że przedmiot umowy jest wolny od wad.</text:p>
        </text:list-item>
        <text:list-item>
          <text:p text:style-name="P57">O wszystkich stwierdzonych wadach Zamawiający zawiadomi Dostawcę na piśmie lub telefonicznie, nie później niż w ciągu 7 dni od daty powzięcia informacji o wadzie.</text:p>
        </text:list-item>
        <text:list-item>
          <text:p text:style-name="P57">Reklamacje Zamawiającego będą załatwiane przez Dostawcę, nie później niż w ciągu <text:s text:c="5"/>7 dni od daty otrzymania zgłoszenia o wadzie.</text:p>
        </text:list-item>
        <text:list-item>
          <text:p text:style-name="P57">Dostarczenie nowego przedmiotu umowy nastąpi na koszt i ryzyko Dostawcy.</text:p>
        </text:list-item>
      </text:list>
      <text:p text:style-name="P4"/>
      <text:p text:style-name="P8"><text:soft-page-break/>KARY UMOWNE</text:p>
      <text:p text:style-name="P8"/>
      <text:p text:style-name="P4">§ 7</text:p>
      <text:p text:style-name="P8"/>
      <text:list xml:id="list2192745733643465863" text:style-name="WWNum16">
        <text:list-item>
          <text:p text:style-name="P26">Wykonawca zobowiązany jest do zapłaty kar umownych w wysokości</text:p>
        </text:list-item>
      </text:list>
      <text:list xml:id="list2795228752714900098" text:style-name="WWNum17">
        <text:list-item>
          <text:p text:style-name="P36">500,00 złotych <text:s/>za każdy dzień zwłoki w dostawie (tj. niedotrzymanie terminu, o którym mowa w § 2 umowy).</text:p>
        </text:list-item>
      </text:list>
      <text:list xml:id="list2466269392561071070" text:style-name="WWNum18">
        <text:list-item>
          <text:p text:style-name="P37">15 % wartości umowy zrealizowanej do czasu odstąpienia <text:s/>od umowy, w przypadku <text:s/>odstąpienia od umowy przez Zamawiającego z przyczyn leżących po stronie Wykonawcy.</text:p>
        </text:list-item>
      </text:list>
      <text:list xml:id="list30823961" text:continue-list="list2192745733643465863" text:style-name="WWNum16">
        <text:list-item>
          <text:p text:style-name="P38"><text:span text:style-name="T16">W przypadku trwającej co najmniej 14 dni zwłoki Wykonawcy w realizacji przedmiotu umowy, Zamawiający ma prawo odstąpić o</text:span>d umowy pod warunkiem uprzedniego wezwania Wykonawcy do wykonania umowy w dodatkowym 7- dniowym terminie. Oświadczenie o odstąpieniu od umowy wymaga formy pisemnej i może być złożone w ciągu 30 dni od bezskutecznego upływu ww. dodatkowego terminu.</text:p>
        </text:list-item>
        <text:list-item>
          <text:p text:style-name="P27"><text:span text:style-name="T14">Łączna wartość kar umownych nałożonych na Wykonawcę nie może przekroczyć 20% Wynagrodzenia brutto. </text:span><text:span text:style-name="T12">Zamawiający ma prawo dochodzenia odszkodowania na zasadach ogólnych.</text:span></text:p>
        </text:list-item>
      </text:list>
      <text:p text:style-name="P10"/>
      <text:list xml:id="list30824536" text:continue-list="list30842462" text:style-name="Outline">
        <text:list-item>
          <text:h text:style-name="P32" text:outline-level="1">POSTANOWIENIA KOŃCOWE</text:h>
        </text:list-item>
      </text:list>
      <text:p text:style-name="P65"/>
      <text:p text:style-name="P11">§ 8</text:p>
      <text:list xml:id="list5163244563688266492" text:style-name="WWNum19">
        <text:list-item>
          <text:p text:style-name="P28">Wyklucza się takie zmiany umowy, które byłyby niekorzystne dla Zamawiającego.</text:p>
        </text:list-item>
        <text:list-item>
          <text:p text:style-name="P28">Wszelkie zmiany i uzupełnienia niniejszej umowy wymagają formy pisemnej pod rygorem nieważności.</text:p>
        </text:list-item>
      </text:list>
      <text:p text:style-name="P25"/>
      <text:p text:style-name="P25">§ 9</text:p>
      <text:p text:style-name="P5">1. Wykonawca nie może przenieść wierzytelności na osobę trzecią bez zgody</text:p>
      <text:p text:style-name="P1"><text:span text:style-name="T2"><text:s text:c="4"/>podmiotu tworzącego wyrażonej w form</text:span><text:bookmark text:name="_GoBack"/><text:span text:style-name="T2">ie pisemnej pod rygorem nieważności</text:span></text:p>
      <text:p text:style-name="P5"><text:s text:c="4"/>zgodnie z art. 54 ust. 5 i 6 Ustawy o działalności leczniczej.</text:p>
      <text:p text:style-name="P5">2. Wyklucza się stosowanie przez strony umowy konstrukcji prawnej, o której mowa </text:p>
      <text:p text:style-name="P5"><text:s text:c="4"/>w art.518 Kodeksu Cywilnego ( w szczególności Wykonawca nie może zawrzeć </text:p>
      <text:p text:style-name="P5"><text:s text:c="4"/>umowy poręczenia z podmiotem trzecim) oraz wszelkich innych konstrukcji </text:p>
      <text:p text:style-name="P5"><text:s text:c="4"/>prawnych skutkujących zmiana podmiotową po stronie wierzyciela.</text:p>
      <text:p text:style-name="P5">3. Naruszenie zakazu określonego w ust.2., skutkować będzie dla Wykonawcy</text:p>
      <text:p text:style-name="P5"><text:s text:c="4"/>obowiązkiem zapłaty na rzecz Zamawiającego kary umownej w wysokości </text:p>
      <text:p text:style-name="P5"><text:s text:c="4"/>spełnionego przez osobę trzecią świadczenia.</text:p>
      <text:p text:style-name="P12"/>
      <text:p text:style-name="P12"/>
      <text:p text:style-name="P25">§ 10</text:p>
      <text:p text:style-name="P15"><text:span text:style-name="T12">W sprawach nieuregulowanych niniejszą umową mają zastosowanie przepisy Kodeksu Cywilnego <text:s/>oraz ustawy </text:span><text:span text:style-name="T14">o przeciwdziałaniu nadmiernym opóźnieniom</text:span><text:span text:style-name="T12"> w transakcjach handlowych z dnia 08.03.2013 r.</text:span></text:p>
      <text:p text:style-name="P6"/>
      <text:p text:style-name="P6">§ 11</text:p>
      <text:list xml:id="list1105563354763775324" text:style-name="WWNum20">
        <text:list-item>
          <text:p text:style-name="P54">Niniejsza umowa zostaje zawarta na okres 12 miesięcy od dnia ….......<text:span text:style-name="T19">.........</text:span></text:p>
        </text:list-item>
        <text:list-item>
          <text:p text:style-name="P54">Strony mogą rozwiązać umowę w każdym czasie za obopólną zgodą.</text:p>
        </text:list-item>
        <text:list-item>
          <text:p text:style-name="P35">Każda ze stron może wypowiedzieć umowę z zachowaniem 60 dniowego terminu wypowiedzenia</text:p>
        </text:list-item>
      </text:list>
      <text:p text:style-name="P25"/>
      <text:p text:style-name="P25"><text:soft-page-break/>§ 12</text:p>
      <text:p text:style-name="P24">Wszelkie spory pomiędzy stronami mogące wyniknąć z realizacji niniejszej umowy rozstrzygane będą przez Sąd właściwy miejscowo dla siedziby Zamawiającego.</text:p>
      <text:p text:style-name="P25"/>
      <text:p text:style-name="P25">§ 13</text:p>
      <text:p text:style-name="P24">Umowa została sporządzona w dwóch jednobrzmiących egzemplarzach, po jednym dla każdej ze Stron</text:p>
      <text:p text:style-name="P5"/>
      <text:p text:style-name="P5"/>
      <text:p text:style-name="P9">Wykaz załączników do umowy:</text:p>
      <text:p text:style-name="P9"/>
      <text:list xml:id="list4414014628685790359" text:style-name="WWNum2">
        <text:list-item>
          <text:p text:style-name="P58">Załącznik nr 1 – wykaz pracowników Zamawiającego </text:p>
        </text:list-item>
        <text:list-item>
          <text:p text:style-name="P58">Załącznik nr 2 - formularz zmiany ceny</text:p>
        </text:list-item>
      </text:list>
      <text:p text:style-name="P4"/>
      <text:p text:style-name="P8"/>
      <text:list xml:id="list30822665" text:continue-list="list30824536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3" text:outline-level="5"><text:s/><text:tab/> <text:s/>Dostawca: <text:tab/><text:tab/><text:tab/> <text:s text:c="11"/><text:tab/><text:tab/> <text:s/>Zamawiający: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 text:c="2"/></text:p>
      <text:p text:style-name="P13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61"><text:soft-page-break/>Załącznik nr 1 </text:p>
      <text:p text:style-name="P61">do umowy nr ……./PU/23 </text:p>
      <text:p text:style-name="P61">z dnia …............r.</text:p>
      <text:p text:style-name="P61"/>
      <text:p text:style-name="P61"/>
      <text:p text:style-name="P61"/>
      <text:p text:style-name="P62">Wykaz pracowników Zamawiającego </text:p>
      <text:p text:style-name="P62">upoważnionych do <text:span text:style-name="T24"><text:s/>odbioru oleju napędowego grzewczego: </text:span></text:p>
      <text:p text:style-name="P62"><text:span text:style-name="T24"/></text:p>
      <text:p text:style-name="P63"><text:span text:style-name="T24"/></text:p>
      <text:p text:style-name="P64"><text:span text:style-name="T24">1. ….......................................................</text:span></text:p>
      <text:p text:style-name="P64"><text:span text:style-name="T24">2. ….......................................................</text:span></text:p>
      <text:p text:style-name="P64"><text:span text:style-name="T24">3. ….......................................................</text:span></text:p>
      <text:p text:style-name="P64"><text:span text:style-name="T24">4. ….......................................................</text:span></text:p>
      <text:p text:style-name="P64"><text:span text:style-name="T24">5. ….......................................................</text:span></text:p>
      <text:p text:style-name="P64"><text:span text:style-name="T24">6. ….......................................................</text:span></text:p>
      <text:p text:style-name="P64"><text:span text:style-name="T24">7. ….......................................................</text:span></text:p>
      <text:p text:style-name="P64"><text:span text:style-name="T24">8. ….......................................................</text:span></text:p>
      <text:p text:style-name="P64"><text:span text:style-name="T24">9. ….......................................................</text:span></text:p>
      <text:p text:style-name="P64"><text:span text:style-name="T24">10. …......................................................</text:span></text:p>
      <text:p text:style-name="P64"><text:span text:style-name="T24"/></text:p>
      <text:p text:style-name="P64"><text:span text:style-name="T24"/></text:p>
      <text:p text:style-name="P64"><text:span text:style-name="T24"/></text:p>
      <text:p text:style-name="P59"><text:span text:style-name="T24"/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Załącznik nr 2 </text:p>
      <text:p text:style-name="P61">do umowy nr ……./PU/23 </text:p>
      <text:p text:style-name="P61">z dnia …............r.</text:p>
      <text:p text:style-name="P67"/>
      <text:p text:style-name="P67"/>
      <text:p text:style-name="P66">nazwa i adres firmy</text:p>
      <text:p text:style-name="P66"/>
      <text:p text:style-name="P68">FORMULARZ ZMIANY CENY</text:p>
      <text:p text:style-name="P66">Informujemy, że uległa zmianie cena oleju napędowego grzewczego producenta.</text:p>
      <text:p text:style-name="P66">Zgodnie <text:span text:style-name="T26">z § 4 ust. 3 umow</text:span>y nr <text:span text:style-name="T9">........./</text:span><text:span text:style-name="T26">PU/23 </text:span>z dnia …...........................<text:span text:style-name="T9"> </text:span>proponujemy zmianę ceny jednostkowej brutto.</text:p>
      <text:p text:style-name="P66">Poniżej przedstawiamy jej kalkulację.</text:p>
      <text:p text:style-name="P69">1.Cena jednostkowa brutto producenta za 1 litr oleju: ___________________zł (w załączeniu uwierzytelniona kserokopia producenta informująca Dostawcę <text:s/>o wzroście ceny)</text:p>
      <text:p text:style-name="P69">2.<text:span text:style-name="T25"> </text:span>Marża Dostawcy zgodnie z ofertą wynosi: …........ %.</text:p>
      <text:p text:style-name="P69">3.Wyliczenie marży Dostawcy do ceny jednostkowej brutto na 1 litr oleju napędowego grzewczego: ___________________zł</text:p>
      <text:p text:style-name="P66">4. Cena jednostkowa brutto Dostawcy za 1 litr oleju (1+3) _________________zł</text:p>
      <text:p text:style-name="P66">(słownie: __________________________________________________________ zł).</text:p>
      <text:p text:style-name="P66">5. Zmiana ceny obowiązuje od dnia: _______________</text:p>
      <text:p text:style-name="P66"><text:s/></text:p>
      <text:p text:style-name="P66"><text:s/>______________________<text:tab/><text:tab/><text:tab/><text:tab/><text:tab/>_______________________</text:p>
      <text:p text:style-name="P66"><text:tab/>Dostawca<text:tab/><text:tab/><text:tab/><text:tab/><text:tab/><text:tab/>Akceptacja Zamawiającego</text:p>
      <text:p text:style-name="P66"/>
      <text:p text:style-name="P66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Cambria1" svg:font-family="Cambria, serif"/>
    <style:font-face style:name="Arial2" svg:font-family="Arial" style:font-family-generic="swiss"/>
    <style:font-face style:name="Mangal" svg:font-family="Mang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color="#000000" fo:font-size="12pt" style:font-size-asian="12pt"/>
    </style:style>
    <style:style style:name="List" style:family="paragraph" style:parent-style-name="Text_20_body" style:default-outline-level="" style:list-style-name="" style:class="list">
      <style:paragraph-properties fo:margin-top="0cm" fo:margin-bottom="0.212cm" fo:orphans="0" fo:widows="0" fo:hyphenation-ladder-count="no-limit"/>
      <style:text-properties fo:color="#00000a" fo:language="en" fo:country="US" style:letter-kerning="true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language="en" fo:country="US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language="en" fo:country="US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fo:language="en" fo:country="US" style:language-asian="en" style:country-asian="US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8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635cm" fo:margin-right="0cm" fo:margin-top="0cm" fo:margin-bottom="0.282cm" fo:text-indent="0.635cm" style:auto-text-indent="false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2pt" fo:language="en" fo:country="US" fo:font-style="italic" style:font-size-asian="12pt" style:language-asian="en" style:country-asian="US" style:font-style-asian="italic" style:font-size-complex="12pt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6pt" fo:language="en" fo:country="US" fo:font-weight="bold" style:letter-kerning="true" style:font-name-asian="Times New Roman1" style:font-size-asian="16pt" style:language-asian="en" style:country-asian="US" style:font-weight-asian="bold" style:font-name-complex="Times New Roman1" style:font-size-complex="16pt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size="13pt" fo:language="en" fo:country="US" fo:font-style="italic" fo:font-weight="bold" style:font-name-asian="Times New Roman1" style:font-size-asian="13pt" style:language-asian="en" style:country-asian="US" style:font-style-asian="italic" style:font-weight-asian="bold" style:font-name-complex="Times New Roman1" style:font-size-complex="13pt" style:font-style-complex="italic" style:font-weight-complex="bold"/>
    </style:style>
    <style:style style:name="Tekst_20_podstawowy_20_Znak" style:display-name="Tekst podstawowy Znak" style:family="text" style:parent-style-name="Default_20_Paragraph_20_Fon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Calibri" style:font-name-asian="Calibri1" style:font-name-complex="Times New Roman1"/>
    </style:style>
    <style:style style:name="Tekst_20_podstawowy_20_z_20_wcięciem_20_2_20_Znak" style:display-name="Tekst podstawowy z wcięciem 2 Znak" style:family="text" style:parent-style-name="Tekst_20_podstawowy_20_wcięty_20_Znak">
      <style:text-properties style:font-name="Calibri" style:font-name-asian="Calibri1" style:font-name-complex="Times New Roman1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Podtytuł_20_Znak" style:display-name="Podtytuł Znak" style:family="text" style:parent-style-name="Default_20_Paragraph_20_Font">
      <style:text-properties style:font-name="Cambria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3pt" style:font-size-asian="13pt" style:language-asian="pl" style:country-asian="PL" style:font-size-complex="13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2pt" style:font-size-asian="12pt" style:font-name-complex="Times New Roman1" style:font-size-complex="12pt"/>
    </style:style>
    <style:style style:name="ListLabel_20_3" style:display-name="ListLabel 3" style:family="text">
      <style:text-properties fo:font-size="11pt" style:font-name-asian="MS Mincho" style:font-size-asian="11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Z ZOZ</meta:initial-creator>
    <meta:editing-cycles>26</meta:editing-cycles>
    <meta:print-date>2022-01-14T08:36:00</meta:print-date>
    <meta:creation-date>2021-02-17T12:49:00</meta:creation-date>
    <dc:date>2023-03-23T10:59:13.55</dc:date>
    <meta:editing-duration>PT2H43M17S</meta:editing-duration>
    <meta:generator>OpenOffice/4.1.13$Win32 OpenOffice.org_project/4113m1$Build-9810</meta:generator>
    <meta:document-statistic meta:table-count="0" meta:image-count="0" meta:object-count="0" meta:page-count="6" meta:paragraph-count="120" meta:word-count="1134" meta:character-count="8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