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1061ad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  <style:text-properties fo:color="#000000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6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" fo:font-size="9pt" officeooo:paragraph-rsid="0007025a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2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3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/>
    </style:style>
    <style:style style:name="P14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8" style:family="paragraph" style:parent-style-name="Standard_20__28_user_29_">
      <style:paragraph-properties fo:margin-left="0cm" fo:margin-right="0cm" fo:text-indent="-0.002cm" style:auto-text-indent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22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T1" style:family="text">
      <style:text-properties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" style:family="text">
      <style:text-properties fo:color="#000000" style:font-name="Verdana1" fo:font-size="9pt" fo:font-weight="bold" officeooo:rsid="0015a752" style:letter-kerning="false" fo:background-color="transparent" loext:char-shading-value="0" style:font-name-asian="Arial1" style:font-size-asian="9pt" style:font-weight-asian="bold" style:font-name-complex="Verdana" style:font-size-complex="9pt" style:font-weight-complex="bold"/>
    </style:style>
    <style:style style:name="T3" style:family="text">
      <style:text-properties fo:color="#000000" style:font-name="Verdana1" fo:font-size="9pt" officeooo:rsid="002c66f4" style:letter-kerning="false" fo:background-color="transparent" loext:char-shading-value="0" style:font-name-asian="Arial1" style:font-size-asian="9pt" style:font-name-complex="Verdana" style:font-size-complex="9pt"/>
    </style:style>
    <style:style style:name="T4" style:family="text">
      <style:text-properties fo:color="#000000" style:font-name="Verdana1" fo:font-size="9pt" fo:font-weight="normal" style:letter-kerning="false" fo:background-color="transparent" loext:char-shading-value="0" style:font-name-asian="Arial1" style:font-size-asian="9pt" style:font-weight-asian="normal" style:font-name-complex="Verdana" style:font-size-complex="9pt" style:font-weight-complex="normal"/>
    </style:style>
    <style:style style:name="T5" style:family="text">
      <style:text-properties fo:color="#000000" style:font-name="Verdana" fo:font-size="9pt" style:letter-kerning="false" style:font-name-asian="Arial1" style:font-size-asian="9pt" style:font-name-complex="Verdana" style:font-size-complex="9pt"/>
    </style:style>
    <style:style style:name="T6" style:family="text">
      <style:text-properties fo:color="#000000" style:font-name="Verdana" fo:font-size="9pt" officeooo:rsid="000d37f2" style:letter-kerning="false" style:font-name-asian="Arial1" style:font-size-asian="9pt" style:font-name-complex="Verdana" style:font-size-complex="9pt"/>
    </style:style>
    <style:style style:name="T7" style:family="text">
      <style:text-properties fo:color="#000000" style:font-name="Verdana" fo:font-size="9pt" fo:language="pl" fo:country="PL" fo:font-weight="bold" officeooo:rsid="0241767f" style:letter-kerning="true" fo:background-color="transparent" loext:char-shading-value="0" style:font-name-asian="Lucida Sans Unicode1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8" style:family="text">
      <style:text-properties fo:color="#000000" style:font-name="Verdana" fo:font-size="9pt" fo:language="pl" fo:country="PL" fo:font-weight="bold" officeooo:rsid="0136ac6a" style:letter-kerning="true" fo:background-color="transparent" loext:char-shading-value="0" style:font-name-asian="Lucida Sans Unicode1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9" style:family="text">
      <style:text-properties fo:color="#000000" style:font-name="Verdana" fo:font-size="9pt" fo:language="pl" fo:country="PL" fo:font-weight="bold" officeooo:rsid="013af8a5" style:letter-kerning="true" fo:background-color="transparent" loext:char-shading-value="0" style:font-name-asian="Lucida Sans Unicode1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10" style:family="text">
      <style:text-properties fo:color="#000000" style:font-name="Verdana" fo:font-size="9pt" fo:language="pl" fo:country="PL" fo:font-weight="normal" officeooo:rsid="0241767f" style:letter-kerning="true" fo:background-color="transparent" loext:char-shading-value="0" style:font-name-asian="Lucida Sans Unicode1" style:font-size-asian="9pt" style:language-asian="zh" style:country-asian="CN" style:font-weight-asian="normal" style:font-name-complex="Times New Roman" style:font-size-complex="9pt" style:language-complex="pl" style:country-complex="PL" style:font-weight-complex="normal"/>
    </style:style>
    <style:style style:name="T11" style:family="text">
      <style:text-properties fo:color="#000000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2" style:family="text">
      <style:text-properties fo:color="#000000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13" style:family="text">
      <style:text-properties fo:color="#000000" style:font-name="Century Gothic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14" style:family="text">
      <style:text-properties fo:color="#000000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15" style:family="text">
      <style:text-properties fo:color="#000000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6" style:family="text">
      <style:text-properties style:font-name-asian="Century Gothic"/>
    </style:style>
    <style:style style:name="T17" style:family="text">
      <style:text-properties style:font-name-asian="Times New Roman"/>
    </style:style>
    <style:style style:name="T18" style:family="text">
      <style:text-properties officeooo:rsid="00014cd6"/>
    </style:style>
    <style:style style:name="T19" style:family="text">
      <style:text-properties officeooo:rsid="000b85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7">ZOBOWIĄZANIE PODMIOTU</text:p>
            <text:p text:style-name="P17">DO UDOSTĘPNIENIA ZASOBÓW DO DYSPOZYCJI WYKONAWCY</text:p>
            <text:p text:style-name="P16"/>
          </table:table-cell>
        </table:table-row>
      </table:table>
      <text:p text:style-name="P6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nazwa podmiotu) </text:p>
      <text:p text:style-name="P7"/>
      <text:p text:style-name="P2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określenie zasobu)</text:p>
      <text:p text:style-name="P2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tab/><text:tab/><text:tab/><text:tab/> <text:s text:c="12"/><text:tab/>(nazwa wykonawcy)</text:p>
      <text:p text:style-name="P2"/>
      <text:p text:style-name="P4"><text:span text:style-name="T1">na potrzeby realizacji zamówienia w zakresie:</text:span> <text:span text:style-name="T7">W</text:span><text:span text:style-name="T8">YKONANI</text:span><text:span text:style-name="T9">A </text:span><text:span text:style-name="T7">MODERNIZACJI ISTNIEJĄCEGO SYSTEMU SOLARNEGO NA BUDYNKU BURSY SZKOLNEJ W BEŁCHATOWIE</text:span><text:span text:style-name="T2">, </text:span><text:span text:style-name="T5">realizowane w ramach zadania inwestycyjnego </text:span><text:span text:style-name="T6">pn.</text:span><text:span text:style-name="T5">: </text:span><text:span text:style-name="T4">„</text:span><text:span text:style-name="T10">WYKONANIE INSTALACJI FOTOWOLTAICZNEJ ORAZ MODERNIZACJI ISTNIEJĄCEGO SYSTEMU SOLARNEGO NA BUDYNKU BURSY SZKOLNEJ W BEŁCHATOWIE – <text:tab/>OS</text:span><text:span text:style-name="T4">”</text:span><text:span text:style-name="T3">.</text:span></text:p>
      <text:list xml:id="list1510235564" text:style-name="WW8Num8">
        <text:list-item>
          <text:p text:style-name="P21">udostępniam wykonawcy ww. zasoby, w następującym zakresie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/>
      <text:p text:style-name="P8">2) <text:s text:c="2"/>sposób i okres udostępnienia wykonawcy i wykorzystania przez niego zasobów podmiotu udostępniającego te zasoby przy wykonywaniu zamówienia:</text:p>
      <text:p text:style-name="P9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3"/>
      <text:list xml:id="list3360225950" text:style-name="WW8Num7">
        <text:list-item>
          <text:p text:style-name="P22"><text:soft-page-break/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3"><text:span text:style-name="T11"><text:tab/>……………………..………… </text:span><text:span text:style-name="T12">dn.</text:span><text:span text:style-name="T11"> ……………...…… </text:span><text:span text:style-name="T12">202</text:span><text:span text:style-name="T13">3</text:span><text:span text:style-name="T12"> r.</text:span><text:span text:style-name="T11"><text:tab/><text:tab/> <text:s text:c="64"/></text:span><text:span text:style-name="T14"><text:tab/> <text:s/><text:tab/><text:tab/></text:span><text:span text:style-name="T15">(miejsce i data złożenia oświadczenia) <text:s text:c="27"/></text:span><text:span text:style-name="T11"><text:tab/><text:tab/><text:tab/></text:span></text:p>
      <text:p text:style-name="P5"><text:tab/><text:tab/><text:tab/><text:tab/></text:p>
      <text:p text:style-name="P5"/>
      <text:p text:style-name="P5"/>
      <text:p text:style-name="P5">…………….……………………….…………………..………</text:p>
      <text:p text:style-name="P19"><text:span text:style-name="T16"><text:s/></text:span><text:span text:style-name="T17">(podpis Wykonawcy lub osób upoważnionych</text:span></text:p>
      <text:p text:style-name="P20"><text:span text:style-name="T16"><text:s/></text:span><text:span text:style-name="T17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18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03T11:20:43.055000000</dc:date>
    <meta:editing-duration>PT1H20M7S</meta:editing-duration>
    <meta:editing-cycles>17</meta:editing-cycles>
    <meta:print-date>2023-06-02T09:31:46.923000000</meta:print-date>
    <meta:document-statistic meta:table-count="1" meta:image-count="0" meta:object-count="0" meta:page-count="2" meta:paragraph-count="32" meta:word-count="206" meta:character-count="3773" meta:non-whitespace-character-count="3431"/>
  </office:meta>
</office:document-meta>
</file>