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style:font-weight-complex="bold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Normalny" style:family="paragraph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Normalny" style:family="paragraph">
      <style:paragraph-properties fo:text-align="justify"/>
      <style:text-properties style:font-name="Arial" style:font-name-complex="Arial"/>
    </style:style>
    <style:style style:name="P20" style:parent-style-name="Normalny" style:family="paragraph">
      <style:paragraph-properties fo:text-align="justify"/>
      <style:text-properties style:font-name="Arial" style:font-name-complex="Arial"/>
    </style:style>
    <style:style style:name="P21" style:parent-style-name="Normalny" style:family="paragraph">
      <style:text-properties style:font-name="Arial" style:font-name-complex="Arial"/>
    </style:style>
    <style:style style:name="P22" style:parent-style-name="Normalny" style:family="paragraph">
      <style:text-properties style:font-name="Arial" style:font-name-complex="Arial"/>
    </style:style>
    <style:style style:name="P23" style:parent-style-name="Normalny" style:family="paragraph">
      <style:text-properties style:font-name="Arial" style:font-name-complex="Arial"/>
    </style:style>
    <style:style style:name="P24" style:parent-style-name="Normalny" style:family="paragraph">
      <style:text-properties style:font-name="Arial" style:font-name-complex="Arial"/>
    </style:style>
    <style:style style:name="P25" style:parent-style-name="Normalny" style:family="paragraph">
      <style:text-properties style:font-name="Arial" style:font-name-complex="Arial"/>
    </style:style>
    <style:style style:name="P26" style:parent-style-name="Normalny" style:family="paragraph">
      <style:text-properties style:font-name="Arial" style:font-name-complex="Arial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color="#000000"/>
    </style:style>
    <style:style style:name="T3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34" style:parent-style-name="Normalny" style:family="paragraph">
      <style:paragraph-properties fo:text-align="justify"/>
      <style:text-properties style:font-name="Arial" style:font-name-complex="Arial" fo:color="#000000"/>
    </style:style>
    <style:style style:name="P35" style:parent-style-name="Normalny" style:family="paragraph">
      <style:paragraph-properties fo:text-align="justify"/>
      <style:text-properties style:font-name="Arial" style:font-name-complex="Arial" fo:color="#000000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color="#000000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Normalny" style:family="paragraph">
      <style:paragraph-properties fo:text-align="justify"/>
      <style:text-properties style:font-name="Arial" style:font-name-complex="Arial" fo:color="#FF0000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44" style:parent-style-name="Normalny" style:family="paragraph">
      <style:paragraph-properties fo:text-align="justify"/>
      <style:text-properties style:font-name="Arial" style:font-name-complex="Arial" fo:color="#000000"/>
    </style:style>
    <style:style style:name="P45" style:parent-style-name="Normalny" style:family="paragraph">
      <style:paragraph-properties fo:text-align="justify"/>
      <style:text-properties style:font-name="Arial" style:font-name-complex="Arial" fo:color="#000000"/>
    </style:style>
    <style:style style:name="P46" style:parent-style-name="Normalny" style:family="paragraph">
      <style:paragraph-properties fo:text-align="justify"/>
      <style:text-properties style:font-name="Arial" style:font-name-complex="Arial" fo:color="#000000"/>
    </style:style>
    <style:style style:name="P47" style:parent-style-name="Normalny" style:family="paragraph">
      <style:paragraph-properties fo:text-align="justify"/>
      <style:text-properties style:font-name="Arial" style:font-name-complex="Arial" fo:color="#000000"/>
    </style:style>
    <style:style style:name="P48" style:parent-style-name="Normalny" style:family="paragraph">
      <style:paragraph-properties fo:text-align="justify"/>
      <style:text-properties style:font-name="Arial" style:font-name-complex="Arial" fo:color="#000000"/>
    </style:style>
    <style:style style:name="P49" style:parent-style-name="Normalny" style:family="paragraph">
      <style:paragraph-properties fo:text-align="justify"/>
      <style:text-properties style:font-name="Arial" style:font-name-complex="Arial" fo:color="#000000"/>
    </style:style>
    <style:style style:name="P50" style:parent-style-name="Normalny" style:family="paragraph">
      <style:paragraph-properties fo:text-align="justify"/>
      <style:text-properties style:font-name="Arial" style:font-name-complex="Arial" fo:color="#000000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style:font-weight-complex="bold" fo:color="#000000"/>
    </style:style>
    <style:style style:name="T53" style:parent-style-name="Domyślnaczcionkaakapitu" style:family="text">
      <style:text-properties style:font-name="Arial" style:font-name-complex="Arial" style:font-weight-complex="bold" fo:color="#000000"/>
    </style:style>
    <style:style style:name="P54" style:parent-style-name="Normalny" style:family="paragraph">
      <style:text-properties style:font-name="Arial" style:font-name-complex="Arial" fo:color="#000000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9" style:parent-style-name="Normalny" style:family="paragraph">
      <style:text-properties style:font-name="Arial" style:font-name-complex="Arial" style:font-weight-complex="bold" fo:color="#000000"/>
    </style:style>
    <style:style style:name="P60" style:parent-style-name="Normalny" style:family="paragraph">
      <style:text-properties style:font-name="Arial" style:font-name-complex="Arial" fo:color="#000000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5" style:parent-style-name="Normalny" style:family="paragraph">
      <style:paragraph-properties fo:text-align="justify"/>
      <style:text-properties style:font-name="Arial" style:font-name-complex="Arial" fo:color="#000000"/>
    </style:style>
    <style:style style:name="P66" style:parent-style-name="Normalny" style:family="paragraph">
      <style:paragraph-properties fo:text-align="justify"/>
      <style:text-properties style:font-name="Arial" style:font-name-complex="Arial" fo:color="#000000"/>
    </style:style>
    <style:style style:name="P67" style:parent-style-name="Normalny" style:family="paragraph">
      <style:paragraph-properties fo:text-align="justify"/>
      <style:text-properties style:font-name="Arial" style:font-name-complex="Arial" fo:color="#000000"/>
    </style:style>
    <style:style style:name="P68" style:parent-style-name="Normalny" style:family="paragraph">
      <style:paragraph-properties fo:text-align="justify"/>
      <style:text-properties style:font-name="Arial" style:font-name-complex="Arial" fo:color="#000000"/>
    </style:style>
    <style:style style:name="P69" style:parent-style-name="Normalny" style:family="paragraph">
      <style:paragraph-properties fo:text-align="justify"/>
      <style:text-properties style:font-name="Arial" style:font-name-complex="Arial" fo:color="#000000"/>
    </style:style>
    <style:style style:name="P70" style:parent-style-name="Normalny" style:family="paragraph">
      <style:paragraph-properties fo:text-align="justify"/>
      <style:text-properties style:font-name="Arial" style:font-name-complex="Arial" fo:color="#000000"/>
    </style:style>
    <style:style style:name="P71" style:parent-style-name="Normalny" style:family="paragraph">
      <style:paragraph-properties fo:text-align="justify"/>
      <style:text-properties style:font-name="Arial" style:font-name-complex="Arial" fo:color="#000000"/>
    </style:style>
    <style:style style:name="P72" style:parent-style-name="Normalny" style:family="paragraph">
      <style:paragraph-properties fo:text-align="justify"/>
      <style:text-properties style:font-name="Arial" style:font-name-complex="Arial" fo:color="#000000"/>
    </style:style>
    <style:style style:name="P73" style:parent-style-name="Normalny" style:family="paragraph">
      <style:paragraph-properties fo:text-align="justify"/>
      <style:text-properties style:font-name="Arial" style:font-name-complex="Arial" fo:color="#000000"/>
    </style:style>
    <style:style style:name="P74" style:parent-style-name="Normalny" style:family="paragraph">
      <style:paragraph-properties fo:text-align="justify"/>
      <style:text-properties style:font-name="Arial" style:font-name-complex="Arial" fo:color="#000000"/>
    </style:style>
    <style:style style:name="P75" style:parent-style-name="Normalny" style:family="paragraph">
      <style:paragraph-properties fo:text-align="justify"/>
      <style:text-properties style:font-name="Arial" style:font-name-complex="Arial" fo:color="#000000"/>
    </style:style>
    <style:style style:name="P76" style:parent-style-name="Normalny" style:family="paragraph">
      <style:paragraph-properties fo:text-align="justify"/>
      <style:text-properties style:font-name="Arial" style:font-name-complex="Arial" fo:color="#FF0000"/>
    </style:style>
    <style:style style:name="P77" style:parent-style-name="Normalny" style:family="paragraph">
      <style:text-properties style:font-name="Arial" style:font-name-complex="Arial" fo:color="#FF0000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2" style:parent-style-name="Normalny" style:family="paragraph">
      <style:paragraph-properties fo:text-align="justify"/>
      <style:text-properties style:font-name="Arial" style:font-name-complex="Arial" fo:color="#000000"/>
    </style:style>
    <style:style style:name="P83" style:parent-style-name="Normalny" style:family="paragraph">
      <style:paragraph-properties fo:text-align="justify"/>
      <style:text-properties style:font-name="Arial" style:font-name-complex="Arial" fo:color="#FF0000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8" style:parent-style-name="Normalny" style:family="paragraph">
      <style:paragraph-properties fo:text-align="justify"/>
      <style:text-properties style:font-name="Arial" style:font-name-complex="Arial" fo:color="#000000"/>
    </style:style>
    <style:style style:name="P89" style:parent-style-name="Normalny" style:family="paragraph">
      <style:paragraph-properties fo:text-align="justify"/>
      <style:text-properties style:font-name="Arial" style:font-name-complex="Arial" fo:color="#000000"/>
    </style:style>
    <style:style style:name="P90" style:parent-style-name="Normalny" style:family="paragraph">
      <style:paragraph-properties fo:text-align="justify"/>
      <style:text-properties style:font-name="Arial" style:font-name-complex="Arial" fo:color="#000000"/>
    </style:style>
    <style:style style:name="P91" style:parent-style-name="Normalny" style:family="paragraph">
      <style:paragraph-properties fo:text-align="justify"/>
      <style:text-properties style:font-name="Arial" style:font-name-complex="Arial" fo:color="#000000"/>
    </style:style>
    <style:style style:name="P92" style:parent-style-name="Normalny" style:family="paragraph">
      <style:paragraph-properties fo:text-align="justify"/>
      <style:text-properties style:font-name="Arial" style:font-name-complex="Arial" fo:color="#000000"/>
    </style:style>
    <style:style style:name="P93" style:parent-style-name="Normalny" style:family="paragraph">
      <style:paragraph-properties fo:text-align="justify"/>
      <style:text-properties style:font-name="Arial" style:font-name-complex="Arial" fo:color="#000000"/>
    </style:style>
    <style:style style:name="P94" style:parent-style-name="Normalny" style:family="paragraph">
      <style:paragraph-properties fo:text-align="justify"/>
      <style:text-properties style:font-name="Arial" style:font-name-complex="Arial" fo:color="#000000"/>
    </style:style>
    <style:style style:name="P95" style:parent-style-name="Normalny" style:family="paragraph">
      <style:paragraph-properties fo:text-align="justify"/>
      <style:text-properties style:font-name="Arial" style:font-name-complex="Arial" fo:color="#000000"/>
    </style:style>
    <style:style style:name="P96" style:parent-style-name="Normalny" style:family="paragraph">
      <style:paragraph-properties fo:text-align="justify"/>
      <style:text-properties style:font-name="Arial" style:font-name-complex="Arial" fo:color="#000000"/>
    </style:style>
    <style:style style:name="P97" style:parent-style-name="Normalny" style:family="paragraph">
      <style:paragraph-properties fo:text-align="justify"/>
      <style:text-properties style:font-name="Arial" style:font-name-complex="Arial" fo:color="#000000"/>
    </style:style>
    <style:style style:name="P98" style:parent-style-name="Normalny" style:family="paragraph">
      <style:paragraph-properties fo:text-align="justify"/>
      <style:text-properties style:font-name="Arial" style:font-name-complex="Arial" fo:color="#000000"/>
    </style:style>
    <style:style style:name="P9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0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complex="Arial" fo:color="#000000"/>
    </style:style>
    <style:style style:name="T107" style:parent-style-name="Domyślnaczcionkaakapitu" style:family="text">
      <style:text-properties style:font-name="Arial" style:font-name-complex="Arial" fo:color="#000000"/>
    </style:style>
    <style:style style:name="T108" style:parent-style-name="Domyślnaczcionkaakapitu" style:family="text">
      <style:text-properties style:font-name="Arial" style:font-name-complex="Arial" fo:color="#FF0000"/>
    </style:style>
    <style:style style:name="P10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0" style:parent-style-name="Normalny" style:family="paragraph">
      <style:paragraph-properties fo:text-align="justify"/>
      <style:text-properties style:font-name="Arial" style:font-name-complex="Arial" fo:color="#FF0000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1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0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9" style:parent-style-name="Normalny" style:family="paragraph">
      <style:paragraph-properties fo:text-align="justify"/>
      <style:text-properties style:font-name="Arial" style:font-name-complex="Arial" fo:color="#FF0000"/>
    </style:style>
    <style:style style:name="P130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31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32" style:parent-style-name="Normalny" style:list-style-name="LFO1" style:family="paragraph">
      <style:paragraph-properties fo:text-align="justify"/>
    </style:style>
    <style:style style:name="T133" style:parent-style-name="Domyślnaczcionkaakapitu" style:family="text">
      <style:text-properties style:font-name="Arial" style:font-name-complex="Arial" style:font-weight-complex="bold" fo:color="#000000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35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36" style:parent-style-name="Normalny" style:list-style-name="LFO1" style:family="paragraph">
      <style:paragraph-properties fo:text-align="justify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8" style:parent-style-name="Domyślnaczcionkaakapitu" style:family="text">
      <style:text-properties style:font-name="Arial" style:font-name-complex="Arial" fo:color="#000000"/>
    </style:style>
    <style:style style:name="T13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40" style:parent-style-name="Domyślnaczcionkaakapitu" style:family="text">
      <style:text-properties style:font-name="Arial" style:font-name-complex="Arial" fo:color="#000000"/>
    </style:style>
    <style:style style:name="P141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42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43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44" style:parent-style-name="Normalny" style:family="paragraph">
      <style:paragraph-properties fo:text-align="justify"/>
      <style:text-properties style:font-name="Arial" style:font-name-complex="Arial" fo:color="#FF0000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50" style:parent-style-name="Normalny" style:family="paragraph">
      <style:paragraph-properties fo:text-align="justify"/>
      <style:text-properties style:font-name="Arial" style:font-name-complex="Arial" fo:color="#000000"/>
    </style:style>
    <style:style style:name="P15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5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5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5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5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58" style:parent-style-name="Normalny" style:family="paragraph">
      <style:paragraph-properties fo:text-align="center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Arial" style:font-name-complex="Arial" fo:color="#000000"/>
    </style:style>
    <style:style style:name="T162" style:parent-style-name="Domyślnaczcionkaakapitu" style:family="text">
      <style:text-properties style:font-name="Arial"/>
    </style:style>
    <style:style style:name="T163" style:parent-style-name="Domyślnaczcionkaakapitu" style:family="text">
      <style:text-properties style:font-name="Arial"/>
    </style:style>
    <style:style style:name="T164" style:parent-style-name="Domyślnaczcionkaakapitu" style:family="text">
      <style:text-properties style:font-name="Arial"/>
    </style:style>
    <style:style style:name="P16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69" style:parent-style-name="Normalny" style:family="paragraph">
      <style:paragraph-properties fo:text-align="center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7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3" style:parent-style-name="Normalny" style:family="paragraph">
      <style:paragraph-properties fo:text-align="justify"/>
      <style:text-properties style:font-name="Arial" style:font-name-complex="Arial" fo:color="#FF0000"/>
    </style:style>
    <style:style style:name="P17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7" style:parent-style-name="Normalny" style:family="paragraph">
      <style:text-properties style:font-name="Arial" style:font-name-complex="Arial" fo:color="#FF0000"/>
    </style:style>
    <style:style style:name="P178" style:parent-style-name="Normalny" style:family="paragraph">
      <style:text-properties style:font-name="Arial" style:font-name-complex="Arial" fo:color="#FF0000"/>
    </style:style>
    <style:style style:name="P179" style:parent-style-name="Normalny" style:family="paragraph">
      <style:text-properties style:font-name="Arial" style:font-name-complex="Arial" fo:color="#000000"/>
    </style:style>
    <style:style style:name="T180" style:parent-style-name="Domyślnaczcionkaakapitu" style:family="text">
      <style:text-properties style:font-name="Arial" style:font-name-complex="Arial" fo:color="#000000"/>
    </style:style>
    <style:style style:name="T181" style:parent-style-name="Domyślnaczcionkaakapitu" style:family="text">
      <style:text-properties style:font-name="Arial" style:font-name-complex="Arial" fo:color="#000000"/>
    </style:style>
    <style:style style:name="T182" style:parent-style-name="Domyślnaczcionkaakapitu" style:family="text">
      <style:text-properties style:font-name="Arial" style:font-name-complex="Arial" fo:color="#000000"/>
    </style:style>
    <style:style style:name="T183" style:parent-style-name="Domyślnaczcionkaakapitu" style:family="text">
      <style:text-properties style:font-name="Arial" style:font-name-complex="Arial" fo:color="#000000"/>
    </style:style>
    <style:style style:name="T184" style:parent-style-name="Domyślnaczcionkaakapitu" style:family="text">
      <style:text-properties style:font-name="Arial" style:font-name-complex="Arial" fo:color="#000000"/>
    </style:style>
    <style:style style:name="T185" style:parent-style-name="Domyślnaczcionkaakapitu" style:family="text">
      <style:text-properties style:font-name="Arial" style:font-name-complex="Arial" fo:color="#000000"/>
    </style:style>
    <style:style style:name="T186" style:parent-style-name="Domyślnaczcionkaakapitu" style:family="text">
      <style:text-properties style:font-name="Arial" style:font-name-complex="Arial" fo:color="#000000"/>
    </style:style>
    <style:style style:name="T187" style:parent-style-name="Domyślnaczcionkaakapitu" style:family="text">
      <style:text-properties style:font-name="Arial" style:font-name-complex="Arial" fo:color="#000000"/>
    </style:style>
    <style:style style:name="T188" style:parent-style-name="Domyślnaczcionkaakapitu" style:family="text">
      <style:text-properties style:font-name="Arial" style:font-name-complex="Arial" fo:color="#000000"/>
    </style:style>
    <style:style style:name="T189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Załącznik nr 5 do SWZ</text:p>
      <text:p text:style-name="P2">WZÓR UMOWY</text:p>
      <text:p text:style-name="P3"/>
      <text:p text:style-name="P4"><text:span text:style-name="T5">UMOWA Nr ……………….</text:span></text:p>
      <text:p text:style-name="P6">zawarta w dniu ………………r., pomiędzy:</text:p>
      <text:p text:style-name="Normalny"><text:span text:style-name="T7">Gminą Wałcz, ul. Dąbrowskiego 8, 78-600 Wałcz NIP: 765-16-02-689</text:span><text:span text:style-name="T8"><text:s/></text:span><text:span text:style-name="T9">REGON 570791520</text:span><text:span text:style-name="T10"><text:s/>reprezentowaną przez:</text:span></text:p>
      <text:p text:style-name="Normalny"><text:span text:style-name="T11"><text:s/></text:span><text:span text:style-name="T12">Jana Matuszewskiego</text:span><text:span text:style-name="T13"><text:s/>– Wójta Gminy Wałcz</text:span></text:p>
      <text:p text:style-name="P14">przy kontrasygnacie</text:p>
      <text:p text:style-name="Normalny"><text:span text:style-name="T15">Skarbnika Gminy Wałcz</text:span><text:span text:style-name="T16"><text:s/>– Doroty Łukasiewicz</text:span></text:p>
      <text:p text:style-name="P17">zwaną w dalszej części umowy „Zamawiającym”,</text:p>
      <text:p text:style-name="P18">a</text:p>
      <text:p text:style-name="P19">…………………… z siedzibą w ………………….. <text:s text:c="2"/>przy ul. …………., ………………, …………………………………………………….,</text:p>
      <text:p text:style-name="P20">NIP…………………….., REGON………………………….</text:p>
      <text:p text:style-name="P21">reprezentowanym przez:</text:p>
      <text:p text:style-name="P22">………………</text:p>
      <text:p text:style-name="P23">zwanym dalej „Wykonawcą”</text:p>
      <text:p text:style-name="P24"/>
      <text:p text:style-name="P25">W wyniku postępowania o udzielenie zamówienia publicznego przeprowadzonego w oparciu o przepisy ustawy z dnia 11 września 2019 r. Prawo zamówień publicznych w trybie określonym w art. 275 ust. 1.</text:p>
      <text:p text:style-name="P26"/>
      <text:p text:style-name="P27"><text:span text:style-name="T28">§1</text:span></text:p>
      <text:p text:style-name="P29"><text:span text:style-name="T30">PRZEDMIOT UMOWY</text:span></text:p>
      <text:p text:style-name="P31"><text:span text:style-name="T32">1. Przedmiotem umowy jest realizacja zadania pn.<text:s/></text:span><text:span text:style-name="T33">„Zakup i dostawa nowego ciągnika rolniczego na potrzeby Gminy Wałcz”.</text:span></text:p>
      <text:p text:style-name="P34">2. Wykonawca zobowiązuje się do przeniesienia na własność<text:s/>Zamawiającego i dostarczenia do jego siedziby: nowego ciągnika rolniczego wraz z przeprowadzeniem szkolenia <text:s text:c="2"/>dotyczącego obsługi, konserwacji i bezpieczeństwa pracy pojazdu.</text:p>
      <text:p text:style-name="P35">3. Pojazd powinien być wydany z pełnym zbiornikiem paliwa oraz kompletną dokumentacją pozwalającą Zamawiającemu zgodnie z przepisami prawa polskiego na rejestrację, eksploatację i użytkowanie.</text:p>
      <text:p text:style-name="P36"><text:span text:style-name="T37">4. Opis przedmiotu zamówienia zawarty jest<text:s/></text:span><text:span text:style-name="T38">w załącznik Nr 7 do SWZ. <text:s/></text:span></text:p>
      <text:p text:style-name="P39"/>
      <text:p text:style-name="P40"><text:span text:style-name="T41">§2</text:span></text:p>
      <text:p text:style-name="P42"><text:span text:style-name="T43">CENA I WARUNKI PŁATNOŚCI</text:span></text:p>
      <text:p text:style-name="P44">1. Cena ryczałtowa netto przedmiotu umowy wynosi netto: ………..…….. zł. (słownie: …….………), która powiększona o podatek VAT w stawce ……….….., tj. ……..……. zł, daje kwotę brutto:………….. zł (słownie: ………………………………………….).</text:p>
      <text:soft-page-break/>
      <text:p text:style-name="P45">2. Przedmiot umowy jest objęty stawką podatku VAT w wysokości …………… na podstawie obowiązujących w dniu podpisania umowy przepisów ustawy z dnia 11 marca 2004 r. o podatku od towarów i usług.</text:p>
      <text:p text:style-name="P46">3. Zamawiający zapłaci Wykonawcy wymienioną w ust. 1 cenę, w ciągu 14 dni od daty otrzymania przez Zamawiającego faktury VAT, po faktycznym odbiorze przedmiotu umowy, potwierdzonym protokołem odbioru podpisanym przez obie strony.</text:p>
      <text:p text:style-name="P47">4. Zapłata ceny nastąpi przelewem na konto Wykonawcy na podstawie faktury VAT, wystawionej na Zamawiającego.</text:p>
      <text:p text:style-name="P48">5. Termin płatności uważa się za zachowany, jeżeli obciążenie rachunku Zamawiającego nastąpi najpóźniej w ostatnim dniu płatności.</text:p>
      <text:p text:style-name="P49">6. Faktura/rachunek za dostarczony przedmiot <text:s/>umowy zostanie wystawiona/y na:</text:p>
      <text:p text:style-name="P50"><text:s text:c="5"/>Gmina Wałcz, ul. Dąbrowskiego 8 78-600 Wałcz NIP 765-16-02-689</text:p>
      <text:p text:style-name="P51"><text:span text:style-name="T52">7. Oryginał faktury/rachunek Wykonawca przek</text:span><text:span text:style-name="T53">aże do siedziby Zamawiającego.</text:span></text:p>
      <text:p text:style-name="P54"/>
      <text:p text:style-name="P55"><text:span text:style-name="T56">§3</text:span></text:p>
      <text:p text:style-name="P57">TERMIN REALIZACJI UMOWY</text:p>
      <text:p text:style-name="P58"/>
      <text:p text:style-name="P59"><text:s/>Termin realizacji umowy ……….. dni kalendarzowych od dnia podpisania umowy.</text:p>
      <text:p text:style-name="P60"/>
      <text:p text:style-name="P61"><text:span text:style-name="T62">§4</text:span></text:p>
      <text:p text:style-name="P63"><text:span text:style-name="T64">ODBIÓR PRZEDMIOTU UMOWY</text:span></text:p>
      <text:p text:style-name="P65">1. Wykonawca zawiadomi Zamawiającego pisemnie z wyprzedzeniem 7 dniowym o dacie dostawy<text:s/>przedmiotu umowy. Upływ 7 - dniowego okresu przystąpienia do odbioru nie może nastąpić później niż termin wydania przedmiotu umowy, o którym mowa w § 3.</text:p>
      <text:p text:style-name="P66">2. Ryzyko przypadkowej utraty lub uszkodzenia przedmiotu umowy przechodzi na Zamawiającego z chwilą jego odbioru. Odbiór przedmiotu umowy odbędzie się w siedzibie Zamawiającego. Odbioru przedmiotu umowy dokona Zamawiający (lub jego pełnomocnik).</text:p>
      <text:p text:style-name="P67">3. Protokół odbioru zostanie sporządzony w 2 egzemplarzach, po 1 egzemplarzu dla każdej ze stron i podpisany przez strony lub ich pełnomocników.</text:p>
      <text:p text:style-name="P68">4. W przypadku stwierdzenia usterek samochodu podczas odbioru, Wykonawca zobowiązuje się do ich usunięcia w ciągu 7 dni od daty odbioru albo wymiany samochodu na wolny od usterek, gdyby usunięcie usterek okazało się<text:s/>technicznie niemożliwe lub ekonomicznie nieopłacalne. W takim wypadku zostanie sporządzony protokół o stwierdzonych podczas odbioru usterkach, na zasadach określonych w ust. 3. Ustęp ten nie narusza postanowień umowy dotyczących kar umownych i odstąpienia<text:s/>od umowy.</text:p>
      <text:p text:style-name="P69">5. W przypadku stwierdzenia podczas odbioru, że przedstawiony do odbioru samochód nie odpowiada opisowi zawartemu w załączniku do umowy, Wykonawca zobowiązuje się do dokonania zmian w samochodzie zgodnie z opisem, w ciągu 14 dni od daty odbioru<text:s/>albo do wymiany samochodu na odpowiadający opisowi przedmiotu umowy, gdyby dokonanie zmian okazało się technicznie niemożliwe lub ekonomicznie nieopłacalne. W takim wypadku zostanie sporządzony protokół o stwierdzonych odstępstwach od opisu przedmiotu umowy, na zasadach określonych w ust. 3. Ustęp ten nie narusza postanowień umowy dotyczących kar umownych i odstąpienia od umowy.</text:p>
      <text:p text:style-name="P70">6. Przedmiot umowy dostarczony będzie Zamawiającemu na koszt i ryzyko Wykonawcy na adres: Kołatnik 1 78-600 Wałcz</text:p>
      <text:soft-page-break/>
      <text:p text:style-name="P71">7. W sprawach związanych z realizacją niniejszej umowy:</text:p>
      <text:p text:style-name="P72">Zamawiającego reprezentować będzie :</text:p>
      <text:p text:style-name="P73">……………………………………………….. tel. ……………………………………………………..</text:p>
      <text:p text:style-name="P74">Wykonawcę reprezentować będzie:</text:p>
      <text:p text:style-name="P75">………………………………………………… tel. …………………………………………………….</text:p>
      <text:p text:style-name="P76"/>
      <text:p text:style-name="P77"/>
      <text:p text:style-name="P78"><text:span text:style-name="T79">§5</text:span></text:p>
      <text:p text:style-name="P80"><text:span text:style-name="T81">DOKUMENTACJA TECHNICZNA</text:span></text:p>
      <text:p text:style-name="P82">1. Do przedmiotu umowy Wykonawca zobowiązuje się dołączyć wszystkie związane z przedmiotem zamówienia niezbędne dokumenty w języku polskim obejmujące w szczególności: dwa komplety kluczyków, książki gwarancyjne, instrukcje obsługi <text:s/>i konserwacji (wersja papierowa i elektroniczna), homologacje, zaświadczenie zgodność WE, certyfikaty, świadectwa, atesty, informacje o okresowych przeglądach serwisowych.</text:p>
      <text:p text:style-name="P83"/>
      <text:p text:style-name="P84"><text:span text:style-name="T85">§6</text:span></text:p>
      <text:p text:style-name="P86"><text:span text:style-name="T87">WARUNKI GWARANCJI I SERWISU</text:span></text:p>
      <text:p text:style-name="P88">1. Wykonawca oświadcza, że ciągnik będący przedmiotem umowy będzie fabrycznie nowy i wolny od<text:s/>jakichkolwiek usterek, nie będzie obciążony prawami na rzecz osób trzecich jak również będzie spełniał wszystkie wymagania przewidziane prawem i będzie dopuszczony do ruchu na terenie RP.</text:p>
      <text:p text:style-name="P89">2. Wykonawca oferuje <text:s/>……. miesięczny okres gwarancji na zasadach określonych w opisie przedmiotu zamówienia liczoną od dnia odbioru. W okresie gwarancji Wykonawca zobowiązuje się do bezpłatnej <text:s/>diagnozy <text:s/>uszkodzonego sprzętu i jego naprawy w siedzibie Zamawiającego.</text:p>
      <text:p text:style-name="P90">3. Data udzielonych gwarancji liczy się od dnia podpisania protokołu odbioru.</text:p>
      <text:p text:style-name="P91">4. Wykonawca gwarantuje, że przedmiot umowy jest wolny od wad fizycznych.</text:p>
      <text:p text:style-name="P92">5. Utrata roszczeń z tytułu wad fizycznych nie następuje mimo upływu terminu gwarancji, jeżeli Wykonawca wadę zataił.</text:p>
      <text:p text:style-name="P93">6. W przypadku stwierdzenia w okresie gwarancji wad fizycznych w dostarczonym przedmiocie umowy Wykonawca:</text:p>
      <text:p text:style-name="P94">1) Rozpatrzy „Protokół reklamacji” w ciągu 2 dni roboczych od dnia jego otrzymania,</text:p>
      <text:p text:style-name="P95">2) Naprawi wadliwy przedmiot umowy lub usunie wady w dostarczonym przedmiocie umowy w terminie 7 dni licząc od daty otrzymania zawiadomienia o wadzie fizycznej.</text:p>
      <text:p text:style-name="P96">3) Przedmiot umowy wolny od wad dostarczy na własny koszt do miejsca w którym wady zostały ujawnione, zachowując termin określony w ppkt. 2,</text:p>
      <text:p text:style-name="P97">4) przedłuży termin gwarancji <text:s/>o czas, w ciągu którego wskutek wady urządzeń objętych gwarancją uprawniony z gwarancji nie mógł z nich korzystać,</text:p>
      <text:p text:style-name="P98">5) Wymieni wadliwy przedmiot umowy na nowy w terminie 14 dni licząc od daty otrzymania zgłoszenia, jeżeli nie dokona jego naprawy,</text:p>
      <text:p text:style-name="P99">6) Dokona stosownych zapisów w karcie<text:s/>gwarancyjnej dotyczących zakresy wykonanych napraw oraz zmiany okresu udzielonej gwarancji,</text:p>
      <text:soft-page-break/>
      <text:p text:style-name="P100">7) Ponosi odpowiedzialność z tytułu przypadkowej utraty lub uszkodzenia <text:s/>samochodu w czasie od przyjęcia do naprawy, do czasu przekazania sprawnego samochodu<text:s/>Zamawiającemu.</text:p>
      <text:p text:style-name="P101">7. Wykonawca powiadomi Zamawiającego o nieprawidłowościach w użytkowaniu dostarczonego przedmiotu umowy oraz utrudnieniach w ich usprawnieniu, jeżeli takie występują po stronie Zamawiającego.</text:p>
      <text:p text:style-name="P102">8. W przypadku zaistnienia, w okresie gwarancyjnym, konieczności przemieszczenia samochodu do serwisu Wykonawcy, w związku ze stwierdzeniem usterek, których nie można usunąć w siedzibie Zamawiającego – koszty przemieszczenia samochodu do i od serwisu poniesie Wykonawca.</text:p>
      <text:p text:style-name="P103">9. W okresie gwarancji, obowiązkowe przeglądy techniczne podwozia, silnika, wykonywane będą bezpłatnie przez serwis Wykonawcy. W przypadku, gdy wykonanie przeglądu technicznego w siedzibie Zamawiającego nie będzie możliwe z uwagi na uwarunkowania techniczne - koszty przemieszczenia samochodu do i od serwisu poniesie Wykonawca.</text:p>
      <text:p text:style-name="P104">11. Z gwarancji wyłączone są uszkodzenia spowodowane przez użytkownika w wyniku eksploatacji niezgodnej z dostarczonymi instrukcjami obsługi i konserwacji.</text:p>
      <text:p text:style-name="P105"><text:span text:style-name="T106">12. Wykonawca ponosi odpowiedzialność za wady w<text:s/></text:span><text:span text:style-name="T107">przedmiocie umowy a Zamawiający posiada uprawnienia z tytułu rękojmi za te wady w okresie 24 miesięcy od daty odbioru robót</text:span><text:span text:style-name="T108">.</text:span></text:p>
      <text:p text:style-name="P109">13. Wykonawca <text:s/>jest odpowiedzialny względem Zamawiającego za wszelkie wady prawne przedmiotu umowy, w tym również za <text:s/>ewentualne roszczenia osób trzecich wynikające z naruszenia praw własności z naruszenia praw własności intelektualnej lub przemysłowej, w tym praw autorskich, patentów, praw ochronnych na znaki towarowe oraz praw ochronnych na znaki towarowe raz praw z rejestracji na<text:s/>wzory użytkowe i przemysłowe w związku z wprowadzeniem urządzeń do obrotu na terytorium Rzeczypospolitej Polskiej.</text:p>
      <text:p text:style-name="P110"/>
      <text:p text:style-name="P111"><text:span text:style-name="T112">§7</text:span></text:p>
      <text:p text:style-name="P113"><text:span text:style-name="T114">UPRAWNIENIA DO ODSTĄPIENIA LUB ZMIANY UMOWY</text:span></text:p>
      <text:p text:style-name="P115">1. Zakres zmian niniejszej umowy dopuszczalnych przez Zamawiającego po uprzednim uzyskaniu jego zgody w następujących przypadkach:</text:p>
      <text:p text:style-name="P116">1) działania siły wyższej,</text:p>
      <text:p text:style-name="P117">2) przeszkód lub warunków, które mogą mieć wpływ na realizacje dostaw, a które nie mogły być racjonalnie przewidziane przez Wykonawcę lub Zamawiającego,</text:p>
      <text:p text:style-name="P118">3) w zakresie rodzaju/modelu sprzętu w przypadku obiektywnej niemożności dostarczenia sprzętu (zakończona produkcja, niedostępność na rynku, etc.) umowę można zmienić co do rodzaju/typu/modelu sprzętu, pod warunkiem, że urządzenie/urządzenia będą nowszą wersją oferowanego modelu, będą miały<text:s/>lepsze wszystkie parametry, bądź część parametrów i pozostałe parametry bez zmian,</text:p>
      <text:p text:style-name="P119">4) szczególnie uzasadniane zmiany rozwiązań konstrukcyjnych w stosunku do koncepcji przedstawionej w ofercie wynikające z procesu projektowania i zabudowy samochodu ze szczególnym uwzględnieniem zmian korzystnych dla Zamawiającego.</text:p>
      <text:p text:style-name="P120">2. Zmiana umowy możliwa jest także w następujących przypadkach:</text:p>
      <text:p text:style-name="P121">1) zaistnienia omyłki pisarskiej,</text:p>
      <text:p text:style-name="P122">2) nastąpi zmiana powszechnie obowiązujących przepisów prawa w zakresie mającym wpływ na realizację zamówienia,</text:p>
      <text:soft-page-break/>
      <text:p text:style-name="P123">3) powstania niejasności lub rozbieżności w rozumieniu pojęć użytych w umowie, których nie będzie można usunąć w inny sposób, a zmiana będzie umożliwiać usunięcie rozbieżności i doprecyzowanie umowy w celu jej jednoznacznej interpretacji.</text:p>
      <text:p text:style-name="P124">3. Zmiany umowy określone w ust. 1 i 2 nie będą skutkować zmianą ceny umowy, ani naliczeniem kar umownych, bądź odsetek ustawowych za zwłokę dla którejkolwiek ze stron umowy.</text:p>
      <text:p text:style-name="P125">4. Zamawiający zastrzega sobie prawo odstąpienia od umowy z winy Wykonawcy w<text:s/>terminie 14 dni od wystąpienia którejkolwiek z poniższych okoliczności:</text:p>
      <text:p text:style-name="P126">1) Gdy zostanie wszczęte postepowanie upadłościowe lub likwidacyjne,</text:p>
      <text:p text:style-name="P127">2) Gdy zostanie wydany nakaz zajęcia majątku Wykonawcy.</text:p>
      <text:p text:style-name="P128">5. W razie zaistnienia istotnej zmiany okoliczności powodującej, ze wykonanie umowy nie leży w interesie publicznym, czego nie można było przewidzieć w chwili zawarcia <text:s/>umowy, Zamawiający może odstąpić od umowy w terminie 30 dni od powzięcia wiadomości <text:s text:c="2"/>o tych okolicznościach. W takim wypadku Wykonawca może żądać<text:s/>jedynie wynagrodzenia należytego mu z tytułu wykonania części umowy.</text:p>
      <text:p text:style-name="P129"/>
      <text:p text:style-name="P130">§ 8.</text:p>
      <text:p text:style-name="P131">Rękojmia za wady i gwarancja</text:p>
      <text:list text:style-name="LFO1" text:continue-numbering="true">
        <text:list-item>
          <text:p text:style-name="P132"><text:span text:style-name="T133">Wykonawca <text:s/>udziela gwarancji na wykonany przedmiot umowy według zasad ogólnych</text:span><text:span text:style-name="T134">.</text:span></text:p>
        </text:list-item>
        <text:list-item>
          <text:p text:style-name="P135">W razie stwierdzenia przez Zlecającego, że Przedmiot umowy zawiera<text:s/>wady o charakterze jakościowym lub prawnym, niezgodne ze zobowiązaniem Wykonawcy, o którym mowa w § 4 pkt. 1 i 2 umowy co do wykonania przedmiotu umowy zgodnie ze sztuką i przepisami prawa, Zlecający wezwie Wykonawcę na piśmie do usunięcia ww. wad w terminie 14 dni od dnia doręczenia wezwania, pod rygorem wykonania zastępczego na koszt i ryzyko Wykonawcy.</text:p>
        </text:list-item>
        <text:list-item>
          <text:p text:style-name="P136"><text:span text:style-name="T137"><text:s/></text:span><text:span text:style-name="T138">Wykonawca</text:span><text:span text:style-name="T139"><text:s/></text:span><text:span text:style-name="T140"><text:s/>jest odpowiedzialny za wady ujawnione bądź powstałe w okresie gwarancji na zasadach określonych w przepisach Kodeksu cywilnego.</text:span></text:p>
        </text:list-item>
        <text:list-item>
          <text:p text:style-name="P141">Okres<text:s/>gwarancji jakości i rękojmi za wady rozpoczyna swój bieg od daty podpisania przez strony protokołu odbioru.</text:p>
        </text:list-item>
        <text:list-item>
          <text:p text:style-name="P142">Strony ustalają, że koszty powstałe w ramach gwarancji jakości i rękojmi za wady obciążają Wykonawcę.</text:p>
        </text:list-item>
        <text:list-item>
          <text:p text:style-name="P143">Zamawiający jest zobowiązany powiadomić Wykonawcę o powstałych wadach <text:s/>przedmiotu umowy w ciągu 10 dni od ujawnienia, natomiast Wykonawca jest zobowiązany do ich usunięcia w terminie wyznaczonym przez <text:s/>Zamawiającego.</text:p>
        </text:list-item>
      </text:list>
      <text:p text:style-name="P144"/>
      <text:p text:style-name="P145"><text:span text:style-name="T146">§9</text:span></text:p>
      <text:p text:style-name="P147"><text:span text:style-name="T148">KARY UMOWNE</text:span></text:p>
      <text:p text:style-name="P149">1. Strony umowy zgodnie stwierdzają, że obowiązującą formą odszkodowań za naruszenie postanowień niniejszej umowy są niżej wymienione kary umowne.</text:p>
      <text:p text:style-name="P150">2. Wykonawca zapłaci Zamawiającemu karę umowną:</text:p>
      <text:p text:style-name="P151">a) w wysokości 20% <text:s/>ceny brutto, wskazanej w § 2 ust. 1, gdy Zamawiający <text:s/>odstąpi od tej umowy z powodu okoliczności z które odpowiada Wykonawca.</text:p>
      <text:p text:style-name="P152">b) za zwłokę w wykonaniu przedmiotu umowy w stosunku do terminu wyznaczonego w § 3 umowy, w wysokości 0,5% ceny brutto, <text:s/>wskazanej w § 2 ust. 1, za każdy dzień zwłoki.</text:p>
      <text:soft-page-break/>
      <text:p text:style-name="P153">c) 0,1% ceny brutto, wskazanej w § 2 ust. 1, za każdy dzień opóźnienia<text:s/>przekraczający <text:s/>termin wyznaczony do usunięcia usterek lub wad przedmiotu umowy przez Zamawiającego <text:s/>zgodnie z <text:s/>§ 6.</text:p>
      <text:p text:style-name="P154">3. Strony umowy mają prawo dochodzić odszkodowania uzupełniającego na zasadach określonych w Kodeksie cywilnym, jeżeli szkoda przewyższa wysokość wyżej wymienionych kar umownych.</text:p>
      <text:p text:style-name="P155">4. Wykonawca wyraża zgodę na potrącanie ewentualnych kar umownych z wynagrodzenia za wykonanie niniejszej umowy.</text:p>
      <text:p text:style-name="P156"><text:span text:style-name="T157">§10</text:span></text:p>
      <text:p text:style-name="P158"><text:span text:style-name="T159">ROZSTRZYGANIE SPORÓW I OBOWIĄZUJĄCE PRAWO</text:span></text:p>
      <text:p text:style-name="P160"><text:span text:style-name="T161">1.<text:s/></text:span><text:span text:style-name="T162">Nieważność lub nieskuteczność któregokolwiek z posta</text:span><text:span text:style-name="T163">nowień umowy nie wpływa na ważność i skuteczność pozostałych jej postanowień. Strony będą dążyły do zastąpienia nieważnego lub nieskutecznego postanowienia przez ważne i skuteczne postanowienie, które osiągnie w sposób jak najbardziej zbliżony taki sam lub</text:span><text:span text:style-name="T164"><text:s/>podobny cel finansowy i gospodarczy.</text:span></text:p>
      <text:p text:style-name="P165">2. W przypadku powstania sporu na tle realizacji niniejszej umowy, strony zgodnie oświadczają, że poddadzą się rozstrzygnięciu sądu powszechnego właściwego dla siedziby Zamawiającego.</text:p>
      <text:p text:style-name="P166">3. W sprawach nie uregulowanych niniejszą umową mają zastosowanie przepisy Kodeksu cywilnego oraz przepisy ustawy z dnia 11 września 2019 r. – Prawo zamówień publicznych.</text:p>
      <text:p text:style-name="P167"><text:span text:style-name="T168">§11</text:span></text:p>
      <text:p text:style-name="P169"><text:span text:style-name="T170">POSTANOWIENIA KOŃCOWE</text:span></text:p>
      <text:p text:style-name="P171">1. Zmiany treści umowy wymagają formy pisemnej pod rygorem nieważności.</text:p>
      <text:p text:style-name="P172">2. Umowę sporządzono w języku polskim w 4 jednobrzmiących egzemplarzach: 3 egz. dla Zamawiającego, 1 egz. dla Wykonawcy</text:p>
      <text:p text:style-name="P173"/>
      <text:p text:style-name="P174">Integralną częścią niniejszej umowy są:</text:p>
      <text:p text:style-name="P175">1. Oferta Wykonawcy;</text:p>
      <text:p text:style-name="P176">2. Opis przedmiotu zamówienia.</text:p>
      <text:p text:style-name="P177"/>
      <text:p text:style-name="P178"/>
      <text:p text:style-name="P179">...............................................<text:s/><text:tab/><text:tab/><text:tab/><text:tab/><text:tab/>…………………………</text:p>
      <text:p text:style-name="Normalny"><text:span text:style-name="T180">Zamawiający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ia</meta:initial-creator>
    <dc:creator>A.Ula</dc:creator>
    <meta:creation-date>2021-04-01T07:10:00Z</meta:creation-date>
    <dc:date>2021-04-01T07:10:00Z</dc:date>
    <meta:template xlink:href="Normal" xlink:type="simple"/>
    <meta:editing-cycles>2</meta:editing-cycles>
    <meta:editing-duration>PT0S</meta:editing-duration>
    <meta:document-statistic meta:page-count="6" meta:paragraph-count="28" meta:word-count="2025" meta:character-count="14149" meta:row-count="101" meta:non-whitespace-character-count="12152"/>
  </office:meta>
</office:document-meta>
</file>