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 fo:margin-top="0.1666in" fo:line-height="115%" fo:text-indent="0.1972in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5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36" style:family="table">
      <style:table-properties style:width="6.395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Kuślin, dnia<text:s/>21<text:s/>lipca<text:s/>2022 roku</text:p>
      <text:p text:style-name="P4">Znak sprawy: IDGO.271.1.13.2022 <text:s text:c="13"/></text:p>
      <text:p text:style-name="P5"><text:span text:style-name="T6">Informacja o wyborze oferty najkorzystniejszej</text:span></text:p>
      <text:p text:style-name="P7">Zamawiający:</text:p>
      <text:p text:style-name="P8">Gmina Kuślin</text:p>
      <text:p text:style-name="P9">ul. Emilii Sczanieckiej 4</text:p>
      <text:p text:style-name="P10">64-316 Kuślin</text:p>
      <text:p text:style-name="P11"/>
      <text:p text:style-name="P12"><text:span text:style-name="T13">Działając na podstawie art. 253 ustawy<text:s/></text:span><text:span text:style-name="T14"><text:s/>ust. 1 pkt. 1<text:s/></text:span><text:span text:style-name="T15">z dnia 11 września 2019 r. Prawo zamówień publicznych, zwanej dalej „Pzp” (t.j. Dz. U. 2021 poz. 1129 ze zm), Zamawiający zawiadamia, iż na podstawie kryteriów oceny ofert określonych w Specyfikacji Warunków Zamówienia (dalej jako „SWZ”), w postępowaniu o udzielenie zamówienia publicznego pn</text:span><text:span text:style-name="T16">.<text:s/></text:span><text:span text:style-name="T17">„</text:span><text:span text:style-name="T18">Budowa wiat turystyczno-rekreacyjnych w Dąbrowie, Turkowie i Michorzewie – Gmina Kuślin</text:span><text:span text:style-name="T19">”<text:s/></text:span><text:span text:style-name="T20">wybrano jako najkorzystniejszą ofertę złożoną przez Wykonawcę:</text:span><text:span text:style-name="T21"><text:s/></text:span></text:p>
      <text:p text:style-name="P22"/>
      <text:p text:style-name="P23">Zakład Stolarsko-Budowlany Kazimierz Wiciak</text:p>
      <text:p text:style-name="P24">Głuponie 39 B</text:p>
      <text:p text:style-name="P25">64-316 Kuślin</text:p>
      <text:p text:style-name="P26"><text:span text:style-name="T27">Oferta złożona przez w/w Wykonawcę uzyskała najwyższą liczbę punktów, tj.<text:s/></text:span><text:span text:style-name="T28">100 pkt</text:span><text:span text:style-name="T29"><text:s/></text:span><text:span text:style-name="T30"><text:line-break/>i została uznana za ofertę najkorzystniejszą na podstawie kryteriów oceny ofert określonym<text:s/></text:span><text:span text:style-name="T31"><text:line-break/>w treści SWZ („Cena” – waga 60%, „</text:span><text:span text:style-name="T32">Okres udzielonej gwarancji</text:span><text:span text:style-name="T33">” – waga 40%).</text:span></text:p>
      <text:p text:style-name="P34"/>
      <text:p text:style-name="P35">Zamawiający przedstawia punktację przyznaną ofertom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p.</text:span></text:p>
          </table:table-cell>
          <table:table-cell table:style-name="TableCell46">
            <text:p text:style-name="P47"><text:span text:style-name="T48">Nazwa firmy i adres wykonawcy</text:span></text:p>
          </table:table-cell>
          <table:table-cell table:style-name="TableCell49">
            <text:p text:style-name="P50"><text:span text:style-name="T51">Ilość punktów w kryterium „Cena”</text:span></text:p>
          </table:table-cell>
          <table:table-cell table:style-name="TableCell52">
            <text:p text:style-name="P53">Ilość punktów w kryterium „Okres udzielonej gwarancji”</text:p>
          </table:table-cell>
          <table:table-cell table:style-name="TableCell54">
            <text:p text:style-name="P55">Łączna ilość punktów przyznanych ofercie</text:p>
          </table:table-cell>
        </table:table-row>
        <table:table-row table:style-name="TableRow56">
          <table:table-cell table:style-name="TableCell57">
            <text:p text:style-name="P58">1.</text:p>
            <text:p text:style-name="P59"/>
          </table:table-cell>
          <table:table-cell table:style-name="TableCell60">
            <text:p text:style-name="P61"/>
            <text:p text:style-name="P62">Herzog Baufirma Staniszewska Jadwiga</text:p>
            <text:p text:style-name="P63">ul. Sątopy ul. Polna 7</text:p>
            <text:p text:style-name="P64">64-300 Nowy Tomyśl</text:p>
            <text:p text:style-name="P65"/>
            <text:p text:style-name="P66"/>
          </table:table-cell>
          <table:table-cell table:style-name="TableCell67">
            <text:p text:style-name="P68">48,50pkt<text:s/></text:p>
          </table:table-cell>
          <table:table-cell table:style-name="TableCell69">
            <text:p text:style-name="P70">40 pkt</text:p>
          </table:table-cell>
          <table:table-cell table:style-name="TableCell71">
            <text:p text:style-name="P72">88,50<text:s/>pkt</text:p>
          </table:table-cell>
        </table:table-row>
        <table:table-row table:style-name="TableRow73">
          <table:table-cell table:style-name="TableCell74">
            <text:p text:style-name="P75"/>
            <text:p text:style-name="P76">2.</text:p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>Zakład Stolarsko-Budowlany Kazimierz Wiciak</text:p>
            <text:p text:style-name="P83">Głuponie 39 B</text:p>
            <text:p text:style-name="P84">64-316 Kuślin</text:p>
            <text:p text:style-name="P85"/>
          </table:table-cell>
          <table:table-cell table:style-name="TableCell86">
            <text:p text:style-name="P87">60<text:s/>pkt</text:p>
          </table:table-cell>
          <table:table-cell table:style-name="TableCell88">
            <text:p text:style-name="P89">40 pkt</text:p>
          </table:table-cell>
          <table:table-cell table:style-name="TableCell90">
            <text:p text:style-name="P91">100<text:s/>pkt</text:p>
          </table:table-cell>
        </table:table-row>
      </table:table>
      <text:p text:style-name="P92"/>
      <text:p text:style-name="P93"><text:span text:style-name="T94">Jednocześnie Zamawiający informuje, że termin zawarcia umowy o zamówienie publiczne w przedmiotowym postępowaniu ustala się na dzień<text:s/></text:span><text:span text:style-name="T95">01</text:span><text:span text:style-name="T96">.0</text:span><text:span text:style-name="T97">8</text:span><text:span text:style-name="T98">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9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6" text:anchor-type="as-char" svg:x="0in" svg:y="0in" svg:width="6.13797in" svg:height="0.73487in" style:rel-width="scale" style:rel-height="scale"><draw:image xlink:href="media/image1.emf" xlink:type="simple" xlink:show="embed" xlink:actuate="onLoad"/><svg:title/><svg:desc/></draw:frame></text:p>
        <text:p text:style-name="Nagłówek"><text:span text:style-name="T2"><text:s text:c="27"/>Europejski Fundusz Rolny na rzecz Rozwoju Obszarów Wiejskich. Europa inwestująca w obszary wiejski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7-21T10:46:00Z</meta:creation-date>
    <dc:date>2022-07-21T10:46:00Z</dc:date>
    <meta:print-date>2022-07-21T10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9" meta:row-count="11" meta:non-whitespace-character-count="1374"/>
  </office:meta>
</office:document-meta>
</file>