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iały_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2">Załącznik 3.1. do SWZ - FORMULARZ WYCENY - część 1 Materiały medycz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3 r. poz. 1605) na dostawę pn.:</text:p>
            <text:p/>
            <text:p>„Zakup materiałów medycznych – część 1: materiały medyczne, część 2: zestawy porodowe, część 3: rurki krtaniowe, konikopunkcja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opaska uciskowa automatyczna (dla punkcji żyły obwodowej)</text:p>
          </table:table-cell>
          <table:table-cell office:value-type="string" table:style-name="ce20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office:value-type="percentage" office:value="0.08" table:style-name="ce22">
            <text:p>8%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opaska uciskowa CAT Gen-7 do tamowania intensywnych krwawień tętniczych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office:value-type="percentage" office:value="0.23" table:style-name="ce36">
            <text:p>23%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4">
            <text:p>szyna Kramera 600 x 5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250" table:style-name="ce25">
            <text:p>250</text:p>
          </table:table-cell>
          <table:table-cell table:number-columns-repeated="2" table:style-name="ce21"/>
          <table:table-cell office:value-type="percentage" office:value="0.08" table:style-name="ce22">
            <text:p>8%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24">
            <text:p>szyna Kramera 1500 x 10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21"/>
          <table:table-cell office:value-type="percentage" office:value="0.08" table:style-name="ce22">
            <text:p>8%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24">
            <text:p>szyna Kramera 1000 x 10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1"/>
          <table:table-cell office:value-type="percentage" office:value="0.08" table:style-name="ce22">
            <text:p>8%</text:p>
          </table:table-cell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table:style-name="ce26"/>
          <table:table-cell office:value-type="string" table:style-name="ce27">
            <text:p>X</text:p>
          </table:table-cell>
          <table:table-cell table:number-columns-repeated="2" table:style-name="ce26"/>
          <table:table-cell table:style-name="ce23"/>
          <table:table-cell table:number-columns-repeated="16374"/>
        </table:table-row>
        <table:table-row table:style-name="ro6">
          <table:table-cell table:style-name="ce28"/>
          <table:table-cell table:number-columns-spanned="6" table:number-rows-spanned="3" table:style-name="ce34"/>
          <table:covered-table-cell table:number-columns-repeated="5"/>
          <table:table-cell table:number-columns-repeated="3" table:style-name="ce29"/>
          <table:table-cell table:number-columns-repeated="16374"/>
        </table:table-row>
        <table:table-row table:number-rows-repeated="2" table:style-name="ro6">
          <table:table-cell table:style-name="ce30"/>
          <table:covered-table-cell/>
          <table:covered-table-cell table:number-columns-repeated="5"/>
          <table:table-cell table:number-columns-repeated="3" table:style-name="ce29"/>
          <table:table-cell table:number-columns-repeated="16374"/>
        </table:table-row>
        <table:table-row table:style-name="ro6">
          <table:table-cell table:style-name="ce30"/>
          <table:table-cell table:number-columns-repeated="5" table:style-name="ce31"/>
          <table:table-cell table:number-columns-repeated="4" table:style-name="ce29"/>
          <table:table-cell table:number-columns-repeated="16374"/>
        </table:table-row>
        <table:table-row table:style-name="ro6">
          <table:table-cell table:style-name="ce30"/>
          <table:table-cell office:value-type="string" table:number-columns-spanned="5" table:number-rows-spanned="7" table:style-name="ce35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9"/>
          <table:table-cell table:number-columns-repeated="16374"/>
        </table:table-row>
        <table:table-row table:number-rows-repeated="3" table:style-name="ro6">
          <table:table-cell table:style-name="ce30"/>
          <table:covered-table-cell/>
          <table:covered-table-cell table:number-columns-repeated="4"/>
          <table:table-cell table:number-columns-repeated="4" table:style-name="ce29"/>
          <table:table-cell table:number-columns-repeated="16374"/>
        </table:table-row>
        <table:table-row table:number-rows-repeated="3" table:style-name="ro6">
          <table:table-cell table:style-name="ce28"/>
          <table:covered-table-cell/>
          <table:covered-table-cell table:number-columns-repeated="4"/>
          <table:table-cell table:number-columns-repeated="4" table:style-name="ce29"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Bogumiła Kołt-Kunecka</dc:creator>
    <meta:creation-date>2017-10-20T23:41:04Z</meta:creation-date>
    <dc:date>2024-01-17T09:07:12Z</dc:date>
    <meta:print-date>2024-01-17T09:07:01Z</meta:print-date>
    <meta:editing-cycles>7</meta:editing-cycles>
    <meta:editing-duration>PT1560S</meta:editing-duration>
  </office:meta>
</office:document-meta>
</file>