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3503327054866811" text:style-name="Outline">
        <text:list-item>
          <text:h text:style-name="P13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395693996023484365" text:style-name="WWNum1">
        <text:list-item>
          <text:p text:style-name="P15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6151301505419207705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692915" text:continue-list="list3553503327054866811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4-05-17T08:43:46.75</dc:date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