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C9211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C9211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column table:style-name="co7" table:default-cell-style-name="ce1"/>
        <table:table-row table:style-name="ro1">
          <table:table-cell office:value-type="string" table:number-columns-spanned="5" table:number-rows-spanned="2" table:style-name="ce9">
            <text:p><text:s text:c="47"/>Szacowane koszty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Jednostka</text:p>
          </table:table-cell>
          <table:table-cell office:value-type="string" table:style-name="ce2">
            <text:p>Powierzchnia</text:p>
          </table:table-cell>
          <table:table-cell office:value-type="string" table:style-name="ce3">
            <text:p>Przewidywana ilość <text:s/>etatów</text:p>
          </table:table-cell>
          <table:table-cell office:value-type="string" table:style-name="ce4">
            <text:p>Szacowana cena wykonania usługi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KMP Szylinga</text:p>
          </table:table-cell>
          <table:table-cell office:value-type="string" table:style-name="ce7">
            <text:p>9 150,90 m<text:span text:style-name="T1">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eren zewnętrzny</text:p>
          </table:table-cell>
          <table:table-cell office:value-type="string" table:style-name="ce7">
            <text:p>17 384,00 m<text:span text:style-name="T1">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KP Poznań Wilda</text:p>
          </table:table-cell>
          <table:table-cell office:value-type="string" table:style-name="ce7">
            <text:p>1874,00 m<text:span text:style-name="T1">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KP Poznań <text:s text:c="8"/>Stare Miasto</text:p>
          </table:table-cell>
          <table:table-cell office:value-type="string" table:style-name="ce7">
            <text:p>3657,8 m<text:span text:style-name="T1">²</text:span></text:p>
          </table:table-cell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KPPoznań-Północ</text:p>
          </table:table-cell>
          <table:table-cell office:value-type="string" table:style-name="ce7">
            <text:p>1468,6 m<text:span text:style-name="T1">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KP Poznań-Grunwald</text:p>
          </table:table-cell>
          <table:table-cell office:value-type="string" table:style-name="ce7">
            <text:p>2468,30 m<text:span text:style-name="T1">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KP Poznań <text:s text:c="8"/>Nowe Miasto</text:p>
          </table:table-cell>
          <table:table-cell office:value-type="string" table:style-name="ce7">
            <text:p>3487,00 m<text:span text:style-name="T1">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KP Poznań Jeżyce</text:p>
          </table:table-cell>
          <table:table-cell office:value-type="string" table:style-name="ce7">
            <text:p>2181,42 m<text:span text:style-name="T1">²</text:span></text:p>
          </table:table-cell>
          <table:table-cell table:number-columns-repeated="2" table:style-name="ce7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orota Kozłowska</meta:initial-creator>
    <dc:creator>Robert Mak</dc:creator>
    <meta:creation-date>2024-02-02T12:38:39Z</meta:creation-date>
    <dc:date>2024-02-05T13:48:41Z</dc:date>
    <meta:editing-cycles>3</meta:editing-cycles>
    <meta:editing-duration>PT1950S</meta:editing-duration>
  </office:meta>
</office:document-meta>
</file>