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margin-top="0.3333in" fo:margin-bottom="0.3333in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6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47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P50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 26<text:s/>listopada 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44.4.2024.ZP3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 w trybie podstawowym bez negocjacji (art. 275 pkt 1 ustawy Prawo zamówień publicznych) usługi pn.<text:s/></text:span><text:span text:style-name="T42">„</text:span><text:span text:style-name="T43">Bieżące utrzymanie lasów komunalnych Miasta Słupska w latach 2025 - 2026</text:span><text:span text:style-name="T44">”</text:span><text:span text:style-name="T45"><text:s/></text:span></text:p>
      <text:p text:style-name="P46"/>
      <text:p text:style-name="P47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48">Zakład Usług Leśnych Paweł Godlewski,<text:s/>Dębnica Kaszubska, cena brutto<text:s/>295 034,99<text:s/>zł,</text:p>
        </text:list-item>
      </text:list>
      <text:p text:style-name="P49"/>
      <text:p text:style-name="P50">Sporządziła:<text:s/>Karolina Dobak - Kaniak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  <style:header>
        <text:p/>
      </style:header>
      <style:header-first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ota Muńska</meta:initial-creator>
    <dc:creator>Karolina Dobak-Kaniak</dc:creator>
    <meta:creation-date>2022-02-21T07:09:00Z</meta:creation-date>
    <dc:date>2024-11-26T11:21:00Z</dc:date>
    <meta:print-date>2024-11-26T11:00:00Z</meta:print-date>
    <meta:template xlink:href="Normal" xlink:type="simple"/>
    <meta:editing-cycles>65</meta:editing-cycles>
    <meta:editing-duration>PT29040S</meta:editing-duration>
    <meta:document-statistic meta:page-count="1" meta:paragraph-count="3" meta:word-count="220" meta:character-count="1542" meta:row-count="11" meta:non-whitespace-character-count="1325"/>
  </office:meta>
</office:document-meta>
</file>