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ec8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0pt" style:font-size-asian="10pt" style:font-name-complex="Arial" style:font-size-complex="10pt"/>
    </style:style>
    <style:style style:name="T37" style:family="text">
      <style:text-properties style:font-name="Times New Roman" fo:font-size="10pt" officeooo:rsid="007cb683" style:font-size-asian="10pt" style:font-name-complex="Arial" style:font-size-complex="10pt"/>
    </style:style>
    <style:style style:name="T38" style:family="text">
      <style:text-properties style:font-name="Times New Roman" fo:font-size="10pt" officeooo:rsid="007f34fb" style:font-size-asian="10pt" style:font-name-complex="Arial" style:font-size-complex="10pt"/>
    </style:style>
    <style:style style:name="T39" style:family="text">
      <style:text-properties style:font-name="Times New Roman" fo:font-size="10pt" officeooo:rsid="007fb995" style:font-size-asian="10pt" style:font-name-complex="Arial" style:font-size-complex="10pt"/>
    </style:style>
    <style:style style:name="T40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2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3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4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5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1" style:family="text">
      <style:text-properties fo:font-size="8pt" fo:background-color="transparent" loext:char-shading-value="0" style:font-size-asian="8pt" style:font-name-complex="Arial" style:font-size-complex="8pt"/>
    </style:style>
    <style:style style:name="T52" style:family="text">
      <style:text-properties fo:font-size="8pt" fo:font-style="italic" style:font-size-asian="8pt" style:font-style-asian="italic" style:font-name-complex="Arial" style:font-size-complex="8pt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a97c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4">UWAGA: </text:span></text:span><text:span text:style-name="Strong_20_Emphasis"><text:span text:style-name="T56">Należy podpisać</text:span></text:span><text:span text:style-name="Strong_20_Emphasis"><text:span text:style-name="T53"> elektronicznym podpisem kwalifikowanym, </text:span></text:span><text:span text:style-name="Strong_20_Emphasis"><text:span text:style-name="T55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7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1">ia publicznego pn</text:span><text:span text:style-name="T22">. </text:span><text:span text:style-name="T26">Remont mieszkań </text:span><text:span text:style-name="T27">V</text:span><text:span text:style-name="T26">/2021</text:span><text:span text:style-name="T42">,</text:span><text:span text:style-name="T43"> </text:span><text:span text:style-name="T41">oświadczam, </text:span><text:span text:style-name="T15">że: </text:span></text:p>
      <text:p text:style-name="P18"><text:span text:style-name="T16">1. </text:span><text:span text:style-name="T31">nie podlegam wykluczeniu z postępowania na podstawie art. </text:span><text:span text:style-name="T34">108 ust. 1 pkt 1-6</text:span><text:span text:style-name="T31"> </text:span><text:span text:style-name="T32">u</text:span><text:span text:style-name="T31">stawy </text:span><text:span text:style-name="T33">(obligatoryjne przesłanki wykluczenia);</text:span></text:p>
      <text:list xml:id="list1314267892" text:style-name="L1">
        <text:list-header>
          <text:p text:style-name="P29"><text:span text:style-name="T44">2. </text:span><text:span text:style-name="T45">nie podlegam wykluczeniu z postępowania na podstawie art. 109 ust. 1 pkt 5 i 7 ustawy </text:span><text:span text:style-name="T46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28"> ust. 1 </text:span><text:span text:style-name="T29">pkt 1-6 </text:span><text:span text:style-name="T30">oraz 109 ust. 1 pkt 5 i 7</text:span><text:span text:style-name="T29">. </text:span><text:span text:style-name="T28">Jednocześnie oświadczam, że w związku z ww. okolicznością, na podstawie art. </text:span><text:span text:style-name="T18">110</text:span><text:span text:style-name="T28"> ust. </text:span><text:span text:style-name="T18">2</text:span><text:span text:style-name="T28"> ustawy podjąłem następujące środki naprawcze (procedura sanacyjna - samooczyszczenia zgodnie z rozdziałem XI SWZ) <text:s text:c="2"/></text:span><text:span text:style-name="T35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756905562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48">Oświadczam, że w celu wykazania spełniania warunków udziału w postępowaniu, określonych przez</text:span><text:span text:style-name="T49"> zamawiającego w ogłoszeniu o zamówieniu oraz <text:s/>w rozdziale <text:s/></text:span><text:span text:style-name="T50">VIII pkt 3</text:span><text:span text:style-name="T51"> </text:span><text:span text:style-name="T50">SWZ</text:span><text:span text:style-name="T52">,</text:span><text:span text:style-name="T49"> polegam na zasobach następującego/ych podmiotu/ów……………………………………………………………………………………</text:span></text:p>
              <text:p text:style-name="P28"><text:span text:style-name="T49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7">UWAGA: </text:span><text:span text:style-name="T36">Jeśli Wykonawca w celu wykazania spełniania warunków udziału w postępowaniu powołuje się na zasoby podmiotu trzeciego <text:s/>należy wypełnić </text:span><text:span text:style-name="T37">powyższe</text:span><text:span text:style-name="T40"> </text:span><text:span text:style-name="T36"><text:s/>oświadczenie. Dodatkowo należy </text:span><text:span text:style-name="T38">),</text:span><text:span text:style-name="T36"> dołączyć zobowiązanie </text:span><text:span text:style-name="T38">podmiotu udostępniającego zasoby oraz oświadczenie </text:span><text:span text:style-name="T39">(załącznik nr 3)</text:span><text:span text:style-name="T38"> dla podmiotu udostępniającego zasoby (zgodnie z rozdziałem X </text:span><text:span text:style-name="T39">oraz </text:span><text:span text:style-name="T38">XV pkt 2 ppkt 3 </text:span><text:span text:style-name="T3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7">Remont mieszkań </text:span></text:span><text:span text:style-name="Page_20_Number"><text:span text:style-name="T58">V</text:span></text:span><text:span text:style-name="Page_20_Number"><text:span text:style-name="T57">/2021 -</text:span></text:span><text:span text:style-name="Page_20_Number"><text:span text:style-name="T59"> </text:span></text:span><text:span text:style-name="Page_20_Number"><text:span text:style-name="T60">NZ.231.</text:span></text:span><text:span text:style-name="Page_20_Number"><text:span text:style-name="T61">0</text:span></text:span><text:span text:style-name="Page_20_Number"><text:span text:style-name="T62">1</text:span></text:span><text:span text:style-name="Page_20_Number"><text:span text:style-name="T64">7</text:span></text:span><text:span text:style-name="Page_20_Number"><text:span text:style-name="T61">.</text:span></text:span><text:span text:style-name="Page_20_Number"><text:span text:style-name="T60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6-01T11:08:43.866000000</dc:date>
    <meta:editing-duration>PT21M16S</meta:editing-duration>
    <meta:editing-cycles>12</meta:editing-cycles>
    <meta:generator>LibreOffice/7.0.0.3$Windows_X86_64 LibreOffice_project/8061b3e9204bef6b321a21033174034a5e2ea88e</meta:generator>
    <dc:creator>Sabina Skomro</dc:creator>
    <meta:document-statistic meta:table-count="0" meta:image-count="0" meta:object-count="0" meta:page-count="2" meta:paragraph-count="29" meta:word-count="364" meta:character-count="2972" meta:non-whitespace-character-count="2604"/>
  </office:meta>
</office:document-meta>
</file>