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3.441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Microsoft YaHei" style:font-size-asian="12pt" style:font-name-complex="Arial2" style:font-size-complex="12pt"/>
    </style:style>
    <style:style style:name="ce2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19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1" office:value-type="string" calcext:value-type="string">
            <text:p>taśma klejąca typu Grand, 18 mm x 30 y, przezroczysta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1" office:value-type="string" calcext:value-type="string">
            <text:p>długopis Stabilo pointball M 0,5 niebieski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4"/>
          <table:table-cell table:style-name="Default"/>
          <table:table-cell table:number-columns-repeated="101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1" office:value-type="string" calcext:value-type="string">
            <text:p>Marker permanentny Pentel 1.6mm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1" office:value-type="string" calcext:value-type="string">
            <text:p>korektor w myszce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1" office:value-type="string" calcext:value-type="string">
            <text:p>korektor w pędzelku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1" office:value-type="string" calcext:value-type="string">
            <text:p>Taśma pakowa klejąca 48x50 bezbarwna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21" office:value-type="string" calcext:value-type="string">
            <text:p>żółte karteczki 75*75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21" office:value-type="string" calcext:value-type="string">
            <text:p>żółte karteczki samoprzylepne 51*76*100 szt.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21" office:value-type="string" calcext:value-type="string">
            <text:p>Zakładki indeksujące Office Products 12x45mm 5 kolorów 5x25szt.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21" office:value-type="string" calcext:value-type="string">
            <text:p>klawiatura bezprzewodowa HP K2500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21" office:value-type="string" calcext:value-type="string">
            <text:p>teczka plastikowa z gumką typu Office P, A 4, skrzydłowa, różne kolor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21" office:value-type="string" calcext:value-type="string">
            <text:p><text:s/>Organizer na biurko typu Q-CONNECT Office Set z przegródkami mały metalowy czarny KF16572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21" office:value-type="string" calcext:value-type="string">
            <text:p>Skoroszyt z listwą A4 250g typu Barbara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21" office:value-type="string" calcext:value-type="string">
            <text:p>nożyczki biurowe 15 cm typu oficio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21" office:value-type="string" calcext:value-type="string">
            <text:p>klej w sztyfcie typu Taurus 36 g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21" office:value-type="string" calcext:value-type="string">
            <text:p>mysz bezprzewodowa interfejs USB, optyczna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21" office:value-type="string" calcext:value-type="string">
            <text:p>Etykiety wsuwane do segregatora 48x153mm, dwustronne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21" office:value-type="string" calcext:value-type="string">
            <text:p>Podkładka pod mysz i nadgarstek FELLOWES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/>
          <table:table-cell table:style-name="ce23"/>
          <table:table-cell table:number-columns-repeated="1022"/>
        </table:table-row>
        <table:table-row table:style-name="ro2">
          <table:table-cell/>
          <table:table-cell office:value-type="string" calcext:value-type="string">
            <text:p/>
            <text:p/>
          </table:table-cell>
          <table:table-cell/>
          <table:table-cell table:style-name="ce9"/>
          <table:table-cell table:style-name="ce11" office:value-type="string" calcext:value-type="string">
            <text:p>Razem netto:</text:p>
          </table:table-cell>
          <table:table-cell table:style-name="ce13" table:formula="of:=SUM([.F4:.F21])" office:value-type="float" office:value="0" calcext:value-type="float">
            <text:p>0,00</text:p>
          </table:table-cell>
          <table:table-cell table:style-name="ce11" office:value-type="string" calcext:value-type="string">
            <text:p>Razem brutto:</text:p>
          </table:table-cell>
          <table:table-cell table:style-name="ce15" table:formula="of:=SUM([.H4:.H2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.00.0000</text:date>, <text:time style:data-style-name="N2" text:time-value="10:28:01.49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0-11-16T10:07:39Z</meta:creation-date>
    <dc:date>2023-06-16T10:29:14.104000000</dc:date>
    <meta:editing-duration>PT2H30M38S</meta:editing-duration>
    <meta:editing-cycles>29</meta:editing-cycles>
    <meta:document-statistic meta:table-count="1" meta:cell-count="140" meta:object-count="0"/>
  </office:meta>
</office:document-meta>
</file>