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12.223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82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3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1_piec_konwekcyjno-par" table:style-name="ta1">
        <table:table-column table:style-name="co1" table:default-cell-style-name="ce1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3"/>
        <table:table-column table:style-name="co13" table:default-cell-style-name="ce13"/>
        <table:table-column table:style-name="co14" table:number-columns-repeated="1016" table:default-cell-style-name="ce6"/>
        <table:table-column table:style-name="co15" table:number-columns-repeated="15355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5"/>
          <table:table-cell office:value-type="string" table:number-columns-spanned="5" table:number-rows-spanned="1" table:style-name="ce21">
            <text:p>Załącznik Nr 2 do SWZ<text:s/><text:span text:style-name="T2">z dnia 21.05.2024 r.</text:span>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5"/>
          <table:table-cell office:value-type="string" table:number-columns-spanned="5" table:number-rows-spanned="1" table:style-name="ce22">
            <text:p>Nr sprawy <text:s/>EZP-252-12/2024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Formularz asortymentowo-cenow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Część nr 1 – piec konwekcyjno-parowy elektryczny z montażem: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6">
            <text:p>Produkt<text:s/></text:p>
          </table:table-cell>
          <table:table-cell office:value-type="string" table:number-columns-spanned="2" table:number-rows-spanned="2" table:style-name="ce26">
            <text:p>Opis techniczny produktu</text:p>
          </table:table-cell>
          <table:covered-table-cell/>
          <table:table-cell office:value-type="string" table:number-columns-spanned="1" table:number-rows-spanned="2" table:style-name="ce27">
            <text:p>Typ/model urządzenia</text:p>
          </table:table-cell>
          <table:table-cell office:value-type="string" table:number-columns-spanned="1" table:number-rows-spanned="2" table:style-name="ce27">
            <text:p>Producent</text:p>
          </table:table-cell>
          <table:table-cell office:value-type="string" table:number-columns-spanned="1" table:number-rows-spanned="2" table:style-name="ce27">
            <text:p>J.m.</text:p>
          </table:table-cell>
          <table:table-cell office:value-type="string" table:number-columns-spanned="1" table:number-rows-spanned="2" table:style-name="ce28">
            <text:p>Ilość</text:p>
          </table:table-cell>
          <table:table-cell office:value-type="string" table:number-columns-spanned="1" table:number-rows-spanned="2" table:style-name="ce28">
            <text:p>Cena netto za j.m.(zł)</text:p>
          </table:table-cell>
          <table:table-cell office:value-type="string" table:number-columns-spanned="1" table:number-rows-spanned="2" table:style-name="ce28">
            <text:p>Wartość netto (zł)</text:p>
          </table:table-cell>
          <table:table-cell office:value-type="string" table:number-columns-spanned="2" table:number-rows-spanned="1" table:style-name="ce28">
            <text:p>Podatek VAT</text:p>
          </table:table-cell>
          <table:covered-table-cell/>
          <table:table-cell office:value-type="string" table:number-columns-spanned="1" table:number-rows-spanned="2" table:style-name="ce27">
            <text:p>Wartość brutto (zł)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8">
            <text:p>Kwota zł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5">
            <text:p>1.</text:p>
          </table:table-cell>
          <table:table-cell office:value-type="string" table:number-columns-spanned="1" table:number-rows-spanned="3" table:style-name="ce29">
            <text:p>Piec konwekcyjno-parowy elektryczny z montażem</text:p>
          </table:table-cell>
          <table:table-cell office:value-type="string" table:number-columns-spanned="2" table:number-rows-spanned="3" table:style-name="ce30">
            <text:p>OPIS:</text:p>
            <text:p>Funkcje</text:p>
            <text:p>Piec na gorące powietrze do nowoczesnych technik gotowania<text:s text:c="13"/></text:p>
            <text:p>• Pieczenie / gotowanie / duszenie / grillowanie</text:p>
            <text:p>• Naparowywanie/odparowywanie</text:p>
            <text:p>• Regenerowanie / podgrzewanie <text:s/>/ <text:s/>rozmrażanie</text:p>
            <text:p><text:s text:c="180"/><text:span text:style-name="T4">Cechy<text:s text:c="2"/></text:span><text:s text:c="2"/><text:span text:style-name="T4"/></text:p>
            <text:p>• Dotykowy ekran 10,1 '',bez pokrętła<text:s text:c="50"/></text:p>
            <text:p>• Wielopunktowa sonda potrawy</text:p>
            <text:p>• Sonda LAMBDA <text:s/>dla kontroli klimatu <text:s/>w komorze</text:p>
            <text:p>• Materiał: stal <text:s/>nierdzewna AISI 304</text:p>
            <text:p>• Regulowane na wysokość nóżki</text:p>
            <text:p>• System automatycznego mycia</text:p>
            <text:p>• System automatycznego osuszania</text:p>
            <text:p>• Blokowanie drzwi dla bezpieczeństwa</text:p>
            <text:p>• Oświetlenie LED</text:p>
            <text:p>• Temperatura <text:s/>od 30 °C do 300°C</text:p>
            <text:p>• Drzwi komory gotowania<text:s/><text:span text:style-name="T2">z podwójnym</text:span><text:s/>lub potrójnym przeszkleniem</text:p>
            <text:p>• Liczba półek <text:s text:c="2"/>20<text:s text:c="2"/></text:p>
            <text:p>• Pojemnik GN 1/1 <text:s/>20 szt. z pokrywą , głębokość 40 mm</text:p>
            <text:p>• Drzwi prawe<text:s/><text:span text:style-name="T2">lub lewe</text:span></text:p>
            <text:p>• Wózek</text:p>
            <text:p>• Stelaż<text:s text:c="539"/><text:span text:style-name="T2"><text:s text:c="6"/></text:span><text:span text:style-name="T4">Obsługa /sterowanie<text:s text:c="2"/></text:span></text:p>
            <text:p>• Nowoczesny panel obsługi</text:p>
            <text:p>• Złącze USB</text:p>
            <text:p>• Importowanie i eksportowanie własnych programów lub nowych przepisów z Internetu</text:p>
            <text:p>• Możliwość zarządzania piecem przez internet</text:p>
            <text:p>• Pamięć danych <text:s/>HACCP<text:s text:c="2"/></text:p>
            <text:p><text:span text:style-name="T4">Przyłącze</text:span></text:p>
            <text:p>• Przyłącze bagnetowe wraz z sondą temperatury<text:s text:c="3"/></text:p>
            <text:p>• Moc :<text:s/><text:span text:style-name="T2">min 28,5 kW<text:s/></text:span></text:p>
            <text:p>• Zasilanie wody 3/4 ”<text:s text:c="292"/><text:span text:style-name="T4"><text:s/>Wymiary</text:span></text:p>
            <text:p>• Szerokość<text:s text:c="4"/><text:span text:style-name="T2">od 900mm do <text:s/>1100 mm<text:s text:c="4"/></text:span><text:s text:c="10"/></text:p>
            <text:p>• Głębokość<text:s text:c="3"/><text:span text:style-name="T2">od 900mm do 1000mm<text:s/></text:span><text:s text:c="15"/></text:p>
            <text:p>• Wysokość<text:s text:c="2"/><text:span text:style-name="T2">od 1800mm do 1900 mm</text:span><text:s text:c="13"/></text:p>
            <text:p><text:s text:c="178"/>Zmiękczacz wody <text:s text:c="319"/>Natężenie przepływu NOM/MAX [l/min]: 0-20/35</text:p>
            <text:p>• Ilość uzdatnionej wody przy 10°dh [litry]: 1500</text:p>
            <text:p>• Zużycie regeneranta [kg]: 0,7</text:p>
            <text:p>• Zbiornik regeneranta [kg]: 11</text:p>
            <text:p>• Ciśnienie robocze [Bar]: 2,0 - 6,0</text:p>
            <text:p>• Maksymalna temperatura wody [°C]: &lt;30</text:p>
            <text:p>• Wymiary [mm]: 430x210x460</text:p>
            <text:p>• Waga [kg]: 10</text:p>
            <text:p>• Średnica przyłącza [cal]: 3 / 4</text:p>
            <text:p>• Ilość złoża [litry]: 5,0<text:s/></text:p>
            <text:p>• pobór mocy [W]: 3</text:p>
            <text:p>• prawidłowo zmiękcza wodę o maksymalnej twardości [odh]: 20</text:p>
            <text:p/>
          </table:table-cell>
          <table:covered-table-cell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1" table:number-rows-spanned="3" table:style-name="ce29">
            <text:p>kpl.</text:p>
          </table:table-cell>
          <table:table-cell office:value-type="float" office:value="1" table:number-columns-spanned="1" table:number-rows-spanned="3" table:style-name="ce32">
            <text:p>1</text:p>
          </table:table-cell>
          <table:table-cell table:number-columns-spanned="1" table:number-rows-spanned="3" table:style-name="ce31"/>
          <table:table-cell table:number-columns-spanned="1" table:number-rows-spanned="3" table:style-name="ce33"/>
          <table:table-cell table:number-columns-spanned="1" table:number-rows-spanned="3" table:style-name="ce33"/>
          <table:table-cell table:number-columns-spanned="1" table:number-rows-spanned="3" table:style-name="ce31"/>
          <table:table-cell table:number-columns-spanned="1" table:number-rows-spanned="3" table:style-name="ce3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34">
            <text:p>RAZEM</text:p>
          </table:table-cell>
          <table:covered-table-cell table:number-columns-repeated="8"/>
          <table:table-cell table:style-name="ce10"/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number-columns-repeated="16371" table:style-name="ce13"/>
        </table:table-row>
        <table:table-row table:style-name="ro8">
          <table:table-cell table:number-columns-repeated="16384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podpis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7">
            <text:p>elektroniczny kwalifikowany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lub podpis<text:span text:style-name="T5"><text:s/>zaufany</text:span><text:s/>lub<text:s/><text:span text:style-name="T5">osobisty</text:span>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osoby/-ób uprawnionej/-ych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 table:style-name="ce14"/>
          <table:table-cell table:number-columns-repeated="5" table:style-name="ce6"/>
          <table:table-cell table:style-name="ce13"/>
          <table:table-cell table:number-columns-repeated="2" table:style-name="ce15"/>
          <table:table-cell table:style-name="ce16"/>
          <table:table-cell office:value-type="string" table:style-name="ce18">
            <text:p>do reprezentowania Wykonawcy lub pełnomocnika</text:p>
          </table:table-cell>
          <table:table-cell table:number-columns-repeated="2" table:style-name="ce16"/>
          <table:table-cell table:number-columns-repeated="16371"/>
        </table:table-row>
        <table:table-row table:style-name="ro8">
          <table:table-cell/>
          <table:table-cell table:number-columns-repeated="5" table:style-name="ce6"/>
          <table:table-cell table:style-name="ce13"/>
          <table:table-cell table:number-columns-repeated="2" table:style-name="ce15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/>
          <table:table-cell table:number-columns-repeated="5" table:style-name="ce1"/>
          <table:table-cell table:style-name="ce13"/>
          <table:table-cell table:number-columns-repeated="4" table:style-name="ce15"/>
          <table:table-cell table:number-columns-repeated="2" table:style-name="ce13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5" table:style-name="ce1"/>
          <table:table-cell table:number-columns-repeated="16378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Kita Jolanta</dc:creator>
    <dc:date>2024-05-21T07:06:05Z</dc:date>
    <meta:print-date>2024-05-21T06:18:53Z</meta:print-date>
    <meta:editing-cycles>135</meta:editing-cycles>
    <meta:editing-duration>PT54677S</meta:editing-duration>
  </office:meta>
</office:document-meta>
</file>