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1fbc5"/>
    </style:style>
    <style:style style:name="P4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" style:font-size-complex="10.5pt"/>
    </style:style>
    <style:style style:name="P1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4ce9e4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b30e22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b157cc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b157cc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" style:font-size-complex="11pt" style:font-weight-complex="normal"/>
    </style:style>
    <style:style style:name="P32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6ce07" fo:hyphenate="false" fo:hyphenation-remain-char-count="2" fo:hyphenation-push-char-count="2" loext:hyphenation-no-caps="false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5bcd5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b30e22" officeooo:paragraph-rsid="00b30e2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624162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" style:font-style-complex="normal"/>
    </style:style>
    <style:style style:name="T12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2" style:language-asian="zh" style:country-asian="CN" style:font-name-complex="Arial1" style:language-complex="hi" style:country-complex="IN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26c9cb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7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28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29" style:family="text">
      <style:text-properties style:font-name="Times New Roman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30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31" style:family="text"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2" style:family="text">
      <style:text-properties style:font-name="Times New Roman" style:text-underline-style="none" fo:font-weight="bold" style:font-weight-asian="bold" style:font-name-complex="Arial1" style:font-weight-complex="bold"/>
    </style:style>
    <style:style style:name="T33" style:family="text">
      <style:text-properties style:font-name="Times New Roman" style:text-underline-style="none" style:font-name-complex="Arial1"/>
    </style:style>
    <style:style style:name="T34" style:family="text">
      <style:text-properties officeooo:rsid="004c2f02" style:font-name-complex="Arial" style:font-weight-complex="bold"/>
    </style:style>
    <style:style style:name="T35" style:family="text">
      <style:text-properties fo:background-color="#ffffff" loext:char-shading-value="0" style:font-name-complex="Arial"/>
    </style:style>
    <style:style style:name="T36" style:family="text">
      <style:text-properties officeooo:rsid="003582bf" fo:background-color="#ffffff" loext:char-shading-value="0" style:font-name-complex="Arial"/>
    </style:style>
    <style:style style:name="T37" style:family="text">
      <style:text-properties officeooo:rsid="005a3e92" fo:background-color="#ffffff" loext:char-shading-value="0" style:font-name-complex="Arial"/>
    </style:style>
    <style:style style:name="T38" style:family="text">
      <style:text-properties officeooo:rsid="00b30e22" fo:background-color="#ffffff" loext:char-shading-value="0" style:font-name-complex="Arial"/>
    </style:style>
    <style:style style:name="T39" style:family="text">
      <style:text-properties officeooo:rsid="00612f0a" fo:background-color="#ffffff" loext:char-shading-value="0" style:font-name-complex="Arial"/>
    </style:style>
    <style:style style:name="T40" style:family="text">
      <style:text-properties officeooo:rsid="005bcd57" fo:background-color="#ffffff" loext:char-shading-value="0" style:font-name-complex="Arial"/>
    </style:style>
    <style:style style:name="T41" style:family="text">
      <style:text-properties style:font-name-complex="Arial1"/>
    </style:style>
    <style:style style:name="T42" style:family="text">
      <style:text-properties officeooo:rsid="004ce9e4"/>
    </style:style>
    <style:style style:name="T43" style:family="text">
      <style:text-properties officeooo:rsid="00665f6b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665f6b" fo:background-color="transparent" loext:char-shading-value="0"/>
    </style:style>
    <style:style style:name="T46" style:family="text">
      <style:text-properties officeooo:rsid="007cc4ee" fo:background-color="transparent" loext:char-shading-value="0"/>
    </style:style>
    <style:style style:name="T47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17">UWAGA: </text:span></text:span><text:span text:style-name="Strong_20_Emphasis"><text:span text:style-name="T20">Należy podpisać</text:span></text:span><text:span text:style-name="Strong_20_Emphasis"><text:span text:style-name="T16"> elektronicznym podpisem kwalifikowanym, </text:span></text:span><text:span text:style-name="Strong_20_Emphasis"><text:span text:style-name="T18">podpisem </text:span></text:span><text:span text:style-name="Strong_20_Emphasis"><text:span text:style-name="T19">zaufanym lub </text:span></text:span><text:span text:style-name="Strong_20_Emphasis"><text:span text:style-name="T18">elektronicznym podpisem </text:span></text:span><text:span text:style-name="Strong_20_Emphasis"><text:span text:style-name="T19">osobistym</text:span></text:span><text:span text:style-name="Strong_20_Emphasis"><text:span text:style-name="T16">. </text:span></text:span></text:p>
      <text:p text:style-name="P7"/>
      <text:p text:style-name="P7"/>
      <text:p text:style-name="P7">ZAŁĄCZNIK NR <text:span text:style-name="T42">3</text:span></text:p>
      <text:p text:style-name="P5"/>
      <text:p text:style-name="P8">WYKONAWCA</text:p>
      <text:p text:style-name="P8"><text:span text:style-name="T43">(podmiot</text:span><text:span text:style-name="T45"> </text:span><text:span text:style-name="T46">udostępniający</text:span><text:span text:style-name="T45">)</text:span><text:span text:style-name="T44">:</text:span></text:p>
      <text:p text:style-name="P11"/>
      <text:p text:style-name="P12">…………………………………………………</text:p>
      <text:p text:style-name="P11"/>
      <text:p text:style-name="P12">……................................................................</text:p>
      <text:p text:style-name="P13">(pełna nazwa/firma/imię i nazwisko, adres, NIP)</text:p>
      <text:p text:style-name="P9"/>
      <text:p text:style-name="P9">REPREZENTOWANY PRZEZ:</text:p>
      <text:p text:style-name="P14"/>
      <text:p text:style-name="P15">……………………………………………....…</text:p>
      <text:p text:style-name="P15"/>
      <text:p text:style-name="P15">.............................................................................(imię, nazwisko, stanowisko/podstawa do reprezentacji)</text:p>
      <text:p text:style-name="P16"/>
      <text:p text:style-name="P6"/>
      <text:p text:style-name="P17"><text:span text:style-name="T31">OŚWIADCZENIE PODMIOTU UDOSTĘPNIAJĄCEGO ZASOBY </text:span><text:span text:style-name="T32">O NIEPODLEGANIU WYKLUCZENIU ORAZ SPEŁNIANIU WARUNKÓW UDZIAŁU W POSTĘPOWANIU </text:span></text:p>
      <text:p text:style-name="P18"><text:span text:style-name="T33">składane na podstawie art. 125 ust. </text:span><text:span text:style-name="T13">1 w związku z art. 125 ust. 5</text:span><text:span text:style-name="T33"> ustawy z dnia 11 września 2019 r. Prawo zamówień publicznych </text:span></text:p>
      <text:p text:style-name="P3"><text:span text:style-name="T27">Na potrzeby postępowania o udzielenie zamówien</text:span><text:span text:style-name="T28">ia publicznego pn.</text:span><text:span text:style-name="T29"> </text:span><text:span text:style-name="Domyślna_20_czcionka_20_akapitu"><text:span text:style-name="T21">Zaprojektuj i buduj: „Wykonanie projektu instalacji gazowej oraz c.o. wraz z wykonawstwem w lokalach zarządzanych przez KZGM w Katowicach”</text:span></text:span><text:span text:style-name="Page_20_Number"><text:span text:style-name="T8"> - </text:span></text:span><text:span text:style-name="Domyślna_20_czcionka_20_akapitu"><text:span text:style-name="T15"><text:s/></text:span></text:span><text:span text:style-name="T30"><text:s/></text:span><text:span text:style-name="T28">oświadczam, </text:span><text:span text:style-name="T12">że</text:span><text:span text:style-name="T28">:</text:span></text:p>
      <text:list xml:id="list2817520180" text:style-name="WW8Num38">
        <text:list-header>
          <text:p text:style-name="P31"/>
        </text:list-header>
      </text:list>
      <text:list xml:id="list553580347" text:style-name="L1">
        <text:list-header>
          <text:p text:style-name="P33"><text:span text:style-name="T38">1. </text:span><text:span text:style-name="T35">nie podlegam wykluczeniu z postępowania na podstawie art. </text:span><text:span text:style-name="T41">108 ust. 1 pkt 1-6</text:span><text:span text:style-name="T35"> </text:span><text:span text:style-name="T36">u</text:span><text:span text:style-name="T35">stawy </text:span><text:span text:style-name="T37">(obligatoryjne przesłanki wykluczenia),</text:span></text:p>
          <text:p text:style-name="P34"><text:span text:style-name="T37">2. nie podlegam wykluczeniu z postępowania na podstawie art. 109 ust. 1 pkt 5 i 7 ustawy </text:span><text:span text:style-name="T39">(fakultatywne przesłanki wykluczenia)</text:span><text:span text:style-name="T40">.</text:span></text:p>
          <text:p text:style-name="P35"/>
        </text:list-header>
      </text:list>
      <text:p text:style-name="P4"/>
      <text:p text:style-name="P2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0"/>
      <text:p text:style-name="P26"><text:span text:style-name="T22">Oświadczam, że zachodzą w stosunku do mnie podstawy wykluczenia z postępowania na podstawie art. …...... ustawy (podać mającą zastosowania podstawę wykluczenia spośród wymienionych w art. </text:span><text:span text:style-name="T9">108</text:span><text:span text:style-name="T22"> ust. 1 </text:span><text:span text:style-name="T23">pkt 1, </text:span><text:span text:style-name="T24">2 i 5</text:span><text:span text:style-name="T23"> </text:span><text:span text:style-name="T25">oraz 109 ust. 1 pkt 5 i 7 ustawy</text:span><text:span text:style-name="T23">. </text:span><text:span text:style-name="T22">Jednocześnie oświadczam, że w związku z ww. okolicznością, na podstawie art. </text:span><text:span text:style-name="T10">110</text:span><text:span text:style-name="T22"> ust. </text:span><text:span text:style-name="T10">2</text:span><text:span text:style-name="T22"> ustawy podjąłem następujące środki naprawcze (procedura sanacyjna - samooczyszczenia zgodnie z rozdziałem XI SWZ) <text:s text:c="2"/></text:span><text:span text:style-name="T26"><text:s/></text:span></text:p>
      <text:p text:style-name="P27"><text:span text:style-name="T47">………………………………………………..…………………………………………………………………..</text:span><text:soft-page-break/><text:span text:style-name="T47">………………………………………………..…………………………………………………………………..………………………………………………..…………………………………………………………………..………………………………………………..…………………………………………………………………...………………………………………………..…………………………………………………………………..………………………………………………..…………………………………………………………………</text:span><text:span text:style-name="T48">..</text:span></text:p>
      <text:p text:style-name="P28">Na potwierdzenie powyższego przedkładam następujące środki dowodowe:</text:p>
      <text:p text:style-name="P20">1) ………………………………………………..</text:p>
      <text:p text:style-name="P20">2) ………………………………………………..</text:p>
      <text:p text:style-name="P22"/>
      <text:list xml:id="list2114993183" text:style-name="L2">
        <text:list-item>
          <text:p text:style-name="P36"><text:span text:style-name="T41">w celu wykazania spełniania warunków udziału w postępowaniu, określonych przez Zamawiającego w ogłoszeniu o zamówieniu oraz </text:span><text:span text:style-name="T11">w Rozdziale VIII pkt 3 </text:span><text:span text:style-name="T41">Specyfikacji Warunków Zamówienia udostępniam następujące zasoby:</text:span></text:p>
        </text:list-item>
      </text:list>
      <text:p text:style-name="P21"/>
      <text:p text:style-name="P24">Udostępniane zasoby:</text:p>
      <text:p text:style-name="P23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5">(należy wskazać zakres w jakim podmiot trzeci udostępnia zasoby).</text:p>
      <text:list xml:id="list2967412316"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34">Rozdziale VIII pkt 3 </text:span>SWZ w zakresie których udostępniam swoje zasoby Wykonawcy w celu wykazania spełniania warunków udziału w postępowaniu.</text:p>
        </text:list-item>
      </text:list>
      <text:p text:style-name="P2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6ce07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Zaprojektuj i buduj: „Wykonanie projektu instalacji gazowej oraz c.o. wraz z wykonawstwem w lokalach zarządzanych przez KZGM w Katowicach”</text:span></text:span><text:span text:style-name="Page_20_Number"><text:span text:style-name="MT2">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2</text:span></text:span><text:span text:style-name="Page_20_Number"><text:span text:style-name="MT6">1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18T08:18:36.998000000</dc:date>
    <meta:editing-cycles>145</meta:editing-cycles>
    <meta:editing-duration>P1DT23H12M32S</meta:editing-duration>
    <meta:generator>LibreOffice/7.0.0.3$Windows_X86_64 LibreOffice_project/8061b3e9204bef6b321a21033174034a5e2ea88e</meta:generator>
    <meta:print-date>2021-03-24T09:59:30.742000000</meta:print-date>
    <dc:creator>Iwona Lichosik</dc:creator>
    <meta:document-statistic meta:table-count="0" meta:image-count="0" meta:object-count="0" meta:page-count="2" meta:paragraph-count="27" meta:word-count="326" meta:character-count="2921" meta:non-whitespace-character-count="2597"/>
  </office:meta>
</office:document-meta>
</file>