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Text_20_body_20_indent">
      <style:paragraph-properties fo:margin-left="0cm" fo:margin-right="0cm" fo:text-indent="0cm" style:auto-text-indent="false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Text_20_body_20_indent">
      <style:paragraph-properties fo:margin-left="0cm" fo:margin-right="0cm" fo:text-indent="0cm" style:auto-text-indent="false">
        <style:tab-stops>
          <style:tab-stop style:position="2.514cm"/>
        </style:tab-stops>
      </style:paragraph-properties>
      <style:text-properties style:letter-kerning="true" style:language-asian="ar" style:country-asian="SA" style:font-weight-complex="bold"/>
    </style:style>
    <style:style style:name="P14" style:family="paragraph" style:parent-style-name="Text_20_body_20_indent">
      <style:paragraph-properties fo:margin-left="1.752cm" fo:margin-right="0cm" fo:text-indent="0cm" style:auto-text-indent="false">
        <style:tab-stops>
          <style:tab-stop style:position="1.752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List_20_Paragraph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left="10.98cm" fo:margin-right="1.191cm" fo:text-align="center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tarachowice, dn. 17.08.2023 r.</text:p>
      <text:p text:style-name="P1"/>
      <text:p text:style-name="Standard">Znak: OŚ.604.1.2023</text:p>
      <text:p text:style-name="Standard"><text:s/></text:p>
      <text:p text:style-name="P4">ZAPYTANIE OFERTOWE</text:p>
      <text:p text:style-name="P9">Zamówienie, którego wartość nie przekracza wyrażonej w złotych </text:p>
      <text:p text:style-name="P9">równowartości kwoty 30.000 euro</text:p>
      <text:p text:style-name="P10"/>
      <text:p text:style-name="P8">Gmina Starachowice, na podstawie art. 2 ust. 1 pkt 1 ustawy z dnia 11 września 2019 r. Prawo zamówień publicznych (Dz. U. z 2022 r., poz. 1710 z późn. zm.) zaprasza do złożenia oferty dotyczącej:</text:p>
      <text:p text:style-name="P12">Usługi polegającej na wykonaniu druku i składu zgodnie z projektem Programu Priorytetowego „Czyste Powietrze” <text:s/>teczek tekturowych firmowych w ilości 300 sztuk. <text:bookmark-start text:name="Bookmark"/></text:p>
      <text:p text:style-name="P11"><text:bookmark-end text:name="Bookmark"/></text:p>
      <text:list xml:id="list3096464649827933139" text:style-name="WWNum5">
        <text:list-header>
          <text:p text:style-name="P18">I. Zamawiający:</text:p>
        </text:list-header>
      </text:list>
      <text:p text:style-name="P7">Gmina Starachowice, 27-200 Starachowice, ul. Radomska 45</text:p>
      <text:p text:style-name="P3"/>
      <text:list xml:id="list8843854409569663554" text:style-name="WWNum1">
        <text:list-header>
          <text:p text:style-name="P19">II. Zakres zamówienia obejmuje:</text:p>
        </text:list-header>
      </text:list>
      <text:p text:style-name="P13">Wykonanie 300 sztuk teczek jednobiegowych w formacie A4+ na kartonie premium zgodnie z projektem załącznik nr 1., środek teczki biały, pojemność teczki z grzbietem mieści ( od 1 do 50 kartek) <text:s/>z efektem lakierowania. Teczka powinna posiadać miejsce na wizytówkę.<text:bookmark-start text:name="Bookmark2"/></text:p>
      <text:p text:style-name="P14"><text:bookmark-end text:name="Bookmark2"/></text:p>
      <text:list xml:id="list30269592" text:continue-numbering="true" text:style-name="WWNum1">
        <text:list-header>
          <text:p text:style-name="P19">III.Termin wykonania zamówienia:</text:p>
        </text:list-header>
      </text:list>
      <text:p text:style-name="P2">14 dni od podpisania umowy.</text:p>
      <text:p text:style-name="P3"/>
      <text:list xml:id="list30276278" text:continue-numbering="true" text:style-name="WWNum1">
        <text:list-header>
          <text:p text:style-name="P19">IV. Kryteria oceny ofert:</text:p>
        </text:list-header>
      </text:list>
      <text:p text:style-name="P5">cena 100%</text:p>
      <text:p text:style-name="P6"/>
      <text:list xml:id="list30284189" text:continue-numbering="true" text:style-name="WWNum1">
        <text:list-header>
          <text:p text:style-name="P20">V. Oferty należy składać za pośrednictwem platformy zakupowej Open Nexus!</text:p>
        </text:list-header>
      </text:list>
      <text:p text:style-name="P3"/>
      <text:list xml:id="list30270224" text:continue-numbering="true" text:style-name="WWNum1">
        <text:list-header>
          <text:p text:style-name="P19">VI. <text:s/>Termin składania ofert:</text:p>
        </text:list-header>
      </text:list>
      <text:p text:style-name="P2">do 22.08.2023 do godz 8:00</text:p>
      <text:p text:style-name="P15"/>
      <text:list xml:id="list30280304" text:continue-numbering="true" text:style-name="WWNum1">
        <text:list-header>
          <text:p text:style-name="P19">VII. Informacja o osobach uprawnionych do porozumiewania się z Wykonawcą:</text:p>
        </text:list-header>
      </text:list>
      <text:p text:style-name="P7">Maciej Myszka, tel. 41 273 83 79</text:p>
      <text:p text:style-name="P7"><text:a xlink:type="simple" xlink:href="mailto:maciej.myszka@starachowice.eu" text:style-name="Internet_20_link" text:visited-style-name="Visited_20_Internet_20_Link">maciej.myszka@starachowice.eu</text:a></text:p>
      <text:p text:style-name="P7"/>
      <text:p text:style-name="P7">Katarzyna Mazur tel. 41 273 82 32</text:p>
      <text:p text:style-name="P7">katarzyna.mazur@starachowice.eu</text:p>
      <text:p text:style-name="P7"/>
      <text:p text:style-name="P16">.....................................................</text:p>
      <text:p text:style-name="P16">kierownik komórki organizacyj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Times New Roman1" style:font-name-complex="Times New Roman1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7cm" fo:margin-right="0cm" fo:text-align="justify" style:justify-single-word="false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WW8Num1z0" style:family="text"/>
    <style:style style:name="WW8Num2z0" style:family="text">
      <style:text-properties style:font-size-complex="10pt"/>
    </style:style>
    <style:style style:name="WW8Num3z0" style:family="text">
      <style:text-properties style:font-name="Times New Roman" fo:font-size="12pt" style:font-size-asian="12pt" style:font-name-complex="Times New Roman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size-complex="10pt"/>
    </style:style>
    <style:style style:name="ListLabel_20_2" style:display-name="ListLabel 2" style:family="text">
      <style:text-properties fo:font-size="12pt" style:font-size-asian="12pt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1.8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rachowice, dn</dc:title>
    <meta:initial-creator>Referat Ochrony Środowiska</meta:initial-creator>
    <meta:editing-cycles>16</meta:editing-cycles>
    <meta:print-date>2023-03-16T14:08:52.43</meta:print-date>
    <meta:creation-date>2023-01-17T14:28:00</meta:creation-date>
    <dc:date>2023-08-21T10:03:17.17</dc:date>
    <meta:editing-duration>PT1H3M48S</meta:editing-duration>
    <meta:generator>OpenOffice/4.1.7$Win32 OpenOffice.org_project/417m1$Build-9800</meta:generator>
    <meta:document-statistic meta:table-count="0" meta:image-count="0" meta:object-count="0" meta:page-count="1" meta:paragraph-count="26" meta:word-count="192" meta:character-count="1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