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0.5pt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7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Calibri1" fo:font-size="10pt" fo:language="pl" fo:country="PL" officeooo:rsid="001d9264" officeooo:paragraph-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1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0pt" fo:font-weight="bold" officeooo:paragraph-rsid="000d43ac" style:font-size-asian="10pt" style:font-weight-asian="bold" style:font-size-complex="10pt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fo:background-color="#ffff00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89ed7" fo:hyphenate="false" fo:hyphenation-remain-char-count="2" fo:hyphenation-push-char-count="2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Calibri1" fo:font-size="10pt" fo:language="pl" fo:country="PL" officeooo:rsid="0028b3c2" officeooo:paragraph-rsid="002ee708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P41" style:family="paragraph" style:parent-style-name="Standard">
      <style:paragraph-properties fo:text-align="end" style:justify-single-word="false"/>
      <style:text-properties style:font-name="Calibri1" fo:font-size="10pt" fo:font-weight="bold" officeooo:paragraph-rsid="002ee708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1" fo:font-size="6pt" style:font-size-asian="6pt" style:font-name-complex="Times New Roman" style:font-size-complex="6pt"/>
    </style:style>
    <style:style style:name="T10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1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2" style:family="text">
      <style:text-properties style:font-name="Calibri1" fo:font-weight="normal" officeooo:rsid="005f0435" style:font-weight-asian="normal" style:font-weight-complex="normal"/>
    </style:style>
    <style:style style:name="T13" style:family="text">
      <style:text-properties style:font-name="Calibri1" fo:font-weight="normal" officeooo:rsid="001e08ca" style:font-weight-asian="normal" style:font-weight-complex="normal"/>
    </style:style>
    <style:style style:name="T14" style:family="text">
      <style:text-properties style:font-name="Calibri1" fo:font-weight="normal" officeooo:rsid="005ac5ea" style:font-weight-asian="normal" style:font-weight-complex="normal"/>
    </style:style>
    <style:style style:name="T15" style:family="text">
      <style:text-properties style:font-name="Calibri1" fo:font-style="normal" fo:font-weight="normal" officeooo:rsid="001e08ca" style:font-style-asian="normal" style:font-weight-asian="normal" style:font-style-complex="normal" style:font-weight-complex="normal"/>
    </style:style>
    <style:style style:name="T16" style:family="text">
      <style:text-properties style:font-name="Calibri1" fo:font-style="normal" fo:font-weight="bold" officeooo:rsid="001e08ca" style:font-style-asian="normal" style:font-weight-asian="bold" style:font-style-complex="normal" style:font-weight-complex="bold"/>
    </style:style>
    <style:style style:name="T17" style:family="text">
      <style:text-properties style:font-name="Calibri1" fo:font-style="normal" fo:font-weight="bold" officeooo:rsid="00289ed7" style:font-style-asian="normal" style:font-weight-asian="bold" style:font-style-complex="normal" style:font-weight-complex="bold"/>
    </style:style>
    <style:style style:name="T18" style:family="text">
      <style:text-properties style:font-name="Calibri1" fo:font-style="normal" fo:font-weight="bold" officeooo:rsid="002af212" style:font-style-asian="normal" style:font-weight-asian="bold" style:font-style-complex="normal" style:font-weight-complex="bold"/>
    </style:style>
    <style:style style:name="T19" style:family="text">
      <style:text-properties style:font-name="Calibri1" fo:font-style="normal" fo:font-weight="bold" officeooo:rsid="002ee708" style:font-style-asian="normal" style:font-weight-asian="bold" style:font-style-complex="normal" style:font-weight-complex="bold"/>
    </style:style>
    <style:style style:name="T20" style:family="text">
      <style:text-properties style:font-name="Calibri1" fo:font-style="normal" style:font-style-asian="normal" style:font-style-complex="normal"/>
    </style:style>
    <style:style style:name="T21" style:family="text">
      <style:text-properties style:font-name="Calibri1" fo:font-style="normal" officeooo:rsid="001e08ca" style:font-style-asian="normal" style:font-style-complex="normal"/>
    </style:style>
    <style:style style:name="T22" style:family="text">
      <style:text-properties style:font-name="Calibri1" fo:font-size="10pt" officeooo:rsid="001c50da" style:font-size-asian="10pt" style:font-size-complex="10pt"/>
    </style:style>
    <style:style style:name="T23" style:family="text">
      <style:text-properties style:font-name="Calibri1" officeooo:rsid="0022d0bf"/>
    </style:style>
    <style:style style:name="T24" style:family="text">
      <style:text-properties style:font-name="Calibri1" officeooo:rsid="001d9264"/>
    </style:style>
    <style:style style:name="T25" style:family="text">
      <style:text-properties style:font-name="Calibri1" officeooo:rsid="001c50da"/>
    </style:style>
    <style:style style:name="T26" style:family="text">
      <style:text-properties officeooo:rsid="000d43ac"/>
    </style:style>
    <style:style style:name="T27" style:family="text">
      <style:text-properties officeooo:rsid="000f81c6"/>
    </style:style>
    <style:style style:name="T28" style:family="text">
      <style:text-properties officeooo:rsid="0012736e"/>
    </style:style>
    <style:style style:name="T29" style:family="text">
      <style:text-properties officeooo:rsid="0014d490"/>
    </style:style>
    <style:style style:name="T30" style:family="text">
      <style:text-properties fo:font-weight="bold" officeooo:rsid="000f81c6" fo:background-color="transparent" loext:char-shading-value="0" style:font-weight-asian="bold" style:font-weight-complex="bold"/>
    </style:style>
    <style:style style:name="T31" style:family="text">
      <style:text-properties fo:font-weight="bold" officeooo:rsid="0028fc8e" fo:background-color="transparent" loext:char-shading-value="0" style:font-weight-asian="bold" style:font-weight-complex="bold"/>
    </style:style>
    <style:style style:name="T32" style:family="text">
      <style:text-properties fo:font-weight="bold" officeooo:rsid="002b9df1" fo:background-color="transparent" loext:char-shading-value="0" style:font-weight-asian="bold" style:font-weight-complex="bold"/>
    </style:style>
    <style:style style:name="T33" style:family="text">
      <style:text-properties fo:font-weight="bold" officeooo:rsid="002ee708" fo:background-color="transparent" loext:char-shading-value="0" style:font-weight-asian="bold" style:font-weight-complex="bold"/>
    </style:style>
    <style:style style:name="T34" style:family="text">
      <style:text-properties officeooo:rsid="00289ed7"/>
    </style:style>
    <style:style style:name="T35" style:family="text">
      <style:text-properties fo:color="#000080" style:text-line-through-style="none" style:text-line-through-type="none" style:font-name="Calibri1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6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T37" style:family="text">
      <style:text-properties style:use-window-font-color="true" style:font-name="Calibri1" fo:font-size="10pt" fo:language="pl" fo:country="PL" officeooo:rsid="001c50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Calibri1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fo:font-size="9pt" fo:font-weight="normal" style:font-size-asian="9pt" style:font-weight-asian="normal" style:font-size-complex="9pt" style:font-weight-complex="normal"/>
    </style:style>
    <style:style style:name="T40" style:family="text">
      <style:text-properties officeooo:rsid="00108973"/>
    </style:style>
    <style:style style:name="T41" style:family="text">
      <style:text-properties officeooo:rsid="002d6d10"/>
    </style:style>
    <style:style style:name="T42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officeooo:rsid="00056493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43" style:family="text">
      <style:text-properties officeooo:rsid="003077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3">Wzór - z</text:span><text:span text:style-name="T24">ałącznik nr </text:span><text:span text:style-name="T25">4 </text:span><text:span text:style-name="T24">do SWZ </text:span></text:p>
      <text:p text:style-name="P41">Zamawiający: </text:p>
      <text:p text:style-name="P40">A<text:span text:style-name="T43">dministracja Domów Miejskich „ADM” Sp. z o.o.</text:span></text:p>
      <text:p text:style-name="P40"><text:span text:style-name="T22">s</text:span><text:span text:style-name="T43">iedziba: 85-011 Bydgoszcz ul. Śniadeckich 1</text:span></text:p>
      <text:p text:style-name="P7"/>
      <text:p text:style-name="P11">Podmiot udostępniający zasoby wykonawcy</text:p>
      <text:p text:style-name="P17">(pełna nazwa/firma, adres, NIP/KRS )</text:p>
      <text:p text:style-name="P3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5">reprezentowany przez:</text:p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19">ZOBOWIĄZANIE <text:s/>PODMIOTU <text:s/>TRZECIEGO</text:p>
      <text:p text:style-name="P8">do oddania do dyspozycji </text:p>
      <text:p text:style-name="P37">Wykonawcy / Wykonawc<text:span text:style-name="T28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20"><text:span text:style-name="T12">dotyczy postępowania </text:span><text:span text:style-name="T13">o udzielenie zamówienia publicznego prowadzonego</text:span><text:span text:style-name="T14"> w trybie art.275 pkt 1 ustawy PZP <text:s text:c="42"/>(tryb podstawowy bez negocjacji)</text:span><text:span text:style-name="T13"> </text:span><text:span text:style-name="T15">o numerze: <text:s/></text:span><text:span text:style-name="T16"><text:s/></text:span><text:span text:style-name="T19">8</text:span><text:span text:style-name="T16">/P</text:span><text:span text:style-name="T19">A</text:span><text:span text:style-name="T16">/2021 </text:span></text:p>
      <text:p text:style-name="P21"><text:span text:style-name="T21">n</text:span><text:span text:style-name="T20">azwa postępowania:</text:span></text:p>
      <text:p text:style-name="P39"><text:bookmark text:name="__DdeLink__28114_2869395872"/><text:bookmark text:name="__DdeLink__20710_4261545750"/><text:span text:style-name="Domyślna_20_czcionka_20_akapitu"><text:span text:style-name="Domyślna_20_czcionka_20_akapitu"><text:span text:style-name="T42">Remont</text:span></text:span></text:span><text:span text:style-name="Domyślna_20_czcionka_20_akapitu"><text:span text:style-name="Domyślna_20_czcionka_20_akapitu"><text:span text:style-name="T35"> lokali mieszkalnych (pustostanów) w budynkach zarządzanych przez Administrację Domów Miejskich „ADM” Sp. z o.o. w Bydgoszczy</text:span></text:span></text:span></text:p>
      <text:p text:style-name="P12"/>
      <text:p text:style-name="P13">W związku z ubieganiem się Wykonawcy / Wykonawców występujących wspólnie*</text:p>
      <text:p text:style-name="P14"/>
      <text:p text:style-name="P16">(nazwa Wykonawcy / siedziba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6">(nazwa Wykonawcy / siedziba)</text:p>
      <text:p text:style-name="P34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27">prowadzonego w trybie podstawowym bez negocjacji o numerze </text:span><text:span text:style-name="T33">8</text:span><text:span text:style-name="T30">/P</text:span><text:span text:style-name="T33">A</text:span><text:span text:style-name="T30">/2021</text:span> zobowiązuję <text:span text:style-name="T27">się </text:span>do oddania do dyspozycji ww. Wykonawcy/<text:span text:style-name="T29">Wykonawcom wspólnie ubiegającym się o zamówienie</text:span>, na potrzeby realizacji niniejszego zamówienia, niezbędnych zasobów na zasadach określonych w art.118 ustawy Prawo zamówień publicznych <text:span text:style-name="T26">z dnia 11 września 2019r.</text:span>, celem wykazania spełniania warunków udziału w postępowaniu, których opis sposobu dokonania oceny spełnienia zawarto <text:span text:style-name="T27">w </text:span>SWZ.</text:p>
      <text:p text:style-name="P2"/>
      <text:p text:style-name="P25"><text:span text:style-name="text1"><text:span text:style-name="T6">I. </text:span></text:span><text:span text:style-name="T7">Zakres dostępnych wykonawcy zasobów podmiotu udostępniającego zasoby</text:span></text:p>
      <text:p text:style-name="P25"><text:span text:style-name="T8"><text:s text:c="3"/>(zakres udostępnianych zasobów)</text:span><text:span text:style-name="text1"><text:span text:style-name="T6">:</text:span></text:span></text:p>
      <text:p text:style-name="P27"/>
      <text:p text:style-name="P33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5"/></text:span></text:p>
      <text:p text:style-name="P30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0"/></text:span></text:p>
      <text:p text:style-name="P26"><text:span text:style-name="text1"><text:span text:style-name="T6">III. </text:span></text:span><text:span text:style-name="T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5"/>
      <text:p text:style-name="P9"><text:span text:style-name="T40">UWAGA: <text:s/></text:span>Dokument winien być podpisany kwalifikowanym podpisem elektronicznym <text:span text:style-name="T41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08T15:01:04.610000000</dc:date>
    <meta:print-date>1995-11-21T17:41:00</meta:print-date>
    <meta:editing-cycles>31</meta:editing-cycles>
    <meta:editing-duration>PT57M36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8" meta:character-count="13075" meta:non-whitespace-character-count="12753"/>
  </office:meta>
</office:document-meta>
</file>