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062cm" style:rel-column-width="4095*"/>
    </style:style>
    <style:style style:name="Tabela3.B" style:family="table-column">
      <style:table-column-properties style:column-width="5.286cm" style:rel-column-width="20377*"/>
    </style:style>
    <style:style style:name="Tabela3.C" style:family="table-column">
      <style:table-column-properties style:column-width="6.401cm" style:rel-column-width="24678*"/>
    </style:style>
    <style:style style:name="Tabela3.D" style:family="table-column">
      <style:table-column-properties style:column-width="4.251cm" style:rel-column-width="16385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D1" style:family="table-cell">
      <style:table-cell-properties fo:padding="0.097cm" fo:border="0.002cm solid #000000"/>
    </style:style>
    <style:style style:name="Tabela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none" fo:border-bottom="0.002cm solid #000000"/>
    </style:style>
    <style:style style:name="Tabela3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line-height="100%" fo:text-align="start" style:justify-single-word="false"/>
    </style:style>
    <style:style style:name="P2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justify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1" style:family="paragraph" style:parent-style-name="Standard" style:list-style-name="WW8Num2">
      <style:paragraph-properties fo:margin-left="0.101cm" fo:margin-right="0.101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 style:list-style-name="WW8Num2">
      <style:paragraph-properties fo:margin-left="0.101cm" fo:margin-right="0.101cm" fo:text-align="justify" style:justify-single-word="false" fo:text-indent="0cm" style:auto-text-indent="false"/>
    </style:style>
    <style:style style:name="P13" style:family="paragraph" style:parent-style-name="Standard" style:list-style-name="WW8Num9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 style:list-style-name="WW8Num2">
      <style:paragraph-properties fo:margin-left="0.101cm" fo:margin-right="0.101cm" fo:line-height="100%" fo:text-align="justify" style:justify-single-word="false" fo:text-indent="0cm" style:auto-text-indent="false"/>
      <style:text-properties style:language-asian="en" style:country-asian="US"/>
    </style:style>
    <style:style style:name="P15" style:family="paragraph" style:parent-style-name="Standard" style:list-style-name="L1">
      <style:paragraph-properties fo:margin-left="0.101cm" fo:margin-right="0.101cm" fo:line-height="100%" fo:text-align="justify" style:justify-single-word="false" fo:text-indent="0cm" style:auto-text-indent="false"/>
      <style:text-properties style:language-asian="en" style:country-asian="US"/>
    </style:style>
    <style:style style:name="P16" style:family="paragraph" style:parent-style-name="Standard" style:list-style-name="L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 style:list-style-name="L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background-color="#ffffff"/>
    </style:style>
    <style:style style:name="P18" style:family="paragraph" style:parent-style-name="Standard" style:list-style-name="L3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background-color="#ffffff"/>
    </style:style>
    <style:style style:name="P19" style:family="paragraph" style:parent-style-name="Standard" style:list-style-name="L4">
      <style:paragraph-properties fo:margin-left="0.101cm" fo:margin-right="0.101cm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P20" style:family="paragraph" style:parent-style-name="Standard" style:list-style-name="L4">
      <style:paragraph-properties fo:margin-left="0cm" fo:margin-right="0cm" fo:line-height="10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background-color="#ffffff"/>
    </style:style>
    <style:style style:name="T5" style:family="text">
      <style:text-properties fo:background-color="#ffffff" style:language-asian="en" style:country-asian="US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OPIS PRZEDMIOTU ZAMÓWIENIA</text:p>
      <text:p text:style-name="P6"/>
      <text:list xml:id="list3577200451046032995" text:style-name="WW8Num2">
        <text:list-item>
          <text:list>
            <text:list-header>
              <text:p text:style-name="P11">1. Przedmiotem zamówienia jest <text:span text:style-name="Domyślna_20_czcionka_20_akapitu"><text:span text:style-name="T1">odbiór i wywóz odpadów innych niż niebezpieczne </text:span></text:span><text:span text:style-name="Domyślna_20_czcionka_20_akapitu"><text:span text:style-name="T2">z obiektów należących do Szpitala Nowowiejskiego w ciągu 12 m-cy.,</text:span></text:span><text:span text:style-name="Domyślna_20_czcionka_20_akapitu"><text:span text:style-name="T1"> </text:span></text:span><text:span text:style-name="Domyślna_20_czcionka_20_akapitu"><text:span text:style-name="T3">wyszczególnionych w Katalogu odpadów stanowiącym załącznik do Rozporządzenia Ministra Środowiska z dnia 27 wrzesień 2001 r, w sprawie katalogu odpadów ( Dz. U. Z 2001 r. Nr 112 poz. 1206). Przedmiot zamówienia nie obejmuje <text:s/>odbioru i wywozu odpadów niebezpiecznych wyszczególnionych w w/w Katalogu.</text:span></text:span></text:p>
              <text:p text:style-name="P11"><text:span text:style-name="Domyślna_20_czcionka_20_akapitu"><text:span text:style-name="T3"/></text:span></text:p>
              <text:p text:style-name="P11"><text:span text:style-name="Domyślna_20_czcionka_20_akapitu"><text:span text:style-name="T3">2. Wykonawca zobowiązany jest do realizacji usług z zachowaniem zasad określonych <text:s/>w przepisach :</text:span></text:span></text:p>
              <text:p text:style-name="P11"><text:span text:style-name="Domyślna_20_czcionka_20_akapitu"><text:span text:style-name="T3">a) ustawy z dnia 27 kwietnia 2001 r. o odpadach ( Dz. U. <text:s/>Z 2007 r. Nr 39 poz. 251 z póżn. zm.),</text:span></text:span></text:p>
              <text:p text:style-name="P11"><text:span text:style-name="Domyślna_20_czcionka_20_akapitu"><text:span text:style-name="T3">b) ustawy z dnia 13 września 1996 r. o utrzymaniu czystości i porządku w gminach ( Dz. U. z <text:s/>2005 r Nr 236 poz. 2008 z póżn. zm.),</text:span></text:span></text:p>
              <text:p text:style-name="P11"><text:span text:style-name="Domyślna_20_czcionka_20_akapitu"><text:span text:style-name="T3">c) Regulamin utrzymania czystości i porządku na terenie Miasta Stołecznego Warszawy -załącznik do uchwały Rady Miasta Stołecznego Warszawy NR lxxvii/2427/2006 z dnia 22 czerwca 2006 r ( Dz. Urz. Województwa Mazowieckiego z 2006 r. Nr146, poz. 4803).</text:span></text:span></text:p>
              <text:p text:style-name="P11"><text:span text:style-name="Domyślna_20_czcionka_20_akapitu"><text:span text:style-name="T3">d) Uchwały nr LXI/163212018 z dnia 08.02. 2018 r. w sprawie Regulaminu utrzymania czystości i porządku na terenie m. st. Warszawy.</text:span></text:span></text:p>
              <text:p text:style-name="P11"><text:span text:style-name="Domyślna_20_czcionka_20_akapitu"><text:span text:style-name="T3">e) Uchwały nr LXI/163212018 z dnia 08.02. 2018 r. w sprawie określenia szczegółowego sposobu i zakresu świadczeń <text:s/>usług w zakresie odbierania odpadów komunalnych od właścicieli nieruchomości w m. st. Warszawa i zagospodarowania tych odpadów.</text:span></text:span></text:p>
              <text:p text:style-name="P11"><text:span text:style-name="Domyślna_20_czcionka_20_akapitu"><text:span text:style-name="T3"/></text:span></text:p>
              <text:p text:style-name="P11">3. Kody odpadów:</text:p>
              <text:list>
                <text:list-item>
                  <text:p text:style-name="P12">20 03 01 Nie segregowane ( zmieszane ) odpady komunalne</text:p>
                </text:list-item>
                <text:list-item>
                  <text:p text:style-name="P12">15 01 01 Opakowania z papieru i tektury</text:p>
                </text:list-item>
                <text:list-item>
                  <text:p text:style-name="P12">15 01 02 Opakowania z tworzyw sztucznych</text:p>
                </text:list-item>
                <text:list-item>
                  <text:p text:style-name="P12">15 01 04 Opakowania z metali</text:p>
                </text:list-item>
                <text:list-item>
                  <text:p text:style-name="P12">15 01 07 Opakowania ze szkła</text:p>
                </text:list-item>
                <text:list-item>
                  <text:p text:style-name="P12">20 03 07 Odpady wielkogabarytowe</text:p>
                </text:list-item>
                <text:list-item>
                  <text:p text:style-name="P12">20 02 01 Odpady ulegające biodegradacji</text:p>
                </text:list-item>
                <text:list-item>
                  <text:p text:style-name="P12">17 01 02 Gruz ceglany</text:p>
                </text:list-item>
              </text:list>
            </text:list-header>
          </text:list>
        </text:list-item>
      </text:list>
      <text:p text:style-name="P10"/>
      <text:list xml:id="list31593503" text:continue-numbering="true" text:style-name="WW8Num2">
        <text:list-item>
          <text:list>
            <text:list-header>
              <text:p text:style-name="P11">4. Wykaz miejsc, z których Wykonawca będzie odbierał odpady:</text:p>
            </text:list-header>
          </text:list>
        </text:list-item>
      </text:list>
      <text:p text:style-name="P8">4.1. Oddziały w Warszawie:</text:p>
      <text:list xml:id="list6213913638401777995" text:style-name="WW8Num9">
        <text:list-item text:start-value="1">
          <text:p text:style-name="P13">ul. Nowowiejska 27</text:p>
        </text:list-item>
        <text:list-item>
          <text:p text:style-name="P13">ul. Dolna 42</text:p>
        </text:list-item>
        <text:list-item>
          <text:p text:style-name="P13">ul. Kolska 2/4</text:p>
        </text:list-item>
        <text:list-item>
          <text:p text:style-name="P13">ul. Jazdów 5</text:p>
        </text:list-item>
      </text:list>
      <text:p text:style-name="P9"/>
      <text:list xml:id="list112834608518271" text:style-name="WW8Num2">
        <text:list-item>
          <text:list>
            <text:list-header>
              <text:p text:style-name="P11">5 .Odbiór odpadów Wykonawca dokona na własny koszt, własnym transportem przystosowanym do przewożenia ww. odpadów.</text:p>
              <text:p text:style-name="P11"/>
              <text:p text:style-name="P11">6. Odpady będą odbierane:</text:p>
              <text:list>
                <text:list-item>
                  <text:p text:style-name="P12"><text:span text:style-name="Domyślna_20_czcionka_20_akapitu"><text:span text:style-name="T1">ul. Nowowiejska 27</text:span></text:span><text:span text:style-name="Domyślna_20_czcionka_20_akapitu"><text:span text:style-name="T3"> </text:span></text:span></text:p>
                  <text:p text:style-name="P12"><text:span text:style-name="Domyślna_20_czcionka_20_akapitu"><text:span text:style-name="T3">Zmieszane – 3x tydzień ( np. wt., czw., sob.)</text:span></text:span></text:p>
                  <text:p text:style-name="P12"><text:span text:style-name="Domyślna_20_czcionka_20_akapitu"><text:span text:style-name="T3">Papier <text:s/>- co 2 tygodnie</text:span></text:span></text:p>
                  <text:p text:style-name="P12"><text:span text:style-name="Domyślna_20_czcionka_20_akapitu"><text:span text:style-name="T3">Metale i tworzywa sztuczne -1 x miesiąc</text:span></text:span></text:p>
                  <text:p text:style-name="P12"><text:span text:style-name="Domyślna_20_czcionka_20_akapitu"><text:span text:style-name="T3">Szkło – 1 x miesiąc</text:span></text:span></text:p>
                </text:list-item>
                <text:list-item>
                  <text:p text:style-name="P12"><text:span text:style-name="Domyślna_20_czcionka_20_akapitu"><text:span text:style-name="T1">ul. Dolna 42,</text:span></text:span> </text:p>
                  <text:p text:style-name="P12"><text:span text:style-name="Domyślna_20_czcionka_20_akapitu"><text:span text:style-name="T3">Zmieszane – 2 x tydzień </text:span></text:span></text:p>
                  <text:p text:style-name="P12"><text:span text:style-name="Domyślna_20_czcionka_20_akapitu"><text:span text:style-name="T3">Papier <text:s/>- 1 x miesiąc</text:span></text:span></text:p>
                  <text:p text:style-name="P12"><text:span text:style-name="Domyślna_20_czcionka_20_akapitu"><text:span text:style-name="T3">Metale i tworzywa sztuczne -1 x miesiąc</text:span></text:span></text:p>
                  <text:p text:style-name="P12"><text:soft-page-break/><text:span text:style-name="Domyślna_20_czcionka_20_akapitu"><text:span text:style-name="T3">Szkło – 1 x miesiąc</text:span></text:span></text:p>
                </text:list-item>
                <text:list-item>
                  <text:p text:style-name="P12"><text:span text:style-name="Domyślna_20_czcionka_20_akapitu"><text:span text:style-name="T1">ul. Kolska 2/4,</text:span></text:span></text:p>
                  <text:p text:style-name="P12"><text:span text:style-name="Domyślna_20_czcionka_20_akapitu"><text:span text:style-name="T3">Zmieszane – 2 x miesiąc</text:span></text:span></text:p>
                  <text:p text:style-name="P12"><text:span text:style-name="Domyślna_20_czcionka_20_akapitu"><text:span text:style-name="T3">Papier <text:s/>- 1 x miesiąc</text:span></text:span></text:p>
                  <text:p text:style-name="P12"><text:span text:style-name="Domyślna_20_czcionka_20_akapitu"><text:span text:style-name="T3">Metale i tworzywa sztuczne – 1 x miesiąc</text:span></text:span></text:p>
                  <text:p text:style-name="P12"><text:span text:style-name="Domyślna_20_czcionka_20_akapitu"><text:span text:style-name="T3">Szkło – 1 x miesiąc</text:span></text:span></text:p>
                </text:list-item>
                <text:list-item>
                  <text:p text:style-name="P12"><text:span text:style-name="Domyślna_20_czcionka_20_akapitu"><text:span text:style-name="T1">ul. Jazdów 5, <text:s/></text:span></text:span></text:p>
                  <text:p text:style-name="P12"><text:span text:style-name="Domyślna_20_czcionka_20_akapitu"><text:span text:style-name="T3">Zmieszane – 1 x tydzień</text:span></text:span></text:p>
                  <text:p text:style-name="P12"><text:span text:style-name="Domyślna_20_czcionka_20_akapitu"><text:span text:style-name="T3">Papier <text:s/>-1 x miesiąc</text:span></text:span></text:p>
                  <text:p text:style-name="P12"><text:span text:style-name="Domyślna_20_czcionka_20_akapitu"><text:span text:style-name="T3">Metale i tworzywa sztuczne -1 x miesiąc</text:span></text:span></text:p>
                  <text:p text:style-name="P12"><text:span text:style-name="Domyślna_20_czcionka_20_akapitu"><text:span text:style-name="T3">Szkło – 1 x miesiąc</text:span></text:span></text:p>
                  <text:p text:style-name="P14">7. <text:s/>W przypadku, gdy termin odbioru odpadów przypada w dzień wolny od pracy (święto) Wykonawca zobowiązany jest odebrać odpady w następnym dniu roboczym.</text:p>
                  <text:p text:style-name="P14">8.W ramach świadczenia usług Wykonawca zobowiązany jest:</text:p>
                </text:list-item>
              </text:list>
            </text:list-header>
          </text:list>
        </text:list-item>
      </text:list>
      <text:list xml:id="list2466545906031266555" text:style-name="L1">
        <text:list-item>
          <text:list>
            <text:list-header>
              <text:p text:style-name="P15">8.1 Zapewnienie transportu pojemników i kontenerów dostarczonych nieodpłatnie do Zamawiającego, a po zakończeniu realizacji <text:s/>umowy <text:s/>- transport od Zamawiającego , na własny koszt.</text:p>
              <text:p text:style-name="P15">8.2 Odbiór i wywóz samochodami służącymi do odbierania odpadów, oznakowanymi w sposób umożliwiający identyfikację Wykonawcy, wyposażonym w sprzęt umożliwiający sprzątanie miejsc odbioru odpadów oraz przystosowanymi do odbierania odpadów.</text:p>
            </text:list-header>
          </text:list>
        </text:list-item>
      </text:list>
      <text:list xml:id="list4103353833217371706" text:style-name="L2">
        <text:list-header>
          <text:p text:style-name="P16"><text:span text:style-name="T5">8.3 </text:span><text:span text:style-name="T4">Wykonawca przy odbiorze odpadów, zobowiązany jest do uprzątnięcia odpadów, które wydostały się z pojemników, kontenerów podczas ich załadunku na pojazdy.</text:span></text:p>
          <text:p text:style-name="P17">8.4 Wykonawca wyposaży nieruchomość w pojemniki, kontenery, spełniające wymagania określone w Regulaminie utrzymania czystości i porządku na terenie m. st. Warszawy.</text:p>
        </text:list-header>
      </text:list>
      <text:list xml:id="list2020989159646807222" text:style-name="L3">
        <text:list-header>
          <text:p text:style-name="P18">a) pojemniki zamykane o pojemności: 1100 l, kp 7, - oznaczone napisem ZMIESZANE </text:p>
          <text:p text:style-name="P18">b) pojemniki zamykane o pojemności 1100 l, 240 l, 120 l, <text:s/>- oznaczone napisem PAPIER </text:p>
          <text:p text:style-name="P18">c) pojemniki zamykane o pojemności 1100 l, 240 l, 120 l, <text:s/>- oznaczone napisem METALE I TWORZYWA SZTUCZNE</text:p>
          <text:p text:style-name="P18">d) pojemniki zamykane o pojemności 120 l, - oznaczone napisem SZKŁO</text:p>
        </text:list-header>
      </text:list>
      <text:list xml:id="list7468840183924010632" text:style-name="L4">
        <text:list-header>
          <text:p text:style-name="P19">8.5. Wykonawca zobowiązuje się na własny koszt do przygotowania i oklejenia pojemników.</text:p>
          <text:p text:style-name="P19">8.6. Wykonawca zobowiązany jest do utrzymania pojemników w odpowiednim stanie sanitarnym i dezynfekowania ich min. 1 raz w kwartale lub w ramach zgłoszenia interwencyjnego przez osoby uprawnione.</text:p>
          <text:p text:style-name="P19">8.7 Wykonawca zobowiązany jest do bieżącej kontroli stanu technicznego dostarczonych pojemników w danym obiekcie. W przypadku uszkodzenia pojemnika, Wykonawca zobowiązany jest dostarczyć w zamian identyczny</text:p>
          <text:p text:style-name="P19">9. Odbiór odpadów komunalnych powinien odbywać się w godzinach 7:00- 14:00.</text:p>
          <text:p text:style-name="P19">10. <text:s/>Wykonawca zobowiązuje się dostarczyć na zgłoszenie Zamawiającego kontenera na gabaryty, odpady zielone, gruz zgodnie z zapotrzebowaniem w ilości:</text:p>
          <text:p text:style-name="P20"><text:s/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>Lp. </text:p>
          </table:table-cell>
          <table:table-cell table:style-name="Tabela3.A1" office:value-type="string">
            <text:p text:style-name="P3">Nazwa</text:p>
          </table:table-cell>
          <table:table-cell table:style-name="Tabela3.A1" office:value-type="string">
            <text:p text:style-name="P3">Wielkość </text:p>
          </table:table-cell>
          <table:table-cell table:style-name="Tabela3.D1" office:value-type="string">
            <text:p text:style-name="P3">Ilość/ 12 miesięcy</text:p>
          </table:table-cell>
        </table:table-row>
        <table:table-row>
          <table:table-cell table:style-name="Tabela3.A2" office:value-type="float" office:value="1">
            <text:p text:style-name="P4">1</text:p>
          </table:table-cell>
          <table:table-cell table:style-name="Tabela3.B2" office:value-type="string">
            <text:p text:style-name="P5">Gabaryty</text:p>
          </table:table-cell>
          <table:table-cell table:style-name="Tabela3.B2" office:value-type="string">
            <text:p text:style-name="P5">Kp 7</text:p>
          </table:table-cell>
          <table:table-cell table:style-name="Tabela3.D2" office:value-type="float" office:value="5">
            <text:p text:style-name="P5">5</text:p>
          </table:table-cell>
        </table:table-row>
        <table:table-row>
          <table:table-cell table:style-name="Tabela3.A2" office:value-type="float" office:value="2">
            <text:p text:style-name="P4">2</text:p>
          </table:table-cell>
          <table:table-cell table:style-name="Tabela3.B2" office:value-type="string">
            <text:p text:style-name="P5">Odpady zielone</text:p>
          </table:table-cell>
          <table:table-cell table:style-name="Tabela3.B2" office:value-type="string">
            <text:p text:style-name="P5">Kp 7</text:p>
          </table:table-cell>
          <table:table-cell table:style-name="Tabela3.D2" office:value-type="float" office:value="6">
            <text:p text:style-name="P5">6</text:p>
          </table:table-cell>
        </table:table-row>
        <table:table-row>
          <table:table-cell table:style-name="Tabela3.A2" office:value-type="float" office:value="3">
            <text:p text:style-name="P4">3</text:p>
          </table:table-cell>
          <table:table-cell table:style-name="Tabela3.B2" office:value-type="string">
            <text:p text:style-name="P5">Gruz</text:p>
          </table:table-cell>
          <table:table-cell table:style-name="Tabela3.B2" office:value-type="string">
            <text:p text:style-name="P5">Kp 5</text:p>
          </table:table-cell>
          <table:table-cell table:style-name="Tabela3.D2" office:value-type="float" office:value="2">
            <text:p text:style-name="P5">2</text:p>
          </table:table-cell>
        </table:table-row>
      </table:table>
      <text:list xml:id="list31608226" text:continue-numbering="true" text:style-name="L4">
        <text:list-header>
          <text:p text:style-name="P20"/>
        </text:list-header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WW_5f_CharLFO1LVL2" style:display-name="WW_CharLFO1LVL2" style:family="text">
      <style:text-properties fo:font-size="12pt" style:text-underline-style="none" fo:font-weight="normal" style:font-size-asian="12pt" style:font-weight-asian="normal" style:font-size-complex="12pt"/>
    </style:style>
    <style:style style:name="WW_5f_CharLFO1LVL3" style:display-name="WW_CharLFO1LVL3" style:family="text">
      <style:text-properties fo:font-size="12pt" fo:font-weight="normal" style:font-size-asian="12pt" style:font-weight-asian="normal" style:font-size-complex="12pt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size="12pt" style:font-size-asian="12pt" style:font-size-complex="12pt"/>
    </style:style>
    <style:style style:name="WW_5f_CharLFO2LVL2" style:display-name="WW_CharLFO2LVL2" style:family="text">
      <style:text-properties fo:font-size="12pt" style:font-size-asian="12pt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_5f_CharLFO1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27T10:33:15.28</meta:creation-date>
    <dc:date>2021-04-27T11:38:17.67</dc:date>
    <meta:editing-duration>PT6M34S</meta:editing-duration>
    <meta:editing-cycles>3</meta:editing-cycles>
    <meta:generator>OpenOffice/4.1.6$Win32 OpenOffice.org_project/416m1$Build-9790</meta:generator>
    <meta:document-statistic meta:table-count="1" meta:image-count="0" meta:object-count="0" meta:page-count="2" meta:paragraph-count="77" meta:word-count="740" meta:character-count="4597"/>
  </office:meta>
</office:document-meta>
</file>