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Text_20_body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4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5" style:family="paragraph" style:parent-style-name="Standard">
      <style:paragraph-properties fo:margin-left="0.499cm" fo:margin-right="10.5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 style:master-page-name="">
      <style:paragraph-properties fo:margin-left="1.251cm" fo:margin-right="0.044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margin-left="1.251cm" fo:margin-right="0.044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fo:font-weight="bold" officeooo:rsid="000708b5" officeooo:paragraph-rsid="000f6b75" fo:background-color="#ffffff" style:font-size-asian="11pt" style:font-style-asian="italic" style:font-weight-asian="bold" style:font-name-complex="Calibri Light" style:font-size-complex="11pt"/>
    </style:style>
    <style:style style:name="P8" style:family="paragraph" style:parent-style-name="Standard">
      <style:paragraph-properties fo:margin-left="0.499cm" fo:margin-right="10.502cm" fo:line-height="115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2" style:family="paragraph" style:parent-style-name="List_20_Paragraph">
      <style:paragraph-properties fo:text-align="justify" style:justify-single-word="false"/>
      <style:text-properties fo:color="#000000" loext:opacity="100%" style:font-name="Times New Roman" fo:font-size="11pt" officeooo:rsid="000708b5" officeooo:paragraph-rsid="000f6b75" fo:background-color="#ffffff" style:font-size-asian="11pt" style:font-name-complex="Calibri Light" style:font-size-complex="11pt"/>
    </style:style>
    <style:style style:name="P13" style:family="paragraph" style:parent-style-name="Standard">
      <style:paragraph-properties fo:orphans="0" fo:widows="0"/>
      <style:text-properties fo:color="#000000" loext:opacity="100%" style:font-name="Times New Roman" fo:font-size="11pt" officeooo:rsid="000708b5" officeooo:paragraph-rsid="001042a5" fo:background-color="#ffff00" style:font-size-asian="11pt" style:font-name-complex="Calibri Ligh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5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officeooo:paragraph-rsid="000f6b75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fo:font-style="italic" fo:font-weight="bold" officeooo:rsid="00148d55" officeooo:paragraph-rsid="001042a5" style:letter-kerning="true" style:font-name-asian="Trebuchet MS" style:font-size-asian="11pt" style:language-asian="zxx" style:country-asian="none" style:font-style-asian="italic" style:font-weight-asian="bold" style:font-name-complex="Trebuchet MS" style:font-size-complex="11pt" style:font-style-complex="italic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042a5" style:font-size-asian="11pt" style:font-weight-asian="bold" style:font-name-complex="Garamond" style:font-size-complex="11pt" style:font-weight-complex="bold"/>
    </style:style>
    <style:style style:name="P18" style:family="paragraph" style:parent-style-name="List_20_Paragraph">
      <style:paragraph-properties fo:text-align="justify" style:justify-single-word="false"/>
      <style:text-properties style:font-name="Times New Roman" fo:font-size="11pt" officeooo:paragraph-rsid="000f6b75" fo:background-color="#ffffff" style:font-size-asian="11pt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1pt" officeooo:rsid="000f6b75" fo:background-color="#ffffff" style:font-size-asian="11pt" style:font-size-complex="11pt"/>
    </style:style>
    <style:style style:name="P20" style:family="paragraph" style:parent-style-name="List_20_Paragraph">
      <style:paragraph-properties fo:text-align="justify" style:justify-single-word="false"/>
      <style:text-properties style:font-name="Times New Roman" fo:font-size="11pt" officeooo:paragraph-rsid="001042a5" style:font-size-asian="11pt" style:font-size-complex="11pt"/>
    </style:style>
    <style:style style:name="P21" style:family="paragraph" style:parent-style-name="List_20_Paragraph" style:list-style-name="L2">
      <style:paragraph-properties fo:text-align="justify" style:justify-single-word="false"/>
      <style:text-properties officeooo:paragraph-rsid="001042a5"/>
    </style:style>
    <style:style style:name="P22" style:family="paragraph" style:parent-style-name="List_20_Paragraph" style:list-style-name="L1">
      <style:paragraph-properties fo:text-align="justify" style:justify-single-word="false"/>
      <style:text-properties style:font-name="Times New Roman" fo:font-size="11pt" officeooo:rsid="000708b5" officeooo:paragraph-rsid="001042a5" fo:background-color="#ffffff" style:font-size-asian="11pt" style:font-size-complex="11pt"/>
    </style:style>
    <style:style style:name="P23" style:family="paragraph" style:parent-style-name="List_20_Paragraph" style:list-style-name="L2">
      <style:paragraph-properties fo:text-align="justify" style:justify-single-word="false"/>
      <style:text-properties fo:color="#000000" loext:opacity="100%" style:font-name="Times New Roman" fo:font-size="11pt" officeooo:rsid="00709bcf" officeooo:paragraph-rsid="001042a5" fo:background-color="#ffffff" style:font-size-asian="11pt" style:font-name-complex="Calibri Light" style:font-size-complex="11pt"/>
    </style:style>
    <style:style style:name="P24" style:family="paragraph" style:parent-style-name="List_20_Paragraph" style:list-style-name="WWNum5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1pt" officeooo:paragraph-rsid="000708b5" fo:background-color="#ffff00" style:font-size-asian="11pt" style:font-name-complex="Calibri Light" style:font-size-complex="11pt"/>
    </style:style>
    <style:style style:name="P25" style:family="paragraph" style:parent-style-name="Text_20_body">
      <style:paragraph-properties fo:text-align="end" style:justify-single-word="false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6" style:family="paragraph" style:parent-style-name="Text_20_body" style:master-page-name="Konwertuj_20_1">
      <style:paragraph-properties fo:text-align="end" style:justify-single-word="false" style:page-number="auto"/>
      <style:text-properties fo:color="#c9211e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font-name="Times New Roman" fo:font-size="11pt" officeooo:rsid="000708b5" fo:background-color="#ffffff" loext:char-shading-value="0" style:font-size-asian="11pt" style:font-name-complex="Calibri Light" style:font-size-complex="11pt"/>
    </style:style>
    <style:style style:name="T4" style:family="text">
      <style:text-properties fo:color="#000000" loext:opacity="100%" style:font-name="Times New Roman" fo:font-size="11pt" officeooo:rsid="0007534b" fo:background-color="#ffffff" loext:char-shading-value="0" style:font-size-asian="11pt" style:font-name-complex="Calibri Light" style:font-size-complex="11pt"/>
    </style:style>
    <style:style style:name="T5" style:family="text">
      <style:text-properties fo:color="#000000" loext:opacity="100%" style:font-name="Times New Roman" fo:font-size="11pt" officeooo:rsid="001042a5" fo:background-color="#ffffff" loext:char-shading-value="0" style:font-size-asian="11pt" style:font-name-complex="Calibri Light" style:font-size-complex="11pt"/>
    </style:style>
    <style:style style:name="T6" style:family="text">
      <style:text-properties fo:color="#000000" loext:opacity="100%" style:font-name="Times New Roman" fo:font-size="11pt" officeooo:rsid="00709bcf" fo:background-color="#ffffff" loext:char-shading-value="0" style:font-size-asian="11pt" style:font-name-complex="Calibri Light" style:font-size-complex="11pt"/>
    </style:style>
    <style:style style:name="T7" style:family="text">
      <style:text-properties officeooo:rsid="000708b5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fo:background-color="transparent" loext:char-shading-value="0" style:font-name-asian="Arial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44f99" fo:background-color="transparent" loext:char-shading-value="0" style:font-name-asian="Arial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fo:background-color="transparent" loext:char-shading-value="0" style:font-name-asian="Arial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officeooo:rsid="001042a5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officeooo:rsid="0011bca8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709bc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1042a5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Times New Roman" fo:font-size="11pt" officeooo:rsid="000708b5" fo:background-color="#ffffff" loext:char-shading-value="0" style:font-size-asian="11pt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22" style:family="text">
      <style:text-properties officeooo:rsid="0011bca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yfikacja nr 1 z dn. 23.08.2<text:span text:style-name="T22">023 r.</text:span></text:p>
      <text:p text:style-name="P25">Załącznik Nr <text:span text:style-name="T7">7</text:span> do SWZ</text:p>
      <text:p text:style-name="P17"><text:span text:style-name="Strong_20_Emphasis"><text:span text:style-name="T21">na d</text:span></text:span><text:span text:style-name="Strong_20_Emphasis"><text:span text:style-name="T20">ostaw</text:span></text:span><text:span text:style-name="Strong_20_Emphasis"><text:span text:style-name="T21">ę</text:span></text:span><text:span text:style-name="Strong_20_Emphasis"><text:span text:style-name="T20"> serwerów niezbędnych do podniesienia bezpieczeństwa systemów teleinformatycznych<text:line-break/>na potrzeby </text:span></text:span><text:span text:style-name="T20">„Pro-Medica" w Ełku Sp. z o. o.”</text:span></text:p>
      <text:p text:style-name="P16"><text:span text:style-name="Strong_20_Emphasis"><text:span text:style-name="T8">Znak Sprawy </text:span></text:span><text:span text:style-name="Strong_20_Emphasis"><text:span text:style-name="T9">3</text:span></text:span><text:span text:style-name="Strong_20_Emphasis"><text:span text:style-name="T10">229</text:span></text:span><text:span text:style-name="Strong_20_Emphasis"><text:span text:style-name="T1">/202</text:span></text:span><text:span text:style-name="Strong_20_Emphasis"><text:span text:style-name="T2">3</text:span></text:span></text:p>
      <text:p text:style-name="P3"/>
      <text:p text:style-name="P2">Wykonawca:</text:p>
      <text:p text:style-name="P8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9">reprezentowany przez:</text:p>
      <text:p text:style-name="P8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10"/>
      <text:p text:style-name="P11">Oświadczenie wykonawcy </text:p>
      <text:p text:style-name="P19"/>
      <text:list xml:id="list1559476322" text:style-name="L1">
        <text:list-item>
          <text:p text:style-name="P22">Oświadczam, że:</text:p>
        </text:list-item>
      </text:list>
      <text:p text:style-name="P20"/>
      <text:list xml:id="list3830965944" text:style-name="L2">
        <text:list-item>
          <text:list>
            <text:list-item>
              <text:p text:style-name="P21"><text:span text:style-name="T11">posiadam</text:span><text:span text:style-name="T12"> dopuszczenia do obrotu na oferowany </text:span><text:span text:style-name="T13">przedmiot zamówienia </text:span><text:span text:style-name="T12">(w postaci Deklaracji Zgodności wydanej przez producenta </text:span><text:span text:style-name="T15">produktu</text:span><text:span text:style-name="T12"> </text:span><text:span text:style-name="T15">lub jego przedstawiciela bądź importera)</text:span></text:p>
            </text:list-item>
            <text:list-item>
              <text:p text:style-name="P21"><text:span text:style-name="T19">na zaoferowany produkt posiadam </text:span><text:span text:style-name="T3">oświadczenie producenta lub autoryzowanego dystrybutora producenta na terenie Polski </text:span><text:span text:style-name="T4">potwierdzające, że zaoferowany produkt </text:span><text:span text:style-name="T3">posiada autoryzację producenta w zakresie sprzedaży oferowanych rozwiązań.</text:span></text:p>
            </text:list-item>
            <text:list-item>
              <text:p text:style-name="P21"><text:span text:style-name="T5">zaoferowany produkt</text:span><text:span text:style-name="T3"> jest produkowany zgodnie z normami ISO 9001 </text:span><text:span text:style-name="T6">lub równoważne</text:span><text:span text:style-name="T3"> oraz ISO 14001 </text:span><text:span text:style-name="T6">lub równoważne .</text:span></text:p>
              <text:p text:style-name="P23"/>
            </text:list-item>
          </text:list>
        </text:list-item>
        <text:list-item>
          <text:p text:style-name="P21"><text:span text:style-name="T16">W przypadku żądania Zamawiającego</text:span><text:span text:style-name="T17"> zobowiązuję się przedłożyć poświadczone za zgodność<text:line-break/>z oryginałem kserokopie </text:span><text:span text:style-name="T18">wyżej wymienionych dokumentów</text:span><text:span text:style-name="T17">.</text:span></text:p>
        </text:list-item>
      </text:list>
      <text:p text:style-name="P12"/>
      <text:p text:style-name="P12"/>
      <text:p text:style-name="P13"/>
      <text:p text:style-name="P12"/>
      <text:p text:style-name="P12"/>
      <text:p text:style-name="P12"/>
      <text:p text:style-name="P15"><text:tab/><text:tab/><text:tab/><text:tab/><text:tab/><text:tab/><text:tab/><text:tab/>….....................................................</text:p>
      <text:p text:style-name="P7"><text:tab/><text:tab/><text:tab/><text:tab/><text:tab/><text:tab/><text:tab/><text:tab/> <text:s text:c="9"/>/podpis Wykonawcy/</text:p>
      <text:p text:style-name="P12"/>
      <text:p text:style-name="P12"/>
      <text:p text:style-name="P18"/>
      <text:list xml:id="list3736307117" text:style-name="WWNum51">
        <text:list-header>
          <text:p text:style-name="P24"/>
        </text:list-header>
      </text:list>
      <text:p text:style-name="P14"/>
      <text:p text:style-name="P4"/>
      <text:p text:style-name="P4"/>
      <text:p text:style-name="P6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1" style:display-name="ListLabel 5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8-23T20:43:35.975000000</dc:date>
    <meta:editing-duration>PT16H20M29S</meta:editing-duration>
    <meta:editing-cycles>35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22" meta:word-count="145" meta:character-count="1257" meta:non-whitespace-character-count="1104"/>
  </office:meta>
</office:document-meta>
</file>