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</style:style>
    <style:style style:name="P2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Default">
      <style:paragraph-properties fo:margin-left="0cm" fo:margin-right="0cm" fo:margin-top="0cm" fo:margin-bottom="0.048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font-weight="bold" officeooo:paragraph-rsid="001e42a3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font-weight="bold" officeooo:rsid="001808f4" officeooo:paragraph-rsid="00217018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font-weight="bold" officeooo:rsid="002fd24c" officeooo:paragraph-rsid="00217018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pl" fo:country="PL" fo:font-weight="bold" officeooo:rsid="003580c2" officeooo:paragraph-rsid="003580c2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10" style:family="paragraph" style:parent-style-name="Standard">
      <style:paragraph-properties style:text-autospace="non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Default">
      <style:paragraph-properties fo:text-align="justify" style:justify-single-word="false" style:text-autospace="none">
        <style:tab-stops>
          <style:tab-stop style:position="2.037cm"/>
        </style:tab-stops>
      </style:paragraph-properties>
      <style:text-properties fo:color="#000000" loext:opacity="100%" style:text-line-through-style="none" style:text-line-through-type="none" fo:font-size="12pt" style:text-underline-style="none" fo:font-weight="bold" officeooo:rsid="0028f3bf" officeooo:paragraph-rsid="0028f3bf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Default">
      <style:paragraph-properties style:text-autospace="none">
        <style:tab-stops>
          <style:tab-stop style:position="2.037cm"/>
        </style:tab-stops>
      </style:paragraph-properties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26df96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Default">
      <style:paragraph-properties fo:text-align="justify" style:justify-single-word="false" style:text-autospace="none">
        <style:tab-stops>
          <style:tab-stop style:position="2.037cm"/>
        </style:tab-stops>
      </style:paragraph-properties>
      <style:text-properties fo:color="#000000" loext:opacity="100%" style:text-line-through-style="none" style:text-line-through-type="none" fo:font-size="12pt" style:text-underline-style="none" fo:font-weight="normal" officeooo:rsid="0028f3bf" officeooo:paragraph-rsid="0028f3bf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8pt" style:text-underline-style="none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fo:font-size="8pt" style:text-underline-style="none" fo:font-weight="normal" officeooo:paragraph-rsid="00252b52" style:font-name-asian="Times New Roman" style:font-size-asian="7pt" style:font-weight-asian="normal" style:font-name-complex="Times New Roman" style:font-size-complex="8pt" style:font-weight-complex="normal"/>
    </style:style>
    <style:style style:name="P20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8pt" style:text-underline-style="none" fo:font-weight="bold" style:font-name-asian="Times New Roman" style:font-size-asian="7pt" style:font-weight-asian="bold" style:font-name-complex="Times New Roman" style:font-size-complex="8pt" style:font-weight-complex="bold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52b52" officeooo:paragraph-rsid="002170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52b52" officeooo:paragraph-rsid="00252b5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3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24" style:family="paragraph" style:parent-style-name="Default">
      <style:paragraph-properties fo:text-align="justify" style:justify-single-word="false" style:text-autospace="none"/>
      <style:text-properties fo:font-size="12pt" officeooo:rsid="00252b52" officeooo:paragraph-rsid="00252b52" style:font-size-asian="12pt" style:font-size-complex="12pt"/>
    </style:style>
    <style:style style:name="P25" style:family="paragraph" style:parent-style-name="Default">
      <style:paragraph-properties fo:text-align="justify" style:justify-single-word="false" style:text-autospace="none"/>
      <style:text-properties fo:font-size="12pt" officeooo:paragraph-rsid="0036f572" style:font-size-asian="12pt" style:font-size-complex="12pt"/>
    </style:style>
    <style:style style:name="P26" style:family="paragraph" style:parent-style-name="Default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36f3a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40b94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727a6" officeooo:paragraph-rsid="002727a6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normal" officeooo:rsid="002b88e1" officeooo:paragraph-rsid="002b88e1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font-size="12pt" style:font-size-asian="12pt" style:font-size-complex="12pt"/>
    </style:style>
    <style:style style:name="P33" style:family="paragraph" style:parent-style-name="Default">
      <style:paragraph-properties fo:margin-top="0cm" fo:margin-bottom="0.048cm" style:contextual-spacing="false"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Default">
      <style:paragraph-properties fo:margin-top="0cm" fo:margin-bottom="0.048cm" style:contextual-spacing="false"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330595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master-page-name="Standard">
      <style:paragraph-properties style:page-number="auto" style:text-autospace="none"/>
    </style:style>
    <style:style style:name="P36" style:family="paragraph" style:parent-style-name="Default" style:list-style-name="L1">
      <style:paragraph-properties fo:margin-top="0cm" fo:margin-bottom="0.048cm" style:contextual-spacing="false"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3a3cc1" officeooo:paragraph-rsid="003a3cc1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Default">
      <style:paragraph-properties fo:margin-left="0cm" fo:margin-right="0cm" fo:margin-top="0cm" fo:margin-bottom="0.048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language="pl" fo:country="PL" fo:font-weight="normal" officeooo:rsid="00252b5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" style:family="text">
      <style:text-properties fo:color="#000000" loext:opacity="100%" style:font-name="Times New Roman" fo:font-size="12pt" fo:language="pl" fo:country="PL" fo:font-weight="normal" officeooo:rsid="003580c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5" style:family="text">
      <style:text-properties fo:color="#000000" loext:opacity="100%" style:font-name="Times New Roman" fo:font-size="12pt" fo:language="pl" fo:country="PL" fo:font-weight="normal" officeooo:rsid="003a3cc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217018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236f3a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17018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1c8b95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2b88e1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3732ac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3a3cc1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2b88e1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2fd24c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30595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6f572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110429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21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color="#000000" loext:opacity="100%" style:text-line-through-style="none" style:text-line-through-type="none" style:text-underline-style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loext:opacity="100%" style:text-line-through-style="none" style:text-line-through-type="none" style:text-underline-style="none" style:font-name-asian="Times New Roman" style:font-name-complex="Times New Roman"/>
    </style:style>
    <style:style style:name="T24" style:family="text">
      <style:text-properties fo:color="#000000" loext:opacity="100%" style:text-line-through-style="none" style:text-line-through-type="none" style:text-underline-style="none" officeooo:rsid="0026df96" style:font-name-asian="Times New Roman" style:font-name-complex="Times New Roman"/>
    </style:style>
    <style:style style:name="T25" style:family="text">
      <style:text-properties fo:color="#000000" loext:opacity="100%" style:text-line-through-style="none" style:text-line-through-type="none" style:text-underline-style="none" officeooo:rsid="00290803" style:font-name-asian="Times New Roman" style:font-name-complex="Times New Roman"/>
    </style:style>
    <style:style style:name="T26" style:family="text">
      <style:text-properties fo:color="#000000" loext:opacity="100%" style:text-line-through-style="none" style:text-line-through-type="none" style:text-underline-style="none" officeooo:rsid="002fd24c" style:font-name-asian="Times New Roman" style:font-name-complex="Times New Roman"/>
    </style:style>
    <style:style style:name="T27" style:family="text">
      <style:text-properties fo:color="#000000" loext:opacity="100%" style:text-line-through-style="none" style:text-line-through-type="none" style:text-underline-style="none" officeooo:rsid="0036f572" style:font-name-asian="Times New Roman" style:font-name-complex="Times New Roman"/>
    </style:style>
    <style:style style:name="T28" style:family="text">
      <style:text-properties officeooo:rsid="00217018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officeooo:rsid="00236f3a"/>
    </style:style>
    <style:style style:name="T31" style:family="text">
      <style:text-properties fo:background-color="#ffffff" loext:char-shading-value="0"/>
    </style:style>
    <style:style style:name="T32" style:family="text">
      <style:text-properties fo:background-color="#ffffff" loext:char-shading-value="0" style:font-name-complex="Verdana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officeooo:rsid="001c8b95"/>
    </style:style>
    <style:style style:name="T35" style:family="text">
      <style:text-properties style:font-name="Times New Roman1" officeooo:rsid="00240b94" style:font-name-complex="Verdana" style:language-complex="zxx" style:country-complex="none"/>
    </style:style>
    <style:style style:name="T36" style:family="text">
      <style:text-properties style:font-name="Times New Roman1" fo:language="pl" fo:country="PL" officeooo:rsid="002727a6" style:letter-kerning="true" style:language-asian="zh" style:country-asian="CN" style:font-name-complex="Verdana" style:language-complex="zxx" style:country-complex="none"/>
    </style:style>
    <style:style style:name="T37" style:family="text">
      <style:text-properties style:font-name="Times New Roman" fo:language="pl" fo:country="PL" officeooo:rsid="002727a6" style:letter-kerning="true" style:language-asian="zh" style:country-asian="CN" style:language-complex="hi" style:country-complex="IN"/>
    </style:style>
    <style:style style:name="T38" style:family="text">
      <style:text-properties style:font-name="Times New Roman" fo:language="pl" fo:country="PL" officeooo:rsid="002b88e1" style:letter-kerning="true" style:language-asian="zh" style:country-asian="CN" style:language-complex="hi" style:country-complex="IN"/>
    </style:style>
    <style:style style:name="T39" style:family="text">
      <style:text-properties style:font-name="Times New Roman" fo:language="pl" fo:country="PL" officeooo:rsid="0036f572" style:letter-kerning="true" style:language-asian="zh" style:country-asian="CN" style:language-complex="hi" style:country-complex="IN"/>
    </style:style>
    <style:style style:name="T40" style:family="text">
      <style:text-properties style:font-name="Times New Roman" fo:language="pl" fo:country="PL" officeooo:rsid="0038baba" style:letter-kerning="true" style:language-asian="zh" style:country-asian="CN" style:language-complex="hi" style:country-complex="IN"/>
    </style:style>
    <style:style style:name="T41" style:family="text">
      <style:text-properties style:font-name="Times New Roman" fo:language="pl" fo:country="PL" fo:font-weight="normal" officeooo:rsid="00290803" style:letter-kerning="true" style:language-asian="zh" style:country-asian="CN" style:font-weight-asian="normal" style:language-complex="hi" style:country-complex="IN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36f3a" style:font-weight-asian="normal" style:font-weight-complex="normal"/>
    </style:style>
    <style:style style:name="T44" style:family="text">
      <style:text-properties fo:font-weight="normal" officeooo:rsid="0036f572" style:font-weight-asian="normal" style:font-weight-complex="normal"/>
    </style:style>
    <style:style style:name="T45" style:family="text">
      <style:text-properties officeooo:rsid="00290803"/>
    </style:style>
    <style:style style:name="T46" style:family="text">
      <style:text-properties officeooo:rsid="002fd24c"/>
    </style:style>
    <style:style style:name="T47" style:family="text">
      <style:text-properties officeooo:rsid="0036f572"/>
    </style:style>
    <style:style style:name="T48" style:family="text">
      <style:text-properties officeooo:rsid="00379235"/>
    </style:style>
    <style:style style:name="T49" style:family="text">
      <style:text-properties officeooo:rsid="003b432f"/>
    </style:style>
    <style:style style:name="T50" style:family="text">
      <style:text-properties officeooo:rsid="003bed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tab/><text:tab/><text:tab/><text:tab/><text:tab/><text:tab/><text:tab/><text:tab/><text:tab/><text:tab/></text:span><text:span text:style-name="T2">Chełmiec </text:span><text:span text:style-name="T4">2</text:span><text:span text:style-name="T5">8</text:span><text:span text:style-name="T4">.07</text:span><text:span text:style-name="T3">.2021</text:span><text:span text:style-name="T2"> r.</text:span></text:p>
      <text:p text:style-name="P10"/>
      <text:p text:style-name="P9">SZACOWANIE WARTOŚCI ZAMÓWIENIA</text:p>
      <text:p text:style-name="P6"/>
      <text:p text:style-name="P8"/>
      <text:p text:style-name="P7"/>
      <text:p text:style-name="P20"/>
      <text:p text:style-name="P12">I. ZAMAWIAJĄCY: </text:p>
      <text:p text:style-name="P14"><text:span text:style-name="T39">Gmina Chełmiec</text:span> ul. Papieska 2, 33-395 Chełmiec</text:p>
      <text:p text:style-name="P14">NIP: 734 34 45 768, REGON: 491892127 </text:p>
      <text:p text:style-name="P14"><text:span text:style-name="Strong_20_Emphasis"><text:span text:style-name="T30">Tel. </text:span></text:span><text:span text:style-name="Strong_20_Emphasis">18 548 0</text:span><text:span text:style-name="Strong_20_Emphasis"><text:span text:style-name="T31"> </text:span></text:span><text:span text:style-name="Strong_20_Emphasis">210</text:span> </text:p>
      <text:p text:style-name="P14"/>
      <text:p text:style-name="P18"/>
      <text:p text:style-name="P12">II. PRZEDMIOT ZAMÓWIENIA: </text:p>
      <text:p text:style-name="P25"><text:span text:style-name="T21">Przedmiotem zamówienia jest </text:span><text:span text:style-name="T19">wykonanie projektu </text:span><text:span text:style-name="T20">domu opieki dla osób starszych – „Centrum aktywizacji międzypokoleniowej” </text:span><text:span text:style-name="T19">w miejscowości Wielopolu</text:span></text:p>
      <text:p text:style-name="P21"/>
      <text:p text:style-name="P24"><text:span text:style-name="T15">Wykonawca przedstawi do akceptacji Zamawiającemu koncepcję </text:span><text:span text:style-name="T19">projektu</text:span><text:span text:style-name="T15">, na podstawie </text:span><text:span text:style-name="T17">założeń ogólnych</text:span><text:span text:style-name="T15"> Zamawiającego </text:span><text:span text:style-name="T19">w terminie do 3 miesięcy od daty podpisania umowy</text:span><text:span text:style-name="T15">. Zamawiający może wnosić o zmianę koncepcji do momentu otrzymania od Wykonawcy materiału odpowiadającego </text:span><text:span text:style-name="T17">jego </text:span><text:span text:style-name="T15">oczekiwaniom. </text:span><text:span text:style-name="T18">Przedstawiając koncepcje do zatwierdzenia Zamawiającemu należy podać wstępne koszty wykonania inwestycji. </text:span><text:span text:style-name="T15">W przypadku zakwestionowania koncepcji lub jej elementu przez Zamawiającego, Wykonawca zobowiązuje się dostarczyć zmienioną koncepcję (z uwzględnieniem uwag Zamawiającego) w ciągu </text:span><text:span text:style-name="T19">14</text:span><text:span text:style-name="T15"> dni. Ostateczna koncepcja musi zostać zaakceptowana przez Zamawiającego.</text:span></text:p>
      <text:p text:style-name="P22"/>
      <text:p text:style-name="P22">Wykonanie pełnego <text:span text:style-name="T46">przedmiotu umowy obejmującego projekt </text:span><text:span text:style-name="T47">budowlany </text:span><text:span text:style-name="T48">wraz z aranżacją wnętrz </text:span><text:span text:style-name="T49">i wyposażeniem</text:span><text:span text:style-name="T47"> oraz projekt wykonawczy</text:span> na podstawie wcześniejszej zaakceptowanej przez Zamawiającego koncepcji. Termin dostarczenia projektu to <text:span text:style-name="T50">8</text:span><text:span text:style-name="T47"> miesięcy</text:span> od dnia <text:span text:style-name="T46">podpisania umowy.</text:span> <text:span text:style-name="T46">Wykonan</text:span><text:span text:style-name="T47">y</text:span><text:span text:style-name="T46"> projekt mus</text:span><text:span text:style-name="T47">i</text:span> zostać zaakceptowan<text:span text:style-name="T47">y</text:span> przez <text:span text:style-name="T46">Z</text:span>amawiającego.</text:p>
      <text:p text:style-name="P19"/>
      <text:p text:style-name="P11">Wycena powinna zawierać <text:span text:style-name="T6">wszelkie czynności towarzyszące niezbędne do wykonania przedmiotu zamówienia.</text:span></text:p>
      <text:p text:style-name="P18"/>
      <text:p text:style-name="P23"><text:span text:style-name="T22">III</text:span><text:span text:style-name="T21">. </text:span><text:span text:style-name="T22">WARUNKI UDZIAŁU W ZAPYTANIU OFERTOWYM. </text:span></text:p>
      <text:p text:style-name="P5">O udzielenie zamówienia publicznego mogą ubiegać się Wykonawcy, którzy spełniają następujące warunki: </text:p>
      <text:p text:style-name="P17">- <text:span text:style-name="T47">posiadają wiedzę i doświadczenie</text:span></text:p>
      <text:p text:style-name="P13"><text:span text:style-name="T43">- </text:span><text:span text:style-name="T41">wykonawcy muszą posiadać uprawnienia </text:span><text:span text:style-name="T42">wymagane prawem do wykonania przedmiotu umowy</text:span></text:p>
      <text:p text:style-name="P13"><text:span text:style-name="T42">- </text:span><text:span text:style-name="T44">przedstawią stosowne referencje na wykonanie podobnych usług</text:span></text:p>
      <text:p text:style-name="P15"/>
      <text:p text:style-name="P12">IV. TERMIN WYKONANIA ZAMÓWIENIA:</text:p>
      <text:p text:style-name="P26"><text:span text:style-name="T23">- </text:span><text:span text:style-name="T24">wykonanie </text:span><text:span text:style-name="T26">i zatwierdzenie przez Zamawiającego </text:span><text:span text:style-name="T24">koncepcji – </text:span><text:span text:style-name="T26">około </text:span><text:span text:style-name="T27">3 miesięcy</text:span><text:span text:style-name="T25"> od daty podpisania umowy</text:span></text:p>
      <text:p text:style-name="P16">- <text:span text:style-name="T46">termin wykonania i zatwierdzenia projektu wraz z uzyskaniem stosownych pozwoleń, </text:span><text:span text:style-name="T47">wraz z kosztorysami oraz projektami wykonawczymi</text:span><text:span text:style-name="T46"> – </text:span><text:span text:style-name="T40">8</text:span><text:span text:style-name="T39"> miesięcy </text:span><text:span text:style-name="T46">od daty podpisania umowy</text:span></text:p>
      <text:p text:style-name="P18"/>
      <text:p text:style-name="P12">V. ISTOTNE WARUNKI ZAMÓWIENIA: </text:p>
      <text:p text:style-name="P27">1. <text:span text:style-name="T28">K</text:span>ryterium oceny ofert będzie cena brutto <text:span text:style-name="T28">za cały zakres - 100 %.</text:span></text:p>
      <text:p text:style-name="P29">2.<text:span text:style-name="T33"> Cena określona w ofercie powinna </text:span><text:span text:style-name="T34">zostać przedstawiona w kwocie brutto oraz </text:span><text:span text:style-name="T33">obejmować wszystkie koszty związane z realizacją zadania. </text:span><text:span text:style-name="T35">Wykonawca udzieli gwarancji na wykonane </text:span><text:span text:style-name="T36">usługi </text:span><text:span text:style-name="T35">na okres </text:span><text:span text:style-name="T36">36 </text:span><text:span text:style-name="T35">miesięcy.</text:span></text:p>
      <text:p text:style-name="P27"><text:soft-page-break/>3. Rozliczenie następować będzie przelewem na konto wskazane na fakturze/rachunku w ciągu 30 dni od dnia otrzymania prawidłowo wystawionej faktury/rachunku przez Wykonawcę na podstawie bezusterkowego protokołu odbioru końcowego. Wykonawca zobowiązany będzie do wystawienia faktury/rachunku adekwatnie do wykonanej pracy. </text:p>
      <text:p text:style-name="P27">4. Wykonawcy będą związani ofertą przez okres <text:span text:style-name="T30">30</text:span>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</text:p>
      <text:p text:style-name="P30">5. Istotne postanowienia, które zostaną zawarte w treści umowy określa wzór umowy stanowiący załącznik nr 2 do niniejszego zapytania ofertowego. </text:p>
      <text:p text:style-name="P28"><text:span text:style-name="T45">6</text:span>. 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 <text:span text:style-name="T30">oraz pod adresem: </text:span><text:a xlink:type="simple" xlink:href="https://platformazakupowa.pl/pn/chelmiec" text:style-name="Internet_20_link" text:visited-style-name="Visited_20_Internet_20_Link"><text:span text:style-name="T30">https://platformazakupowa.pl/pn/chelmiec</text:span></text:a></text:p>
      <text:p text:style-name="P27"><text:span text:style-name="T45">7</text:span>. Zamawiający może zamknąć postępowanie bez wybrania żadnej oferty, w przypadku, gdy żadna ze złożonych ofert nie odpowiada warunkom określonym przez Zamawiającego, a także w <text:span text:style-name="T33">przypadku braku środków finansowych.</text:span></text:p>
      <text:p text:style-name="P31">8. <text:span text:style-name="T32">Zamawiający zobowiązany jest udostępnić dokumenty i dane związane z wykonaniem prac projektowych, będące w posiadaniu Zamawiającego, a mogące mieć wpływ na ułatwienie prac projektowych oraz na poprawienie ich jakości.</text:span></text:p>
      <text:p text:style-name="P30"><text:span text:style-name="T38">9.</text:span> Wykonawca powinien dążyć do uzyskania wszelkich informacji niezbędnych do prawidłowego przygotowania oferty, sprawdzenia i weryfikacji otrzymanych materiałów oraz niezwłocznie poinformowania Zamawiającego o ewentualnych błędach lub brakach.</text:p>
      <text:p text:style-name="P32"><text:span text:style-name="T16">10.</text:span><text:span text:style-name="T21"> Zamawiający może unieważnić niniejsze postępowanie na każdym etapie bez podania przyczyny. </text:span></text:p>
      <text:p text:style-name="P1"><text:span text:style-name="T7">Ofertę należy złożyć do dnia </text:span><text:span text:style-name="T14">06</text:span><text:span text:style-name="T13">.08.2021</text:span><text:span text:style-name="T7"> r. </text:span><text:span text:style-name="T9">godz. </text:span><text:span text:style-name="T12">09</text:span><text:span text:style-name="T9">.00 </text:span><text:span text:style-name="T10">za</text:span><text:span text:style-name="T8"> </text:span><text:span text:style-name="T11">pomocą Platformy Zakupowej dostępnej pod adresem </text:span><text:a xlink:type="simple" xlink:href="https://platformazakupowa.pl/pn/chelmiec" text:style-name="Internet_20_link" text:visited-style-name="Visited_20_Internet_20_Link"><text:span text:style-name="T29">https://platformazakupowa.pl/pn/chelmiec</text:span></text:a><text:span text:style-name="T11">, </text:span></text:p>
      <text:p text:style-name="P2">Tel. kontaktowy: <text:span text:style-name="T37">Wacław Lelito – 516 082 444, Katarzyna Smoleń – 18 548 02 19</text:span></text:p>
      <text:p text:style-name="P2"/>
      <text:p text:style-name="P3">Załączniki:</text:p>
      <text:list xml:id="list1199014828" text:style-name="L1">
        <text:list-item>
          <text:p text:style-name="P36">formularz oferty</text:p>
        </text:list-item>
        <text:list-item>
          <text:p text:style-name="P36">wzór umowy</text:p>
        </text:list-item>
        <text:list-item>
          <text:p text:style-name="P36">założenia ogólne</text:p>
        </text:list-item>
      </text:list>
      <text:p text:style-name="P34"/>
      <text:p text:style-name="P33"/>
      <text:p text:style-name="P3"/>
      <text:p text:style-name="P4"><text:tab/><text:tab/><text:tab/><text:tab/><text:tab/><text:tab/><text:tab/><text:tab/><text:tab/><text:tab/><text:tab/><text:span text:style-name="T47">Sekretarz Gminy</text:span></text:p>
      <text:p text:style-name="P4"/>
      <text:p text:style-name="P4"><text:tab/><text:tab/><text:tab/><text:tab/><text:tab/><text:tab/><text:tab/><text:tab/><text:tab/><text:tab/><text:tab/><text:span text:style-name="T47">Artur Boruta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1T11:40:23.048000000</meta:creation-date>
    <dc:date>2021-07-28T14:16:59.111000000</dc:date>
    <meta:editing-cycles>20</meta:editing-cycles>
    <meta:editing-duration>PT2H23S</meta:editing-duration>
    <meta:print-date>2021-07-28T14:17:29.388000000</meta:print-date>
    <meta:generator>LibreOffice/7.1.1.2$Windows_X86_64 LibreOffice_project/fe0b08f4af1bacafe4c7ecc87ce55bb426164676</meta:generator>
    <meta:document-statistic meta:table-count="0" meta:image-count="0" meta:object-count="0" meta:page-count="2" meta:paragraph-count="38" meta:word-count="586" meta:character-count="4642" meta:non-whitespace-character-count="4049"/>
  </office:meta>
</office:document-meta>
</file>