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0.753cm"/>
        </style:tab-stops>
      </style:paragraph-properties>
      <style:text-properties officeooo:paragraph-rsid="0009d417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9d417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147cm"/>
        </style:tab-stops>
      </style:paragraph-properties>
      <style:text-properties officeooo:paragraph-rsid="0009d417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  <style:tab-stop style:position="1.757cm"/>
        </style:tab-stops>
      </style:paragraph-properties>
      <style:text-properties officeooo:paragraph-rsid="0009d417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9d417"/>
    </style:style>
    <style:style style:name="P6" style:family="paragraph" style:parent-style-name="Standard">
      <style:paragraph-properties fo:text-align="justify" style:justify-single-word="false"/>
      <style:text-properties officeooo:paragraph-rsid="0009d417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9d417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officeooo:paragraph-rsid="0009d417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  <style:tab-stop style:position="1.757cm"/>
        </style:tab-stops>
      </style:paragraph-properties>
      <style:text-properties style:use-window-font-color="true" style:font-name="Arial" fo:font-size="11pt" fo:language="pl" fo:country="PL" officeooo:paragraph-rsid="0009d417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officeooo:paragraph-rsid="0009d417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  <style:tab-stop style:position="1.757cm"/>
        </style:tab-stops>
      </style:paragraph-properties>
      <style:text-properties style:use-window-font-color="true" style:font-name="Arial" fo:font-size="11pt" fo:language="pl" fo:country="PL" fo:font-weight="bold" officeooo:paragraph-rsid="0009d417" style:font-name-asian="Arial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officeooo:paragraph-rsid="0009d417" style:font-name-asian="Times New Roman" style:font-size-asian="11pt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147cm"/>
        </style:tab-stops>
      </style:paragraph-properties>
      <style:text-properties style:use-window-font-color="true" style:text-position="super 64%" style:font-name="Arial" fo:font-size="11pt" fo:language="pl" fo:country="PL" officeooo:paragraph-rsid="0009d417" style:font-name-asian="Arial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  <style:tab-stop style:position="1.757cm"/>
        </style:tab-stops>
      </style:paragraph-properties>
      <style:text-properties style:font-name="Arial" fo:font-size="11pt" fo:language="pl" fo:country="PL" fo:font-weight="bold" officeooo:paragraph-rsid="0009d417" style:font-name-asian="Arial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09d417" style:font-name-asian="Arial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09d417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1pt" fo:language="pl" fo:country="PL" fo:font-weight="bold" officeooo:paragraph-rsid="0009d417" fo:background-color="#ffffff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  <style:tab-stop style:position="1.757cm"/>
        </style:tab-stops>
      </style:paragraph-properties>
      <style:text-properties style:font-name="Arial" fo:font-size="11pt" fo:language="pl" fo:country="PL" officeooo:paragraph-rsid="0009d417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fo:language="pl" fo:country="PL" officeooo:paragraph-rsid="0009d417" fo:background-color="#ffffff" style:font-name-asian="Lucida Sans Unicode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9d417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ff0000" style:font-name="Arial" fo:font-size="11pt" fo:language="pl" fo:country="PL" fo:font-weight="bold" officeooo:paragraph-rsid="0009d417" style:font-name-asian="Arial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ff0000" style:font-name="Arial" fo:font-size="11pt" fo:language="pl" fo:country="PL" officeooo:paragraph-rsid="0009d417" fo:background-color="#ffffff" style:font-name-asian="Lucida Sans Unicode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1.111cm" fo:text-align="justify" style:justify-single-word="false" fo:text-indent="0cm" style:auto-text-indent="false">
        <style:tab-stops>
          <style:tab-stop style:position="0.635cm"/>
          <style:tab-stop style:position="1.757cm"/>
        </style:tab-stops>
      </style:paragraph-properties>
      <style:text-properties officeooo:paragraph-rsid="0009d417"/>
    </style:style>
    <style:style style:name="P24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officeooo:paragraph-rsid="0009d417"/>
    </style:style>
    <style:style style:name="P25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font-name="Arial" fo:font-size="11pt" fo:language="pl" fo:country="PL" fo:font-weight="bold" officeooo:paragraph-rsid="0009d417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font-name="Arial" fo:font-size="11pt" fo:language="pl" fo:country="PL" officeooo:paragraph-rsid="0009d417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font-name="Arial" fo:font-size="11pt" officeooo:paragraph-rsid="0009d417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use-window-font-color="true" style:font-name="Arial" fo:font-size="11pt" fo:language="pl" fo:country="PL" fo:font-weight="bold" officeooo:paragraph-rsid="0009d417" style:font-name-asian="Arial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font-name="Arial" fo:font-size="14pt" fo:language="pl" fo:country="PL" fo:font-weight="bold" officeooo:paragraph-rsid="0009d417" style:font-name-asian="Arial" style:font-size-asian="14pt" style:font-weight-asian="bold" style:font-name-complex="Arial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font-name="Arial" fo:font-size="11pt" fo:language="pl" fo:country="PL" fo:font-weight="bold" officeooo:paragraph-rsid="0009d417" style:font-name-asian="Arial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-4.001cm"/>
        </style:tab-stops>
      </style:paragraph-properties>
      <style:text-properties officeooo:paragraph-rsid="0009d417"/>
    </style:style>
    <style:style style:name="P32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-4.001cm"/>
        </style:tab-stops>
      </style:paragraph-properties>
      <style:text-properties style:use-window-font-color="true" style:font-name="Arial" fo:font-size="11pt" fo:language="pl" fo:country="PL" fo:font-weight="bold" officeooo:paragraph-rsid="0009d417" style:font-name-asian="Arial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-4.001cm"/>
        </style:tab-stops>
      </style:paragraph-properties>
      <style:text-properties style:use-window-font-color="true" style:font-name="Arial" fo:font-size="11pt" fo:language="pl" fo:country="PL" officeooo:paragraph-rsid="0009d417" style:font-name-asian="Arial" style:font-size-asian="11pt" style:font-name-complex="Arial" style:font-size-complex="11pt"/>
    </style:style>
    <style:style style:name="P34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-4.001cm"/>
        </style:tab-stops>
      </style:paragraph-properties>
      <style:text-properties style:use-window-font-color="true" style:font-name="Arial" fo:font-size="11pt" fo:language="pl" fo:country="PL" style:text-underline-style="solid" style:text-underline-width="auto" style:text-underline-color="font-color" fo:font-weight="bold" officeooo:paragraph-rsid="0009d417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-4.001cm"/>
        </style:tab-stops>
      </style:paragraph-properties>
      <style:text-properties style:font-name="Arial" fo:font-size="11pt" officeooo:paragraph-rsid="0009d417" style:font-size-asian="11pt" style:font-name-complex="Arial" style:font-size-complex="11pt"/>
    </style:style>
    <style:style style:name="P36" style:family="paragraph" style:parent-style-name="Standard">
      <style:paragraph-properties fo:margin-left="0.979cm" fo:margin-right="1.111cm" fo:text-align="justify" style:justify-single-word="false" fo:text-indent="0cm" style:auto-text-indent="false">
        <style:tab-stops/>
      </style:paragraph-properties>
      <style:text-properties officeooo:paragraph-rsid="0009d417"/>
    </style:style>
    <style:style style:name="P37" style:family="paragraph" style:parent-style-name="Standard">
      <style:paragraph-properties fo:margin-left="0.979cm" fo:margin-right="1.111cm" fo:text-align="justify" style:justify-single-word="false" fo:text-indent="0cm" style:auto-text-indent="false">
        <style:tab-stops/>
      </style:paragraph-properties>
      <style:text-properties style:font-name="Arial" fo:font-size="11pt" fo:language="pl" fo:country="PL" fo:font-weight="bold" officeooo:paragraph-rsid="0009d417" fo:background-color="#ffffff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979cm" fo:margin-right="1.111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language="pl" fo:country="PL" fo:font-weight="bold" officeooo:paragraph-rsid="0009d417" style:font-name-asian="Arial" style:font-size-asian="11pt" style:font-weight-asian="bold" style:font-name-complex="Arial" style:font-size-complex="11pt"/>
    </style:style>
    <style:style style:name="P39" style:family="paragraph" style:parent-style-name="Standard" style:master-page-name="MP0">
      <style:paragraph-properties fo:text-align="justify" style:justify-single-word="false" style:page-number="auto" fo:break-before="page"/>
      <style:text-properties style:use-window-font-color="true" style:font-name="Arial" fo:font-size="14pt" fo:language="pl" fo:country="PL" fo:font-weight="bold" officeooo:paragraph-rsid="0009d417" style:font-name-asian="Arial" style:font-size-asian="14pt" style:font-weight-asian="bold" style:font-name-complex="Arial" style:font-size-complex="14pt"/>
    </style:style>
    <style:style style:name="T1" style:family="text">
      <style:text-properties style:use-window-font-color="true" fo:language="pl" fo:country="PL" style:font-name-asian="Arial"/>
    </style:style>
    <style:style style:name="T2" style:family="text">
      <style:text-properties style:use-window-font-color="true" style:font-name="Arial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3" style:family="text">
      <style:text-properties style:use-window-font-color="true" style:font-name="Arial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use-window-font-color="true" style:font-name="Arial" fo:font-size="11pt" fo:language="pl" fo:country="PL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" fo:font-size="11pt" fo:language="pl" fo:country="PL" fo:font-weight="bold" officeooo:rsid="0009d417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style:font-name="Arial" fo:font-size="11pt" fo:language="pl" fo:country="PL" style:font-name-asian="Arial" style:font-size-asian="11pt" style:font-name-complex="Arial" style:font-size-complex="11pt"/>
    </style:style>
    <style:style style:name="T7" style:family="text">
      <style:text-properties style:use-window-font-color="true" style:font-name="Arial" fo:font-size="11pt" fo:language="pl" fo:country="PL" officeooo:rsid="000a8c2f" style:font-name-asian="Arial" style:font-size-asian="11pt" style:font-name-complex="Arial" style:font-size-complex="11pt"/>
    </style:style>
    <style:style style:name="T8" style:family="text">
      <style:text-properties style:use-window-font-color="true" style:font-name="Arial" fo:font-size="11pt" fo:language="pl" fo:country="PL" style:text-underline-style="none" style:font-name-asian="Arial" style:font-size-asian="11pt" style:font-name-complex="Arial" style:font-size-complex="11pt"/>
    </style:style>
    <style:style style:name="T9" style:family="text">
      <style:text-properties style:use-window-font-color="true" style:font-name="Arial" fo:font-size="11pt" fo:language="pl" fo:country="PL" style:font-size-asian="11pt" style:font-size-complex="11pt"/>
    </style:style>
    <style:style style:name="T10" style:family="text">
      <style:text-properties style:use-window-font-color="true" style:font-name="Arial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T11" style:family="text">
      <style:text-properties style:use-window-font-color="true" style:font-name="Arial" fo:font-size="11pt" fo:language="pl" fo:country="PL" style:font-name-asian="Lucida Sans Unicode" style:font-size-asian="11pt" style:font-name-complex="Arial" style:font-size-complex="11pt" style:language-complex="ar" style:country-complex="SA"/>
    </style:style>
    <style:style style:name="T12" style:family="text"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T13" style:family="text">
      <style:text-properties style:use-window-font-color="true" style:text-position="super 64%" style:font-name="Arial" fo:font-size="11pt" fo:language="pl" fo:country="PL" style:font-name-asian="Arial" style:font-size-asian="11pt" style:font-name-complex="Arial" style:font-size-complex="11pt"/>
    </style:style>
    <style:style style:name="T14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T17" style:family="text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T18" style:family="text">
      <style:text-properties style:font-name="Arial" fo:font-size="11pt" fo:language="pl" fo:country="PL" fo:background-color="#ffffff" loext:char-shading-value="0" style:font-name-asian="Lucida Sans Unicode" style:font-size-asian="11pt" style:font-name-complex="Arial" style:font-size-complex="11pt"/>
    </style:style>
    <style:style style:name="T19" style:family="text">
      <style:text-properties style:font-name="Arial" fo:font-size="11pt" fo:language="pl" fo:country="PL" style:font-size-asian="11pt" style:font-name-complex="Arial" style:font-size-complex="11pt"/>
    </style:style>
    <style:style style:name="T20" style:family="text">
      <style:text-properties style:font-name="Arial" fo:font-size="11pt" fo:language="pl" fo:country="PL" officeooo:rsid="0009d417" style:font-size-asian="11pt" style:font-name-complex="Arial" style:font-size-complex="11pt"/>
    </style:style>
    <style:style style:name="T21" style:family="text">
      <style:text-properties style:font-name="Arial" fo:font-size="11pt" fo:language="pl" fo:country="PL" style:font-size-asian="11pt" style:font-size-complex="11pt"/>
    </style:style>
    <style:style style:name="T22" style:family="text">
      <style:text-properties officeooo:rsid="000a8c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Dział II Opis przedmiotu zamówienia</text:p>
      <text:p text:style-name="P29"/>
      <text:p text:style-name="P30"/>
      <text:p text:style-name="P31"><text:span text:style-name="Domyślna_20_czcionka_20_akapitu"><text:span text:style-name="T3">1. Przedmiot zamówienia:</text:span></text:span></text:p>
      <text:p text:style-name="P32"/>
      <text:p text:style-name="P6"><text:span text:style-name="Domyślna_20_czcionka_20_akapitu"><text:span text:style-name="T14">Wykonanie zgodnie z projektem rozbiórki obiektu budowalnego: budynku oficyny zlokalizowanego na nieruchomości stanowiącej własność Skarbu Państwa, oznaczonej w rejestrze ewidencji gruntów i budynków jako działka nr 831/2 o pow. 0,0280 ha, położ. w Płocku przy ul. Kolegialnej 20, obręb Nr 8 „Śródmieście”.</text:span></text:span></text:p>
      <text:p text:style-name="P35"/>
      <text:p text:style-name="P35"/>
      <text:p text:style-name="P33"/>
      <text:p text:style-name="P1"><text:span text:style-name="Domyślna_20_czcionka_20_akapitu"><text:span text:style-name="T3">2 .Charakterystyka techniczna:</text:span></text:span></text:p>
      <text:p text:style-name="P8"/>
      <text:p text:style-name="P2"><text:span text:style-name="Domyślna_20_czcionka_20_akapitu"><text:span text:style-name="T3">2.1. Opis budynku przeznaczonego do rozbiórki:</text:span></text:span><text:span text:style-name="Domyślna_20_czcionka_20_akapitu"><text:span text:style-name="T6"><text:tab/></text:span></text:span></text:p>
      <text:p text:style-name="P2"><text:span text:style-name="Domyślna_20_czcionka_20_akapitu"><text:span text:style-name="T2"><text:line-break/></text:span></text:span><text:span text:style-name="Domyślna_20_czcionka_20_akapitu"><text:span text:style-name="T6">Budynek niepodpiwniczony, jednopiętrowy, przykryty jednospadowym dachem krytym papą, wykonany z konstrukcji tradycyjnej o ścianach murowanych z cegły ceramicznej pełnej na zaprawie wapiennej i stropach drewnianych, belkowych ze ślepym pułapem.</text:span></text:span></text:p>
      <text:p text:style-name="P2"><text:span text:style-name="Domyślna_20_czcionka_20_akapitu"><text:span text:style-name="T6">Budynek wyposażony jest w instalacje wodno-kanalizacyjną, elektryczną, centralnego ogrzewania z własnej kotłowni olejowej i instalacje teletechniczne, posiada stolarkę PCV.</text:span></text:span></text:p>
      <text:p text:style-name="P2"/>
      <text:p text:style-name="P2"><text:span text:style-name="Domyślna_20_czcionka_20_akapitu"><text:span text:style-name="T6">Budynek stanowi zwartą bryłę tworzącą w planie rzut wydłużonego prostokąta o wymiarach ok. 26,5 x 8,20m i wysokości całkowitej ok. 8,36 m ( w kalenicy) ponad terenem.</text:span></text:span></text:p>
      <text:p text:style-name="P6"><text:span text:style-name="Domyślna_20_czcionka_20_akapitu"><text:span text:style-name="T6">Powierzchnia zabudowy<text:tab/>228,00 m</text:span></text:span><text:span text:style-name="Domyślna_20_czcionka_20_akapitu"><text:span text:style-name="T13">2</text:span></text:span></text:p>
      <text:p text:style-name="P6"><text:span text:style-name="Domyślna_20_czcionka_20_akapitu"><text:span text:style-name="T6">Powierzchnia użytkowa<text:tab/>349,00 m</text:span></text:span><text:span text:style-name="Domyślna_20_czcionka_20_akapitu"><text:span text:style-name="T13">2</text:span></text:span></text:p>
      <text:p text:style-name="P3"><text:span text:style-name="Domyślna_20_czcionka_20_akapitu"><text:span text:style-name="T6">Kubatura <text:s text:c="29"/>1570,00 m</text:span></text:span><text:span text:style-name="Domyślna_20_czcionka_20_akapitu"><text:span text:style-name="T13">3</text:span></text:span></text:p>
      <text:p text:style-name="P2"/>
      <text:p text:style-name="P2"><text:span text:style-name="Domyślna_20_czcionka_20_akapitu"><text:span text:style-name="T3">Oficyna zlokalizowana jest w bardzo bliskim sąsiedztwie innych funkcjonujących budynków:</text:span></text:span></text:p>
      <text:p text:style-name="P2"><text:span text:style-name="Domyślna_20_czcionka_20_akapitu"><text:span text:style-name="T6">- od strony zachodniej bezpośrednio graniczy z budynkiem garażowym na działce sąsiedniej (prywatnej). Na dachu garażu zamontowana jest centrala wentylacyjna obsługująca budynek na działce sąsiedniej. <text:s text:c="2"/></text:span></text:span></text:p>
      <text:p text:style-name="P2"><text:span text:style-name="Domyślna_20_czcionka_20_akapitu"><text:span text:style-name="T6">- od strony wschodniej w niewielkiej odległości zlokalizowany jest budynek administracyjno- biurowy jednopiętrowy aktualnie remontowany.</text:span></text:span></text:p>
      <text:p text:style-name="P2"><text:span text:style-name="Domyślna_20_czcionka_20_akapitu"><text:span text:style-name="T6">- od strony północnej przylega bezpośrednio budynek gospodarczy parterowy.</text:span></text:span></text:p>
      <text:p text:style-name="P2"><text:span text:style-name="Domyślna_20_czcionka_20_akapitu"><text:span text:style-name="T6">- od strony południowej przylega do niego parterowa przybudówka z wejściem głównym do budynku, stanowiąca klatkę schodową z biegami żelbetowymi na 1 piętro.</text:span></text:span></text:p>
      <text:p text:style-name="P2"><text:span text:style-name="Domyślna_20_czcionka_20_akapitu"><text:span text:style-name="T6">Wszystkie budynki sąsiadujące z rozbieraną oficyną są mniejszej wysokości. Podczas rozbiórki należy zachować szczególną ostrożność, aby nie ingerować w strukturę budynków sąsiednich.<text:line-break/></text:span></text:span></text:p>
      <text:p text:style-name="P2"><text:span text:style-name="Domyślna_20_czcionka_20_akapitu"><text:span text:style-name="T3">UWAGA:</text:span></text:span></text:p>
      <text:p text:style-name="P2"><text:span text:style-name="Domyślna_20_czcionka_20_akapitu"><text:span text:style-name="T6">1. Jeśli w trakcie rozbiórki okaże się, że przylegający od strony północnej parterowy budynek gospodarczy nie będzie posiadał własnej ściany zewnętrznej, a jest "doklejony" do rozbieranej oficyny należy uzupełnić tę ścianę materiałami z rozbiórki.</text:span></text:span></text:p>
      <text:p text:style-name="P8">2. Od strony południowej, na granicy z działką nr 836 należy pozostawić ścianę zewnętrzną <text:s/>do wys. 2.0m, która będzie stanowić ogrodzenie. Ścianę należy otynkować z jednej strony i założyć obróbkę blacharską z blachy ocynkowanej.</text:p>
      <text:p text:style-name="P2"><text:span text:style-name="Domyślna_20_czcionka_20_akapitu"><text:span text:style-name="T6">3. Wyjazd z terenu rozbiórki prowadzi przez przejazd bramowy o wysokości 3,40m i szerokości 4,00m na ulicę Kolegialną. Ulica Kolegialna jest drogą powiatową, po której mogą poruszać się pojazdy o dopuszczalnej masie całkowitej do 8t. W przypadku transportu gruzu z rozbiórki pojazdami o większej masie dopuszczalnej, należy sporządzić projekt organizacji ruchu i uzgodnić go z policją oraz Miejskim Zarządem Dróg w Płocku oraz uzyskać zgodę </text:span></text:span><text:a xlink:type="simple" xlink:href="http://www.ump.pl/kt/?w=T8XREe8j" office:target-frame-name="_parent" xlink:show="replace" text:style-name="Internet_20_link" text:visited-style-name="Visited_20_Internet_20_Link"><text:span text:style-name="Hiperłącze"><text:span text:style-name="T8">Pełnomocnika ds. Transportu Publicznego i Inżynierii Ruchu Drogowego </text:span></text:span></text:a><text:span text:style-name="Domyślna_20_czcionka_20_akapitu"><text:span text:style-name="T6">Gminy Miasto Płock na poruszanie się po ww drodze.</text:span></text:span></text:p>
      <text:p text:style-name="P2"/>
      <text:p text:style-name="P2"><text:soft-page-break/></text:p>
      <text:p text:style-name="P13"/>
      <text:p text:style-name="P11">2.2. Zakres robót rozbiórkowych:</text:p>
      <text:p text:style-name="P34"/>
      <text:p text:style-name="P14">Etap I – rozbiórka konstrukcji budynku do poziomu posadzki parteru, realizowana sposobem ręcznym i mechanicznym (ściany przyległe do granicy działki należy rozbierać ręcznie)</text:p>
      <text:p text:style-name="P18">- rozbiórka pokrycia dachowego, obróbek blacharskich, kominów,</text:p>
      <text:p text:style-name="P18">- demontaż instalacji,</text:p>
      <text:p text:style-name="P18">- demontaż stolarki okiennej i drzwiowej</text:p>
      <text:p text:style-name="P18">- rozbiórka ścian nośnych i osłonowych do poziomu fundamentu z rozbiórką stropu nad piętrem i</text:p>
      <text:p text:style-name="P18"><text:s text:c="2"/>parterem oraz schodów</text:p>
      <text:p text:style-name="P14"/>
      <text:p text:style-name="P14">Etap II – rozbiórka posadzki, fundamentu sposobem ręcznym i mechanicznym</text:p>
      <text:p text:style-name="P18">- rozbiórka podłoża podłogi,</text:p>
      <text:p text:style-name="P18">- rozbiórka ścian fundamentowych,</text:p>
      <text:p text:style-name="P18">- transport materiału z rozbiórki wraz z utylizacją,</text:p>
      <text:p text:style-name="P18">- zasypanie powstałych wykopów gruntem mineralnym,</text:p>
      <text:p text:style-name="P18">- uporządkowanie terenu prowadzenia robót rozbiórkowych, humusowanie z obsianiem trawą.</text:p>
      <text:p text:style-name="P18"><text:s/></text:p>
      <text:p text:style-name="P4"><text:span text:style-name="Domyślna_20_czcionka_20_akapitu"><text:span text:style-name="T6">Budynek zlokalizowany jest na obszarze zespołu urbanistyczno – architektonicznego i warstw kulturowych miasta Płocka wpisanego do rejestru zabytków pod numerem 51/182/59 W, z dnia 16 listopada 1959 r.</text:span></text:span></text:p>
      <text:p text:style-name="P9">Wszelkie wymagane decyzje i pozwolenia konieczne do wykonania zamówienia leżą po stronie wykonawcy.</text:p>
      <text:p text:style-name="P6"><text:span text:style-name="Domyślna_20_czcionka_20_akapitu"><text:span text:style-name="T6">Wykonawca winien przeprowadzić rozbiórkę z zachowaniem warunków określonych w Decyzji Nr 23/2018 Prezydenta Miasta Płocka z dnia 29.08.2016r oraz zaleceń wszystkich instytucji w tym Miejskiego Konserwatora Zabytków w Płocku,</text:span></text:span><text:span text:style-name="Domyślna_20_czcionka_20_akapitu"><text:span text:style-name="T17"> nr 172/2018 z dnia 22.08.2018 r.</text:span></text:span></text:p>
      <text:p text:style-name="P23"><text:span text:style-name="Domyślna_20_czcionka_20_akapitu"><text:span text:style-name="T9">Szczegółowy opis przedmiotu zamówienia zawiera Projekt rozbiórki budynku oficyny.</text:span></text:span></text:p>
      <text:p text:style-name="P23"/>
      <text:p text:style-name="P21"/>
      <text:p text:style-name="P15">3. Obowiązki Wykonawcy:</text:p>
      <text:p text:style-name="P6"><text:span text:style-name="Domyślna_20_czcionka_20_akapitu"><text:span text:style-name="T17"><text:s text:c="6"/>- wykonawca zobowiązany jest zabezpieczyć drzewa <text:s/>i krzewy przed <text:s/>zniszczeniem,</text:span></text:span></text:p>
      <text:p text:style-name="P6"><text:span text:style-name="Domyślna_20_czcionka_20_akapitu"><text:span text:style-name="T17"><text:s text:c="6"/>- </text:span></text:span><text:span text:style-name="Domyślna_20_czcionka_20_akapitu"><text:span text:style-name="T18">terminowe wykonanie robót,</text:span></text:span></text:p>
      <text:p text:style-name="P19"><text:s text:c="6"/>- wykonywanie robót zgodnie ze specyfikacją techniczną wykonania i odbioru robót</text:p>
      <text:p text:style-name="P19"><text:s text:c="8"/>budowlanych, wymogami prawa budowlanego, obowiązującymi normami i i zasadami wiedzy</text:p>
      <text:p text:style-name="P19"><text:s text:c="8"/>technicznej,</text:p>
      <text:p text:style-name="P19"><text:s text:c="6"/>- prowadzenie dokumentacji fotograficznej etapów prac rozbiórkowych,</text:p>
      <text:p text:style-name="P19"><text:s text:c="6"/>- <text:s/>pełne pokrycie kosztów poboru wody i energii elektrycznej, wywozu gruzu i złomu,</text:p>
      <text:p text:style-name="P19"><text:s text:c="6"/>- wykonanie i utrzymanie na swój koszt zaplecza budowy wraz z zasilaniem w energię</text:p>
      <text:p text:style-name="P19"><text:s text:c="8"/>elektryczną i wodę oraz zlikwidowanie go po zakończeniu prac, ochrona mienia znajdującego</text:p>
      <text:p text:style-name="P19"><text:s text:c="8"/>się na terenie budowy, a także zapewnienie warunków bezpieczeństwa pracy,</text:p>
      <text:p text:style-name="P19"><text:s text:c="6"/>- wywóz i utylizacja materiałów z rozbiórki. Wykonawca we własnym zakresie ustali i uzgodni z</text:p>
      <text:p text:style-name="P19"><text:s text:c="8"/>właściwymi organami miejsce na składowisko materiałów z rozbiórki i dostarczy dokumenty z</text:p>
      <text:p text:style-name="P19"><text:s text:c="8"/>utylizacji materiałów z rozbiórki,</text:p>
      <text:p text:style-name="P19"><text:s text:c="6"/>- zabezpieczenie przed zniszczeniem znajdujących się na budowie i nie podlegających</text:p>
      <text:p text:style-name="P19"><text:s text:c="8"/>likwidacji istniejących instalacji i urządzeń wraz z przywróceniem ich do stanu pierwotnego,</text:p>
      <text:p text:style-name="P19"><text:s text:c="6"/>- zabezpieczenie i chronienie przed zniszczeniem wyposażenia zlokalizowanego w strefie</text:p>
      <text:p text:style-name="P19"><text:s text:c="8"/>prowadzonych robót rozbiórkowych (nasadzeń w pobliżu budynku),</text:p>
      <text:p text:style-name="P5"/>
      <text:p text:style-name="P22"><text:s text:c="4"/></text:p>
      <text:p text:style-name="P25">4. Termin realizacji przedmiotu zamówienia.</text:p>
      <text:p text:style-name="P24"><text:span text:style-name="Domyślna_20_czcionka_20_akapitu"><text:span text:style-name="T16"><text:s text:c="10"/>- rozpoczęcie:</text:span></text:span><text:span text:style-name="Domyślna_20_czcionka_20_akapitu"><text:span text:style-name="T15"> przekazanie terenu budowy nastąpi w ciągu 3 dni roboczych od</text:span></text:span></text:p>
      <text:p text:style-name="P25"><text:s text:c="35"/>podpisania umowy,</text:p>
      <text:p text:style-name="P36"><text:span text:style-name="Domyślna_20_czcionka_20_akapitu"><text:span text:style-name="T15">- zakończenie: do 12 grudnia 2018 r. </text:span></text:span></text:p>
      <text:p text:style-name="P36"/>
      <text:p text:style-name="P24"><text:span text:style-name="Domyślna_20_czcionka_20_akapitu"><text:span text:style-name="T14">5. Gwarancja jakości</text:span></text:span><text:span text:style-name="Domyślna_20_czcionka_20_akapitu"><text:span text:style-name="T19">:</text:span></text:span></text:p>
      <text:p text:style-name="P26"><text:soft-page-break/><text:s/>Wymagane jest udzielnie przez wykonawcę następujących gwarancji jakości:</text:p>
      <text:p text:style-name="P24"><text:span text:style-name="Domyślna_20_czcionka_20_akapitu"><text:span text:style-name="T19">- gwarancja jakości na zrealizowane roboty budowlane –</text:span></text:span><text:span text:style-name="Domyślna_20_czcionka_20_akapitu"><text:span text:style-name="T15"> 12 miesięcy</text:span></text:span></text:p>
      <text:p text:style-name="P27"/>
      <text:p text:style-name="P37"/>
      <text:p text:style-name="P6"><text:span text:style-name="Domyślna_20_czcionka_20_akapitu"><text:span text:style-name="T19">6. </text:span></text:span><text:span text:style-name="Domyślna_20_czcionka_20_akapitu"><text:span text:style-name="T10"><text:s/></text:span></text:span><text:span text:style-name="Domyślna_20_czcionka_20_akapitu"><text:span text:style-name="T4">Załączone przedmiary robót mają jedynie charakter informacyjny, nie są <text:s text:c="3"/></text:span></text:span><text:span text:style-name="Domyślna_20_czcionka_20_akapitu"><text:span text:style-name="T15"><text:s text:c="6"/>obligatoryjne dla wykonawcy / oferenta <text:s/>i mogą być traktowane tylko jak </text:span></text:span><text:span text:style-name="T4">pomocnicze do przygotowania oferty cenowej. Wykonawca dokona całkowitej wyceny przedmiotu zamówienia na własną odpowiedzialność i ryzyko.</text:span></text:p>
      <text:p text:style-name="P6"><text:span text:style-name="Domyślna_20_czcionka_20_akapitu"><text:span text:style-name="T4"><text:s text:c="3"/></text:span></text:span><text:span text:style-name="Domyślna_20_czcionka_20_akapitu"><text:span text:style-name="T19"><text:tab/><text:tab/><text:tab/><text:tab/><text:tab/><text:tab/><text:tab/><text:tab/><text:tab/><text:tab/><text:tab/><text:tab/> <text:s text:c="7"/>.</text:span></text:span></text:p>
      <text:p text:style-name="P6"><text:span text:style-name="Domyślna_20_czcionka_20_akapitu"><text:span text:style-name="T19">7. <text:s/></text:span></text:span><text:span text:style-name="Domyślna_20_czcionka_20_akapitu"><text:span text:style-name="T15">Oferent powinien dokonać wizji lokalnej na obiekcie przed sporządzeniem </text:span></text:span><text:span text:style-name="T15">oferty cenowej w celu uniknięcia ewentualnych błędów w wycenie przedmiotu zamówienia.</text:span></text:p>
      <text:p text:style-name="P16"><text:tab/><text:tab/><text:tab/><text:tab/><text:tab/><text:tab/><text:tab/><text:tab/><text:tab/><text:tab/><text:tab/><text:tab/></text:p>
      <text:p text:style-name="P6"><text:span text:style-name="Domyślna_20_czcionka_20_akapitu"><text:span text:style-name="T19">8.</text:span></text:span><text:span text:style-name="Domyślna_20_czcionka_20_akapitu"><text:span text:style-name="T15"> <text:s/>Należy zwrócić <text:s/>szczególną uwagę na właściwe zabezpieczenie terenu </text:span></text:span><text:span text:style-name="T15">prowadzonych prac <text:s/>i minimalizację uciążliwości z tym związanych.</text:span></text:p>
      <text:p text:style-name="P16"><text:s/><text:tab/><text:tab/><text:tab/><text:tab/><text:tab/><text:tab/><text:tab/><text:tab/><text:tab/><text:tab/><text:tab/><text:tab/></text:p>
      <text:p text:style-name="P20">9. Za wszystkie wynikłe w trakcie <text:s/>prowadzenia robót budowlanych szkody odpowiada Wykonawca. Obowiązek odpowiedzialności Wykonawcy kończy się z chwilą podpisania protokołu odbioru końcowego robót przez komisję dokonującą odbioru.<text:tab/><text:tab/></text:p>
      <text:p text:style-name="P20"/>
      <text:p text:style-name="P6"><text:span text:style-name="Domyślna_20_czcionka_20_akapitu"><text:span text:style-name="T19">10. </text:span></text:span><text:span text:style-name="Domyślna_20_czcionka_20_akapitu"><text:span text:style-name="T15">W złożonej wycenie ryczałtowej przedmiotu zamówienia należy uwzględnić</text:span></text:span><text:span text:style-name="Domyślna_20_czcionka_20_akapitu"><text:span text:style-name="T19"> </text:span></text:span><text:span text:style-name="Domyślna_20_czcionka_20_akapitu"><text:span text:style-name="T15">wszystkie elementy inflacyjne w <text:s/>okresie realizacji przedmiotu umowy oraz uwzględnić <text:s/>wszystkie </text:span></text:span><text:span text:style-name="Domyślna_20_czcionka_20_akapitu"><text:span text:style-name="T4">prace i czynności, które są niezbędne do należytego </text:span></text:span><text:span text:style-name="T4">wykonania zadania.</text:span></text:p>
      <text:p text:style-name="P12"/>
      <text:p text:style-name="P6"><text:span text:style-name="Domyślna_20_czcionka_20_akapitu"><text:span text:style-name="T10">11. <text:s/></text:span></text:span><text:span text:style-name="Domyślna_20_czcionka_20_akapitu"><text:span text:style-name="T15">Niedoszacowanie, pominięcie oraz brak rozpoznania zakresu przedmiotu</text:span></text:span><text:span text:style-name="T15"> <text:s/>umowy nie może <text:s text:c="2"/>być <text:s text:c="2"/>podstawą <text:s text:c="2"/>do <text:s text:c="2"/>żądania <text:s text:c="2"/>zmiany <text:s text:c="2"/>wynagrodzenia </text:span><text:span text:style-name="Domyślna_20_czcionka_20_akapitu"><text:span text:style-name="T15">umownego</text:span></text:span><text:span text:style-name="Domyślna_20_czcionka_20_akapitu"><text:span text:style-name="T4"> ustalonego <text:s text:c="2"/>na <text:s/>podstawie złożonej <text:s/>w postępowani</text:span></text:span><text:span text:style-name="Domyślna_20_czcionka_20_akapitu"><text:span text:style-name="T5">u</text:span></text:span><text:span text:style-name="T4"> <text:s/>oferty.</text:span></text:p>
      <text:p text:style-name="P12"/>
      <text:p text:style-name="P6"><text:span text:style-name="Domyślna_20_czcionka_20_akapitu"><text:span text:style-name="T10">12. </text:span></text:span><text:span text:style-name="Domyślna_20_czcionka_20_akapitu"><text:span text:style-name="T4">Wykonawca zobowiązany jest do wykonania zadania zgodnie z dokumentacją projektową, opisem <text:s/>przedmiotu zamówienia , warunkami technicznymi, wykonania i odbioru robót, wiedzą techniczną, obowiązującymi zasadami, przepisami zawartymi w <text:s/>Polskich <text:s/>Normach i w Prawie Budowlanym.</text:span></text:span></text:p>
      <text:p text:style-name="P12"/>
      <text:p text:style-name="P6"><text:span text:style-name="Domyślna_20_czcionka_20_akapitu"><text:span text:style-name="T10">13. W przypadku wątpliwości lub niejasności, co do zakresu realizowanego zadania, </text:span></text:span><text:span text:style-name="T19">należy kierować do Zamawiającego zapytania przed wyznaczonym terminem </text:span><text:span text:style-name="T10">otwarcia ofert.</text:span></text:p>
      <text:p text:style-name="P12"/>
      <text:p text:style-name="P12">14. Wykonawca przygotuje właściwą dokumentację odbiorową w 2 egzemplarzach, (w tym, mapę powykonawczą inwentaryzacji rozbiórki budynku oraz wykaz zmian danych ewidencyjnych dotyczących budynku)</text:p>
      <text:p text:style-name="P6"><text:span text:style-name="Domyślna_20_czcionka_20_akapitu"><text:span text:style-name="T21">Powyższe </text:span></text:span><text:span text:style-name="Domyślna_20_czcionka_20_akapitu"><text:span text:style-name="T10">będzie warunkiem dokonania terminowego odbioru końcowego robót.</text:span></text:span></text:p>
      <text:p text:style-name="P6"><text:span text:style-name="Domyślna_20_czcionka_20_akapitu"><text:span text:style-name="T10"><text:tab/><text:tab/><text:tab/><text:tab/><text:tab/><text:tab/><text:tab/><text:tab/><text:tab/><text:tab/><text:tab/><text:tab/></text:span></text:span><text:span text:style-name="Domyślna_20_czcionka_20_akapitu"><text:span text:style-name="T11"> <text:s/></text:span></text:span></text:p>
      <text:p text:style-name="P6"><text:span text:style-name="Domyślna_20_czcionka_20_akapitu"><text:span text:style-name="T10">15. </text:span></text:span><text:span text:style-name="Domyślna_20_czcionka_20_akapitu"><text:span text:style-name="T19">Materiały rozbiórkowe Wykonawca zagospodaruje we własnym zakresie oraz </text:span></text:span><text:span text:style-name="T19">ponosi koszt ich utylizacji. <text:s/>Materiały z rozbiórki należy wywozić sukcesywnie w trakcie prowadzenia <text:s/>robót.</text:span></text:p>
      <text:p text:style-name="P6"><text:span text:style-name="T19">Po zakończeniu robót Wykonawca zobowiązany jest do przywrócenia porządku </text:span><text:span text:style-name="T20">i </text:span><text:span text:style-name="T19">czystości <text:s/>na terenie objętym robotami.</text:span></text:p>
      <text:p text:style-name="P17"><text:tab/><text:tab/><text:tab/><text:tab/><text:tab/><text:tab/><text:tab/><text:tab/><text:tab/><text:tab/><text:tab/><text:tab/></text:p>
      <text:p text:style-name="P7"><text:span text:style-name="Domyślna_20_czcionka_20_akapitu"><text:span text:style-name="T6">1</text:span></text:span><text:span text:style-name="Domyślna_20_czcionka_20_akapitu"><text:span text:style-name="T7">6</text:span></text:span><text:span text:style-name="Domyślna_20_czcionka_20_akapitu"><text:span text:style-name="T6">. </text:span></text:span><text:span text:style-name="Domyślna_20_czcionka_20_akapitu"><text:span text:style-name="T12">Po wykonaniu robót rozbiórkowych Wykonawca dostarczy geodezyjną inwentaryzację powykonawczą.</text:span></text:span></text:p>
      <text:p text:style-name="P38"/>
      <text:p text:style-name="P38"/>
      <text:p text:style-name="P28">1<text:span text:style-name="T22">7</text:span>. Załączniki:</text:p>
      <text:p text:style-name="P10">- <text:s/>Decyzja Nr 23/2016 Prezydenta Miasta Płocka z dnia 29.08.2016 r. zatwierdzająca</text:p>
      <text:p text:style-name="P10"><text:s text:c="3"/>projekt rozbiórki i udzielająca pozwolenia na rozbiórkę przedmiotowego budynku.</text:p>
      <text:p text:style-name="P10">- Decyzja nr 172/2018 Prezydenta Miasta Płocka z dnia 22.08.2018r. – pozwolenie konserwatorskie</text:p>
      <text:p text:style-name="P10">- <text:s/>Projekt rozbiórki budynku oficyny.</text:p>
      <text:p text:style-name="P10">- <text:s/>Przedmiar robót.</text:p>
      <text:p text:style-name="P10"/>
      <text:p text:style-name="P16"><text:soft-page-break/>1<text:span text:style-name="T22">8</text:span>. Dodatkowych informacji w zakresie przedmiotu zamówienia udziela:<text:tab/> <text:s/></text:p>
      <text:p text:style-name="P6"><text:span text:style-name="Domyślna_20_czcionka_20_akapitu"><text:span text:style-name="T17"><text:s text:c="6"/></text:span></text:span><text:span text:style-name="Domyślna_20_czcionka_20_akapitu"><text:span text:style-name="T19">- Małgorzata Pawłowska <text:s text:c="6"/>- branża budowlana <text:s text:c="2"/>tel. 024 / 367-14-33, <text:s/>pok. A-2,</text:span></text:span></text:p>
      <text:p text:style-name="P6"><text:span text:style-name="Domyślna_20_czcionka_20_akapitu"><text:span text:style-name="T19"><text:s text:c="6"/>- Monika Mrozowicz <text:s text:c="8"/>- w zakresie formalnym te. 024/ 367 14 93</text:span></text:span></text:p>
      <text:p text:style-name="P10"><text:s text:c="4"/>w godzinach pracy Urzędu</text:p>
      <text:p text:style-name="P24"><text:span text:style-name="Domyślna_20_czcionka_20_akapitu"><text:span text:style-name="T19"><text:s text:c="4"/>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4"><text:span text:style-name="Domyślna_20_czcionka_20_akapitu"><text:span text:style-name="T1"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9S</meta:editing-duration>
    <meta:editing-cycles>4</meta:editing-cycles>
    <meta:generator>LibreOffice/5.3.3.2$Windows_x86 LibreOffice_project/3d9a8b4b4e538a85e0782bd6c2d430bafe583448</meta:generator>
    <dc:date>2018-10-23T12:07:17.374000000</dc:date>
    <meta:document-statistic meta:table-count="0" meta:image-count="0" meta:object-count="0" meta:page-count="4" meta:paragraph-count="95" meta:word-count="1169" meta:character-count="9213" meta:non-whitespace-character-count="7746"/>
    <meta:user-defined meta:name="Info 1"/>
    <meta:user-defined meta:name="Info 2"/>
    <meta:user-defined meta:name="Info 3"/>
    <meta:user-defined meta:name="Info 4"/>
  </office:meta>
</office:document-meta>
</file>