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2" table:number-rows-spanned="1" table:style-name="ce8">
            <text:p>formularz cenowy załącznik nr 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nazwa urządzenia</text:p>
          </table:table-cell>
          <table:covered-table-cell/>
          <table:table-cell office:value-type="string" table:style-name="ce2">
            <text:p>cena jednostkowa netto</text:p>
          </table:table-cell>
          <table:table-cell office:value-type="string" table:style-name="ce2">
            <text:p>ilość sztuk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0">
            <text:p>Samsung Galaxy M34 5G Czarny/grafitowy<text:s text:c="2"/></text:p>
          </table:table-cell>
          <table:covered-table-cell/>
          <table:table-cell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9">
            <text:p>Samsung Galaxy S24 Ultra 512 GB <text:s/>fioletowy<text:s text:c="5"/></text:p>
          </table:table-cell>
          <table:covered-table-cell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9">
            <text:p>Samsung Galaxy S24 Ultra 512 GB szary<text:s text:c="5"/></text:p>
          </table:table-cell>
          <table:covered-table-cell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9">
            <text:p>Samsung Galaxy S24 Ultra 512 GB <text:s/>szary<text:s text:c="7"/></text:p>
          </table:table-cell>
          <table:covered-table-cell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9">
            <text:p>Iphone 15 Pro Max 256GB naturalny tytan</text:p>
          </table:table-cell>
          <table:covered-table-cell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Paluch</meta:initial-creator>
    <dc:creator>Magdalena Paluch</dc:creator>
    <meta:creation-date>2024-01-24T12:27:36Z</meta:creation-date>
    <dc:date>2024-04-15T06:38:53Z</dc:date>
  </office:meta>
</office:document-meta>
</file>