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officeooo:paragraph-rsid="000e43ab"/>
    </style:style>
    <style:style style:name="P2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officeooo:paragraph-rsid="000fe367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officeooo:paragraph-rsid="000c52d7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officeooo:paragraph-rsid="000f5403"/>
    </style:style>
    <style:style style:name="P5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officeooo:paragraph-rsid="00108a5d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0e43ab"/>
    </style:style>
    <style:style style:name="P7" style:family="paragraph" style:parent-style-name="Standard">
      <style:paragraph-properties fo:text-align="start" style:justify-single-word="false"/>
      <style:text-properties style:font-name="Arial"/>
    </style:style>
    <style:style style:name="P8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officeooo:rsid="000f5403" officeooo:paragraph-rsid="00108a5d"/>
    </style:style>
    <style:style style:name="P9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officeooo:rsid="00108a5d" officeooo:paragraph-rsid="000f5403"/>
    </style:style>
    <style:style style:name="P10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officeooo:paragraph-rsid="00131545"/>
    </style:style>
    <style:style style:name="P11" style:family="paragraph" style:parent-style-name="Text_20_body">
      <style:paragraph-properties fo:text-align="center" style:justify-single-word="false"/>
      <style:text-properties officeooo:paragraph-rsid="000e43ab"/>
    </style:style>
    <style:style style:name="P12" style:family="paragraph" style:parent-style-name="Heading_20_3">
      <style:text-properties officeooo:paragraph-rsid="000e43ab"/>
    </style:style>
    <style:style style:name="P13" style:family="paragraph" style:parent-style-name="Heading_20_3">
      <style:paragraph-properties fo:text-align="end" style:justify-single-word="false"/>
      <style:text-properties officeooo:rsid="00167bd0" officeooo:paragraph-rsid="00167bd0"/>
    </style:style>
    <style:style style:name="P14" style:family="paragraph" style:parent-style-name="Heading_20_3">
      <style:paragraph-properties fo:text-align="center" style:justify-single-word="false"/>
      <style:text-properties officeooo:paragraph-rsid="00167bd0"/>
    </style:style>
    <style:style style:name="T1" style:family="text">
      <style:text-properties fo:font-weight="bold"/>
    </style:style>
    <style:style style:name="T2" style:family="text">
      <style:text-properties fo:font-weight="bold" officeooo:rsid="000e43ab"/>
    </style:style>
    <style:style style:name="T3" style:family="text">
      <style:text-properties fo:font-weight="bold" officeooo:rsid="00108a5d"/>
    </style:style>
    <style:style style:name="T4" style:family="text">
      <style:text-properties officeooo:rsid="000c52d7"/>
    </style:style>
    <style:style style:name="T5" style:family="text">
      <style:text-properties officeooo:rsid="000e43ab"/>
    </style:style>
    <style:style style:name="T6" style:family="text">
      <style:text-properties officeooo:rsid="000f5403"/>
    </style:style>
    <style:style style:name="T7" style:family="text">
      <style:text-properties style:font-name="Arial"/>
    </style:style>
    <style:style style:name="T8" style:family="text">
      <style:text-properties style:font-name="Arial" officeooo:rsid="000fe367"/>
    </style:style>
    <style:style style:name="T9" style:family="text">
      <style:text-properties officeooo:rsid="000fe367"/>
    </style:style>
    <style:style style:name="T10" style:family="text">
      <style:text-properties officeooo:rsid="00131545"/>
    </style:style>
    <style:style style:name="T11" style:family="text">
      <style:text-properties officeooo:rsid="0013cf06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3"><text:span text:style-name="T1">Gdańsk, 30.10.2018 r.</text:span></text:h>
      <text:h text:style-name="P12" text:outline-level="3"><text:span text:style-name="T1"/></text:h>
      <text:h text:style-name="P14" text:outline-level="3"><text:span text:style-name="T1">REGULAMIN OBOWIĄZUJĄCY </text:span><text:span text:style-name="T3">OFERENTÓW PRZYSTĘPUJĄCYCH DO POSTĘPOWAŃ WYSTAWIONYCH PRZEZ</text:span><text:span text:style-name="T1"> </text:span><text:span text:style-name="T2"><text:s/></text:span></text:h>
      <text:h text:style-name="P14" text:outline-level="3"><text:span text:style-name="T2">KOMEND</text:span><text:span text:style-name="T3">Ę</text:span><text:span text:style-name="T2"> WOJEWÓDZK</text:span><text:span text:style-name="T3">Ą</text:span><text:span text:style-name="T2"> POLICJI W GDAŃSKU </text:span><text:s/></text:h>
      <text:p text:style-name="P11"/>
      <text:section text:style-name="Sect1" text:name="requirements">
        <text:p text:style-name="P6"><text:span text:style-name="T7">1) </text:span><text:span text:style-name="T8">Postępowania</text:span><text:span text:style-name="T7"> realizowane przez Zamawiającego za pośrednictwem Internetowej Platformy Zakupowej odbywają się wyłącznie przy wykorzystaniu strony internetowej </text:span><text:a xlink:type="simple" xlink:href="http://www.platformazakupowa.pl/" text:style-name="Internet_20_link" text:visited-style-name="Visited_20_Internet_20_Link"><text:span text:style-name="T7">www.platformazakupowa.pl/</text:span></text:a><text:span text:style-name="T7">, <text:s/>to znaczy, że nie są przyjmowane oferty </text:span><text:span text:style-name="T8">zakupowe </text:span><text:span text:style-name="T7">składane w inny sposób niż za pośrednictwem Platformy.</text:span></text:p>
        <text:p text:style-name="P1"/>
        <text:p text:style-name="P10"><text:span text:style-name="T5">2</text:span>) <text:span text:style-name="T9">Postępowania wystawiane na Internetowej Platformie Zakupowej są postępowaniami, które dotyczą zapytania ofertowego, co nie jest jednoznaczne z dokonaniem zakupu. Zapytanie nie jest postępowaniem o udzielenie zamówienia publicznego w rozumieniu ustawy Prawo Zamówień Publicznych i możliwa jest zmiana lub unieważnienie zapytania bez podania przyczyny.</text:span></text:p>
        <text:p text:style-name="P10"/>
        <text:p text:style-name="P10"><text:span text:style-name="T11">3) </text:span>Składanie ofert poprzez platformę zakupową Open Nexus zapewnia transparentność postępowania w wyborze ofert.</text:p>
        <text:p text:style-name="P2"/>
        <text:p text:style-name="P5"><text:span text:style-name="T11">4</text:span>) Pełna specyfikacja zamówienia oraz ewentualne załączniki widoczne są na stronie postępowania, a dostawca/wykonawca składając ofertę godzi się na te warunki i jest świadomy odpowiedzialności prawnej za złożoną ofertę. <text:line-break/><text:line-break/><text:span text:style-name="T11">5</text:span>) Podana cena towaru lub usługi musi zawierać wszystkie koszty wykonawcy łącznie <text:line-break/>z kosztem dostawy, a ofertowanie odbywa się w oparciu o ceny brutto. <text:line-break/><text:line-break/><text:span text:style-name="T11">6</text:span>) Oferent jest związany złożoną przez siebie ofertą przez okres co najmniej 30 dni od zakończenia postępowania.</text:p>
        <text:p text:style-name="P5"/>
        <text:p text:style-name="P8"><text:span text:style-name="T11">7</text:span>) Wybór oferty Zamawiający dokona pisemnie poprzez złożenie Zamówienia w formie elektronicznej (za pomocą faksu lub pocztą e-mail), a Wykonawca jest zobligowany do potwierdzenia otrzymania niniejszego Zamówienia.</text:p>
        <text:p text:style-name="P5"><text:line-break/><text:span text:style-name="T11">8</text:span>) Termin płatności na rzecz Wykonawcy wynosi 30 dni od daty realizacji zamówienia oraz otrzymania przez Zamawiającego prawidłowo wystawionej faktury VAT.<text:line-break/><text:line-break/><text:span text:style-name="T11">9</text:span>) Wykonawca gwarantuje, że przy realizacji dostaw i robót, zaoferowany asortyment lub wykorzystane materiały są fabrycznie nowe i spełniają wszystkie parametry określone przez Zamawiającego oraz wymagania wynikające z przepisów prawa.<text:line-break/><text:soft-page-break/><text:line-break/><text:span text:style-name="T10">10</text:span>) Jeżeli dostarczony towar jest niezgodny ze specyfikacją z zapytania ofertowego i złożoną przez dostawcę/wykonawcę ofertą – <text:span text:style-name="T4">Wykonawca bezzwłocznie odbierze towar niezgodny z zamówieniem od Zamawiającego,bądź</text:span> Zamawiający odeśle towar na koszt <text:line-break/>i ryzyko Wykonawcy. <text:line-break/><text:line-break/><text:span text:style-name="T6">11</text:span>) Zamawiający zastrzega, że przeprowadzone postępowanie nie musi zakończyć się wyborem Wykonawcy bez podania przyczyny, a Oferentom z tego tytułu nie przysługuje</text:p>
        <text:p text:style-name="P5">w stosunku do Zamawiającego żadne roszczenie. </text:p>
        <text:p text:style-name="P5"><text:line-break/><text:span text:style-name="T6">12) Zamawiający, w ramach posiadanych środków finansowych, dopuszcza możliwość ograniczenia lub zwiększenia ilości zamawianego asortymentu.</text:span></text:p>
        <text:p text:style-name="P3"/>
        <text:p text:style-name="P9">1<text:span text:style-name="T11">3</text:span>) Niezrealizowanie zamówienia w terminie <text:span text:style-name="T10">wskazanym w zapytaniu uprawnia Zamawiającego do </text:span>odstąpieni<text:span text:style-name="T10">a </text:span>od zamówienia bez ponoszenia jakichkolwiek kosztów finansowych i roszczeń ze strony Wykonawcy.</text:p>
        <text:p text:style-name="P4"/>
        <text:p text:style-name="P5"><text:span text:style-name="T6">14</text:span>) Warunkiem złożenia oferty jest zapoznanie się z treścią powyższych wymagań i ich akceptacja. Złożenie oferty jest równoznaczne ze złożeniem przez Oferenta oświadczenia woli, iż akceptuje przedmiotowe wymagania oraz wyraża zgodę na wszystkie postanowienia i warunki postępowania, a także zobowiązuje się do ich przestrzegania.</text:p>
        <text:p text:style-name="P5"><text:line-break/><text:line-break/></text:p>
      </text:section>
      <text:p text:style-name="P7"/>
      <text:p text:style-name="P7"/>
      <text:p text:style-name="P7"/>
      <text:p text:style-name="P7"/>
      <text:p text:style-name="P7"/>
      <text:p text:style-name="P7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09:29:24.265000000</meta:creation-date>
    <dc:date>2018-10-30T14:20:07.717000000</dc:date>
    <meta:editing-duration>PT20M31S</meta:editing-duration>
    <meta:editing-cycles>4</meta:editing-cycles>
    <meta:generator>LibreOffice/5.3.2.2$Windows_X86_64 LibreOffice_project/6cd4f1ef626f15116896b1d8e1398b56da0d0ee1</meta:generator>
    <meta:document-statistic meta:table-count="0" meta:image-count="0" meta:object-count="0" meta:page-count="2" meta:paragraph-count="15" meta:word-count="400" meta:character-count="3139" meta:non-whitespace-character-count="2729"/>
  </office:meta>
</office:document-meta>
</file>