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ableColumn46" style:family="table-column">
      <style:table-column-properties style:column-width="0.4805in" style:use-optimal-column-width="false"/>
    </style:style>
    <style:style style:name="TableColumn47" style:family="table-column">
      <style:table-column-properties style:column-width="2.6763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0.0402in" style:use-optimal-column-width="false"/>
    </style:style>
    <style:style style:name="TableColumn51" style:family="table-column">
      <style:table-column-properties style:column-width="0.05in" style:use-optimal-column-width="false"/>
    </style:style>
    <style:style style:name="Table45" style:family="table">
      <style:table-properties style:width="6.4958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language="pl" fo:country="PL"/>
    </style:style>
    <style:style style:name="T193" style:parent-style-name="Domyślnaczcionkaakapitu" style:family="text">
      <style:text-properties style:font-name="Times New Roman" fo:language="pl" fo:country="PL"/>
    </style:style>
    <style:style style:name="T194" style:parent-style-name="Domyślnaczcionkaakapitu" style:family="text"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justify"/>
      <style:text-properties style:font-name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/>
      <style:text-properties style:font-name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justify"/>
      <style:text-properties style:font-name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justify"/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justify"/>
      <style:text-properties style:font-name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justify"/>
      <style:text-properties style:font-name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/>
      <style:text-properties style:font-name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justify"/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justify"/>
      <style:text-properties style:font-name="Times New Roman"/>
    </style:style>
    <style:style style:name="TableRow515" style:family="table-row">
      <style:table-row-properties style:min-row-height="0.2326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justify"/>
      <style:text-properties style:font-name="Times New Roma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justify"/>
      <style:text-properties style:font-name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justify"/>
      <style:text-properties style:font-name="Times New Roma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justify"/>
      <style:text-properties style:font-name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justify"/>
      <style:text-properties style:font-name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fo:text-align="justify"/>
      <style:text-properties style:font-name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justify"/>
      <style:text-properties style:font-name="Times New Roman"/>
    </style:style>
    <style:style style:name="TableRow619" style:family="table-row">
      <style:table-row-properties style:min-row-height="0.1215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Times New Roman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justify"/>
      <style:text-properties style:font-name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  <style:text-properties style:font-name="Times New Roma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justify"/>
      <style:text-properties style:font-name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Times New Roma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Times New Roma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Times New Roma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justify"/>
      <style:text-properties style:font-name="Times New Roma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justify"/>
      <style:text-properties style:font-name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  <style:text-properties style:font-name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justify"/>
      <style:text-properties style:font-name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justify"/>
      <style:text-properties style:font-name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style:font-name="Times New Roma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text-align="justify"/>
      <style:text-properties style:font-name="Times New Roma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justify"/>
      <style:text-properties style:font-name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="Times New Roma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justify"/>
      <style:text-properties style:font-name="Times New Roma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TableContents" style:family="paragraph">
      <style:paragraph-properties fo:text-align="justify"/>
      <style:text-properties style:font-name="Times New Roma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="Times New Roma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TableContents" style:family="paragraph">
      <style:paragraph-properties fo:text-align="justify"/>
      <style:text-properties style:font-name="Times New Roma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justify"/>
      <style:text-properties style:font-name="Times New Roma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Times New Roma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justify"/>
      <style:text-properties style:font-name="Times New Roma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justify"/>
      <style:text-properties style:font-name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name="Times New Roma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justify"/>
      <style:text-properties style:font-name="Times New Roma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justify"/>
      <style:text-properties style:font-name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Times New Roma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text-align="justify"/>
      <style:text-properties style:font-name="Times New Roma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justify"/>
      <style:text-properties style:font-name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TableContents" style:family="paragraph">
      <style:paragraph-properties fo:text-align="justify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TableContents" style:family="paragraph">
      <style:paragraph-properties fo:text-align="justify"/>
      <style:text-properties style:font-name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Times New Roma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Times New Roma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TableContents" style:family="paragraph">
      <style:paragraph-properties fo:text-align="justify"/>
      <style:text-properties style:font-name="Times New Roma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justify"/>
      <style:text-properties style:font-name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Times New Roma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Times New Roma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Times New Roma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justify"/>
      <style:text-properties style:font-name="Times New Roma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justify"/>
      <style:text-properties style:font-name="Times New Roma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  <style:text-properties style:font-name="Times New Roma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Times New Roman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justify"/>
      <style:text-properties style:font-name="Times New Roma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justify"/>
      <style:text-properties style:font-name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Times New Roma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Times New Roman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Times New Roma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TableContents" style:family="paragraph">
      <style:paragraph-properties fo:text-align="justify"/>
      <style:text-properties style:font-name="Times New Roma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justify"/>
      <style:text-properties style:font-name="Times New Roma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Times New Roma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Times New Roman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="Times New Roma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text-align="justify"/>
      <style:text-properties style:font-name="Times New Roma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justify"/>
      <style:text-properties style:font-name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Times New Roma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TableContents" style:family="paragraph">
      <style:paragraph-properties fo:text-align="justify"/>
      <style:text-properties style:font-name="Times New Roma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justify"/>
      <style:text-properties style:font-name="Times New Roma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Times New Roma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  <style:text-properties style:font-name="Times New Roma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TableContents" style:family="paragraph">
      <style:paragraph-properties fo:text-align="justify"/>
      <style:text-properties style:font-name="Times New Roma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justify"/>
      <style:text-properties style:font-name="Times New Roma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style:font-name="Times New Roma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="Times New Roma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TableContents" style:family="paragraph">
      <style:paragraph-properties fo:text-align="justify"/>
      <style:text-properties style:font-name="Times New Roma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TableContents" style:family="paragraph">
      <style:paragraph-properties fo:text-align="justify"/>
      <style:text-properties style:font-name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  <style:text-properties style:font-name="Times New Roma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Times New Roma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="Times New Roma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justify"/>
      <style:text-properties style:font-name="Times New Roma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justify"/>
      <style:text-properties style:font-name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style:font-name="Times New Roman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Times New Roman"/>
    </style:style>
    <style:style style:name="TableCell8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style:font-name="Times New Roman"/>
    </style:style>
    <style:style style:name="TableCell8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Times New Roma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TableContents" style:family="paragraph">
      <style:paragraph-properties fo:text-align="justify"/>
      <style:text-properties style:font-name="Times New Roma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justify"/>
      <style:text-properties style:font-name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895" style:parent-style-name="Domyślnaczcionkaakapitu" style:family="text">
      <style:text-properties style:font-name="Times New Roman" fo:language="pl" fo:country="PL" style:language-asian="pl" style:country-asian="PL"/>
    </style:style>
    <style:style style:name="T896" style:parent-style-name="Domyślnaczcionkaakapitu" style:family="text">
      <style:text-properties style:font-name="Times New Roma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/>
      <style:text-properties style:font-name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Times New Roma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TableContents" style:family="paragraph">
      <style:paragraph-properties fo:text-align="justify"/>
      <style:text-properties style:font-name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text-align="justify"/>
      <style:text-properties style:font-name="Times New Roman"/>
    </style:style>
    <style:style style:name="P907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908" style:parent-style-name="Standard" style:family="paragraph">
      <style:paragraph-properties style:text-autospace="none" fo:text-align="justify"/>
    </style:style>
    <style:style style:name="T909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0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1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 fo:language="pl" fo:country="PL"/>
    </style:style>
    <style:style style:name="P912" style:parent-style-name="Standard" style:family="paragraph">
      <style:paragraph-properties fo:widows="2" fo:orphans="2" fo:text-align="justify"/>
      <style:text-properties fo:hyphenate="true"/>
    </style:style>
    <style:style style:name="T9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4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16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17" style:parent-style-name="Standard" style:family="paragraph">
      <style:paragraph-properties fo:widows="2" fo:orphans="2" fo:text-align="justify"/>
      <style:text-properties fo:hyphenate="true"/>
    </style:style>
    <style:style style:name="T91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0" style:parent-style-name="Standard" style:family="paragraph">
      <style:paragraph-properties fo:widows="2" fo:orphans="2" fo:text-align="justify"/>
      <style:text-properties fo:hyphenate="true"/>
    </style:style>
    <style:style style:name="T92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3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4" style:parent-style-name="Standard" style:family="paragraph">
      <style:paragraph-properties fo:widows="2" fo:orphans="2" fo:text-align="justify"/>
      <style:text-properties fo:hyphenate="true"/>
    </style:style>
    <style:style style:name="T92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="Times New Roman" style:font-name-complex="Arial" fo:color="#000000" fo:font-size="11pt" style:font-size-asian="11pt" style:font-size-complex="11pt" fo:language="pl" fo:country="PL"/>
    </style:style>
    <style:style style:name="T928" style:parent-style-name="Domyślnaczcionkaakapitu" style:family="text">
      <style:text-properties style:font-name="Times New Roman" style:font-name-asian="SymbolMT" style:font-name-complex="SymbolMT" fo:color="#000000" fo:font-size="11pt" style:font-size-asian="11pt" style:font-size-complex="11pt" fo:language="pl" fo:country="PL"/>
    </style:style>
    <style:style style:name="P929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1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2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3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5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6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8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9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40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941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5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9"/>w Świebodzinie</text:p>
      <text:p text:style-name="P19">plac Wolności 14,</text:p>
      <text:p text:style-name="P20"><text:s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 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nr …………………………..……….…… z dnia …………………………….………....</text:p>
      <text:p text:style-name="P30"><text:span text:style-name="T31">1.Niniejszym składam/my* ofertę na wykonanie przedmiotu zamówienia tj. „Świadczenie usług transportowych <text:s/>dla seniorów do lekarza w ramach Prog</text:span><text:span text:style-name="T32">ramu „Taxi - seniora 60 plus” realizowanego <text:s/>na terenie Gminy Świebodzin</text:span><text:span text:style-name="T33"><text:s/></text:span><text:span text:style-name="T34">za:</text:span></text:p>
      <text:p text:style-name="P35"/>
      <text:p text:style-name="P36"><text:span text:style-name="T37">cena b</text:span><text:span text:style-name="T38">rutto za szacunkową ilość 12 558</text:span><text:span text:style-name="T39">km: ............................................................................</text:span></text:p>
      <text:p text:style-name="P40">cenę brutto za<text:s/>1km:................................................................................................................................</text:p>
      <text:p text:style-name="P41">słownie:.....................................................................................................................................................</text:p>
      <text:p text:style-name="P42"/>
      <text:p text:style-name="P43">wg poniższej tabeli cenowej:</text:p>
      <text:p text:style-name="P44">TABELA CENOWA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Cennik usług transportowych ( przejazd w jedną stronę)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Nazwy miejscowości</text:p>
          </table:table-cell>
          <table:table-cell table:style-name="TableCell64">
            <text:p text:style-name="P65">Szacunkowa liczba kilometrów<text:s/></text:p>
          </table:table-cell>
          <table:table-cell table:style-name="TableCell66">
            <text:p text:style-name="P67">Ilość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Świebodzin – Borów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Borów - Świebodzin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Świebodzin - Chociule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3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Chociule <text:s/>- Świebodzin<text:s/>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Świebodzin – Glińsk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2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Glińsk - Świebodzin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Świebodzin - Grodziszcze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Grodziszcze – Świebodzin<text:s/>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Świebodzin – Gościkowo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<text:span text:style-name="T192">Gościkowo -<text:s/></text:span><text:span text:style-name="T193">Świebodz</text:span><text:span text:style-name="T194">in</text:span>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Świebodzin – Jeziory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4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Jeziory - Świebodzin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4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Świebodzin – Jordanowo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5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Jordanowo – Świebodzin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Świebodzin – Kępsko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Kępsko – Świebodzin</text:p>
          </table:table-cell>
          <table:table-cell table:style-name="TableCell273">
            <text:p text:style-name="P274">14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Świebodzin – Kupienino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4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Kupienino Świebodzin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4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Świebodzin – Lubinicko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2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Lubinicko – Świebodzin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Świebodzin – Lubogóra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5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Lubogóra – Świebodzin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3.</text:p>
          </table:table-cell>
          <table:table-cell table:style-name="TableCell362">
            <text:p text:style-name="P363">Świebodzi <text:s/>- Ługów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Ługów – Świebodzin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Świebodzin – Nowy<text:s/>Dworek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Nowy Dworek - Świebodzin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P415">Świebodzin – Osogóra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8.</text:p>
          </table:table-cell>
          <table:table-cell table:style-name="TableCell427">
            <text:p text:style-name="P428">Osogóra – Świebodzin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Świebodzin – Podlesie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Podlesie - Świebodzin</text:p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1.</text:p>
          </table:table-cell>
          <table:table-cell table:style-name="TableCell466">
            <text:p text:style-name="P467">Świebodzin – Raków</text:p>
          </table:table-cell>
          <table:table-cell table:style-name="TableCell468">
            <text:p text:style-name="P469">13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Raków - Świebodzin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2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>
            <text:p text:style-name="P493">Świebodzin – Rosin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4.</text:p>
          </table:table-cell>
          <table:table-cell table:style-name="TableCell505">
            <text:p text:style-name="P506">Rosin – Świebodzin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5.</text:p>
          </table:table-cell>
          <table:table-cell table:style-name="TableCell518">
            <text:p text:style-name="P519">Świebodzin – Rozłogi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6.</text:p>
          </table:table-cell>
          <table:table-cell table:style-name="TableCell531">
            <text:p text:style-name="P532">Rozłogi - Świebodzin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7.</text:p>
          </table:table-cell>
          <table:table-cell table:style-name="TableCell544">
            <text:p text:style-name="P545">Świebodzin – Rudgerzowice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8.</text:p>
          </table:table-cell>
          <table:table-cell table:style-name="TableCell557">
            <text:p text:style-name="P558">Rudgerzowice – Świebodzin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9.</text:p>
          </table:table-cell>
          <table:table-cell table:style-name="TableCell570">
            <text:p text:style-name="P571">Świebodzin – Rusinów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0.</text:p>
          </table:table-cell>
          <table:table-cell table:style-name="TableCell583">
            <text:p text:style-name="P584">Rusinów – Świebodzin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1.</text:p>
          </table:table-cell>
          <table:table-cell table:style-name="TableCell596">
            <text:p text:style-name="P597">Świebodzin – Rzeczyca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5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2.</text:p>
          </table:table-cell>
          <table:table-cell table:style-name="TableCell609">
            <text:p text:style-name="P610">Rzeczyca - Świebodzin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5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3.</text:p>
          </table:table-cell>
          <table:table-cell table:style-name="TableCell622">
            <text:p text:style-name="P623">Świebodzin – Wilkowo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3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Wilkowo – Świebodzin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36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5.</text:p>
          </table:table-cell>
          <table:table-cell table:style-name="TableCell648">
            <text:p text:style-name="P649">Świebodzin – Witosław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6.</text:p>
          </table:table-cell>
          <table:table-cell table:style-name="TableCell661">
            <text:p text:style-name="P662">Witosław – Świebodzin</text:p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7.</text:p>
          </table:table-cell>
          <table:table-cell table:style-name="TableCell674">
            <text:p text:style-name="P675">Świebodzin – Kamionka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8.</text:p>
          </table:table-cell>
          <table:table-cell table:style-name="TableCell687">
            <text:p text:style-name="P688">Kamionka -<text:s/>Świebodzin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9.</text:p>
          </table:table-cell>
          <table:table-cell table:style-name="TableCell700">
            <text:p text:style-name="P701">Świebodzin – Leniwka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0.</text:p>
          </table:table-cell>
          <table:table-cell table:style-name="TableCell713">
            <text:p text:style-name="P714">Leniwka – Świebodzin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1.</text:p>
          </table:table-cell>
          <table:table-cell table:style-name="TableCell726">
            <text:p text:style-name="P727">Świebodzin – Miłkowo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52.</text:p>
          </table:table-cell>
          <table:table-cell table:style-name="TableCell739">
            <text:p text:style-name="P740">Miłkowo – Świebodzin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3.</text:p>
          </table:table-cell>
          <table:table-cell table:style-name="TableCell752">
            <text:p text:style-name="P753">Świebodzin – Niedźwiady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4.</text:p>
          </table:table-cell>
          <table:table-cell table:style-name="TableCell765">
            <text:p text:style-name="P766">Niedźwiady – Świebodzin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5.</text:p>
          </table:table-cell>
          <table:table-cell table:style-name="TableCell778">
            <text:p text:style-name="P779">Świebodzin – Paradyż</text:p>
          </table:table-cell>
          <table:table-cell table:style-name="TableCell780">
            <text:p text:style-name="P781">12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6.</text:p>
          </table:table-cell>
          <table:table-cell table:style-name="TableCell791">
            <text:p text:style-name="P792">Paradyż – Świebodzin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Świebodzin – Podjezierze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8.</text:p>
          </table:table-cell>
          <table:table-cell table:style-name="TableCell817">
            <text:p text:style-name="P818">Podjezierze – Świebodzin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9.</text:p>
          </table:table-cell>
          <table:table-cell table:style-name="TableCell830">
            <text:p text:style-name="P831">Świebodzin – Wityń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0.</text:p>
          </table:table-cell>
          <table:table-cell table:style-name="TableCell843">
            <text:p text:style-name="P844">Wityń – Świebodzin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1.</text:p>
          </table:table-cell>
          <table:table-cell table:style-name="TableCell856">
            <text:p text:style-name="P857">Świebodzin – Wygon</text:p>
          </table:table-cell>
          <table:table-cell table:style-name="TableCell858">
            <text:p text:style-name="P859">1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62.</text:p>
          </table:table-cell>
          <table:table-cell table:style-name="TableCell869">
            <text:p text:style-name="P870">Wygon – Świebodzin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3.</text:p>
          </table:table-cell>
          <table:table-cell table:style-name="TableCell882">
            <text:p text:style-name="P883">Świebodzin - Świebodzin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94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<draw:connector draw:type="line" svg:x1="-0.07778in" svg:y1="-0.01736in" svg:x2="6.32778in" svg:y2="-0.03611in" draw:z-index="251659264" draw:id="id0" draw:style-name="a0" draw:name="Łącznik prosty 1" text:anchor-type="paragraph"><svg:title/><svg:desc/></draw:connector></text:span><text:span text:style-name="T896">64.</text:span></text:p>
          </table:table-cell>
          <table:table-cell table:style-name="TableCell897">
            <text:p text:style-name="P898">Świebodzin - Świebodzin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94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<text:span text:style-name="T909">W/w cena obejmuje wszelkie koszty, niezbędne do wykonania przedmiotu zamówienia, jakie poniesie Wykonawca z tytułu należytej oraz zgodnej z obowiązującymi przepisami realizacji przedmiotu zamówienia w tym m. in.<text:s/></text:span><text:span text:style-name="T910">koszty<text:s/></text:span><text:span text:style-name="T911">eksploatacji samochodu, zakupu paliwa, a także wszelkie inne koszty Wykonawcy związane z wykonaniem umowy.</text:span></text:p>
      <text:p text:style-name="P912"><text:span text:style-name="T913">2. Zobowiązuję/emy* się do wykonania przedmiotu zamówienia<text:s/></text:span><text:span text:style-name="T914">w okresie od dnia podpisania umowy do dnia 30.06.2024r. lub do wyczerpania środków<text:s/></text:span><text:span text:style-name="T915">finansowych przeznaczonych na realizację Programu „Taxi - Senior 60 plus”.</text:span></text:p>
      <text:p text:style-name="P916">3.Oświadczam/my*, że zapoznaliśmy się z zaproszeniem i nie wnosimy do niego żadnych zastrzeżeń oraz zdobyliśmy konieczne informacje do przygotowania oferty.</text:p>
      <text:p text:style-name="P917"><text:span text:style-name="T918">4.Oświadczam/my*, że zaw</text:span><text:span text:style-name="T919">arty w Zaproszeniu, <text:s/>wzór umowy (zał nr 2) został przez nas zaakceptowany i zobowiązujemy się w przypadku wyboru naszej oferty do zawarcia umowy na warunkach w nim określonych, w miejscu i terminie wyznaczonym przez Zamawiającego.</text:span></text:p>
      <text:p text:style-name="P920"><text:span text:style-name="T921">5.Oświadczam/my*, że uważ</text:span><text:span text:style-name="T922">am/my* się za związanych niniejszą ofertą przez czas wskazany w zaproszeniu</text:span></text:p>
      <text:p text:style-name="P923">6.Oświadczam/my*,że przedmiot umowy zamierzamy wykonać własnymi siłami/ siłami własnymi <text:s text:c="22"/>i przy pomocy podwykonawców*.</text:p>
      <text:p text:style-name="P924"><text:span text:style-name="T925">7.Oświadczam/my*, że posiadam/ my* , a w</text:span><text:span text:style-name="T926"><text:s/>przypadku pomocy podwykonawców<text:s/></text:span><text:span text:style-name="T927">* licencje n</text:span><text:span text:style-name="T928">a wykonywanie krajowego transportu drogowego w zakresie przewozu osób taksówką. <text:s/></text:span></text:p>
      <text:p text:style-name="P929">8.W przypadku wyboru naszej oferty odpowiedzialnym przedstawicielem Wykonawcy do kontaktów <text:s/>z Zamawiającym w sprawie realizacji<text:s/>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930"/>
      <text:p text:style-name="P931"><text:s/></text:p>
      <text:p text:style-name="P932">* niewłaściwe skreślić</text:p>
      <text:p text:style-name="P933">**w przypadku składania<text:s/>oferty przez podmioty wspólnie ubiegające się o udzielenie zamówienia (Konsorcjum firm, Spółki cywilne), należy wypełnić wszystkie miejsca danymi tych podmiotów.</text:p>
      <text:p text:style-name="P934"/>
      <text:p text:style-name="P935"/>
      <text:p text:style-name="P936"/>
      <text:p text:style-name="P937"><text:s text:c="13"/>……………………………………………………</text:p>
      <text:p text:style-name="P938"><text:s text:c="9"/>(pieczęć i podpis/y upoważnionego/ych</text:p>
      <text:p text:style-name="P939">przedstawiciela/i Wykonawcy)</text:p>
      <text:p text:style-name="P940"/>
      <text:p text:style-name="P941"/>
      <text:p text:style-name="P942"/>
      <text:p text:style-name="P943"/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PS</meta:initial-creator>
    <dc:creator>user</dc:creator>
    <meta:creation-date>2024-01-09T08:48:00Z</meta:creation-date>
    <dc:date>2024-01-09T08:49:00Z</dc:date>
    <meta:print-date>2024-01-09T08:4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7" meta:character-count="5994" meta:row-count="42" meta:non-whitespace-character-count="5148"/>
  </office:meta>
</office:document-meta>
</file>