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style="normal" fo:font-weight="normal" officeooo:rsid="01d2c1c5" officeooo:paragraph-rsid="002a0cd1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Tekst_20_podstawowy_20_wcięty_20_3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4" style:family="paragraph" style:parent-style-name="Header">
      <style:paragraph-properties>
        <style:tab-stops/>
      </style:paragraph-properties>
      <style:text-properties fo:color="#000000" loext:opacity="100%" fo:font-size="12pt" style:font-size-asian="12pt" style:font-style-complex="italic" style:font-weight-complex="bold"/>
    </style:style>
    <style:style style:name="P5" style:family="paragraph" style:parent-style-name="Header">
      <style:paragraph-properties>
        <style:tab-stops/>
      </style:paragraph-properties>
      <style:text-properties fo:color="#000000" loext:opacity="100%" fo:font-size="12pt" style:font-size-asian="12pt"/>
    </style:style>
    <style:style style:name="P6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fo:font-style="normal" fo:font-weight="normal" style:font-style-asian="normal" style:font-weight-asian="normal" style:font-style-complex="italic" style:font-weight-complex="bold"/>
    </style:style>
    <style:style style:name="P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color="#000000" loext:opacity="100%" fo:font-size="12pt" style:font-size-asian="12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0.883cm"/>
        </style:tab-stops>
      </style:paragraph-properties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weight-complex="bold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12pt" officeooo:rsid="001b2cbc" officeooo:paragraph-rsid="000cd64b" style:font-size-asian="12pt" style:font-size-complex="12pt" style:font-style-complex="italic" fo:hyphenate="false" fo:hyphenation-remain-char-count="2" fo:hyphenation-push-char-count="2" loext:hyphenation-no-caps="false"/>
    </style:style>
    <style:style style:name="P12" style:family="paragraph" style:parent-style-name="Standard">
      <style:text-properties fo:color="#000000" loext:opacity="100%"/>
    </style:style>
    <style:style style:name="P13" style:family="paragraph" style:parent-style-name="Standard">
      <style:text-properties fo:color="#000000" loext:opacity="100%"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fo:font-size="12pt" style:font-size-asian="12pt"/>
    </style:style>
    <style:style style:name="P16" style:family="paragraph" style:parent-style-name="Standard">
      <style:paragraph-properties fo:text-align="end" style:justify-single-word="false"/>
      <style:text-properties fo:color="#000000" loext:opacity="100%" fo:font-size="12pt" style:font-size-asian="12pt"/>
    </style:style>
    <style:style style:name="P17" style:family="paragraph" style:parent-style-name="Standard">
      <style:text-properties fo:color="#000000" loext:opacity="100%" fo:font-size="12pt" fo:font-weight="bold" style:font-size-asian="12pt" style:font-weight-asian="bold"/>
    </style:style>
    <style:style style:name="P18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officeooo:paragraph-rsid="00314495" style:font-size-asian="12pt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fo:letter-spacing="-0.025cm" fo:font-weight="bold" officeooo:rsid="000742d3" officeooo:paragraph-rsid="0028d549" style:font-size-asian="12pt" style:font-weight-asian="bold" style:font-size-complex="12pt" style:font-style-complex="italic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end" style:justify-single-word="false"/>
      <style:text-properties fo:color="#000000" loext:opacity="100%"/>
    </style:style>
    <style:style style:name="P26" style:family="paragraph" style:parent-style-name="Standard">
      <style:paragraph-properties fo:text-align="center" style:justify-single-word="false"/>
      <style:text-properties fo:color="#000000" loext:opacity="100%"/>
    </style:style>
    <style:style style:name="P27" style:family="paragraph" style:parent-style-name="Standard">
      <style:text-properties fo:color="#000000" loext:opacity="100%" fo:font-style="italic" style:font-style-asian="italic"/>
    </style:style>
    <style:style style:name="P28" style:family="paragraph" style:parent-style-name="Standard">
      <style:text-properties fo:color="#000000" loext:opacity="100%" fo:font-size="14pt" fo:font-weight="bold" style:font-size-asian="14pt" style:font-weight-asian="bold" style:font-style-complex="italic" style:font-weight-complex="bold"/>
    </style:style>
    <style:style style:name="P29" style:family="paragraph" style:parent-style-name="Standard">
      <style:text-properties fo:color="#000000" loext:opacity="100%" style:font-style-complex="italic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officeooo:paragraph-rsid="0028d549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fo:color="#000000" loext:opacity="100%" fo:font-size="12pt" style:font-size-asian="12pt"/>
    </style:style>
    <style:style style:name="P32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loext:opacity="100%" fo:font-size="12pt" style:font-size-asian="12pt"/>
    </style:style>
    <style:style style:name="P33" style:family="paragraph" style:parent-style-name="Tekst_20_podstawowy_20_wcięty_20_2">
      <style:paragraph-properties fo:margin-left="1.244cm" fo:margin-right="0cm" fo:text-align="justify" style:justify-single-word="false" fo:text-indent="-0.609cm" style:auto-text-indent="false"/>
      <style:text-properties fo:color="#000000" loext:opacity="100%" fo:font-size="12pt" style:font-size-asian="12pt"/>
    </style:style>
    <style:style style:name="P3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loext:opacity="100%" fo:font-size="12pt" style:font-size-asian="12pt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36" style:family="paragraph" style:parent-style-name="Tekst_20_podstawowy_20_2">
      <style:text-properties fo:font-size="12pt" fo:font-weight="normal" officeooo:paragraph-rsid="002061ef" style:font-size-asian="12pt" style:font-weight-asian="normal"/>
    </style:style>
    <style:style style:name="P37" style:family="paragraph" style:parent-style-name="Heading_20_7">
      <style:text-properties fo:color="#000000" loext:opacity="100%" fo:font-weight="bold" style:font-weight-asian="bold"/>
    </style:style>
    <style:style style:name="P38" style:family="paragraph" style:parent-style-name="Heading_20_9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7.796cm"/>
        </style:tab-stops>
      </style:paragraph-properties>
    </style:style>
    <style:style style:name="P39" style:family="paragraph" style:parent-style-name="Heading_20_9" style:master-page-name="Standard">
      <style:paragraph-properties fo:margin-left="7.752cm" fo:margin-right="0cm" fo:text-align="end" style:justify-single-word="false" fo:text-indent="0.012cm" style:auto-text-indent="false" style:page-number="auto"/>
      <style:text-properties fo:font-size="12pt" officeooo:paragraph-rsid="002a0cd1" style:font-size-asian="12pt" style:font-weight-complex="bold"/>
    </style:style>
    <style:style style:name="P40" style:family="paragraph" style:parent-style-name="Standard" style:list-style-name="WW8Num1">
      <style:paragraph-properties fo:text-align="justify" style:justify-single-word="false"/>
      <style:text-properties fo:color="#000000" loext:opacity="100%" fo:font-size="12pt" style:font-size-asian="12pt"/>
    </style:style>
    <style:style style:name="P41" style:family="paragraph" style:parent-style-name="Standard" style:list-style-name="WW8Num1">
      <style:paragraph-properties fo:text-align="justify" style:justify-single-word="false"/>
      <style:text-properties fo:color="#000000" loext:opacity="100%" fo:font-size="12pt" officeooo:paragraph-rsid="0020b35d" style:font-size-asian="12pt"/>
    </style:style>
    <style:style style:name="P42" style:family="paragraph" style:parent-style-name="Standard" style:list-style-name="WW8Num5">
      <style:paragraph-properties fo:line-height="150%" fo:text-align="justify" style:justify-single-word="false"/>
      <style:text-properties fo:color="#000000" loext:opacity="100%" fo:font-size="12pt" officeooo:paragraph-rsid="002061ef" style:font-size-asian="12pt"/>
    </style:style>
    <style:style style:name="P43" style:family="paragraph" style:parent-style-name="Standard" style:list-style-name="WW8Num5">
      <style:paragraph-properties fo:text-align="justify" style:justify-single-word="false"/>
      <style:text-properties officeooo:paragraph-rsid="002061ef"/>
    </style:style>
    <style:style style:name="P4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 style:list-style-name="WW8Num3">
      <style:paragraph-properties fo:margin-left="3.762cm" fo:margin-right="0cm" fo:line-height="150%" fo:text-align="justify" style:justify-single-word="false" fo:text-indent="-3.762cm" style:auto-text-indent="false">
        <style:tab-stops>
          <style:tab-stop style:position="1.2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46" style:family="paragraph" style:parent-style-name="Standard" style:list-style-name="WW8Num9">
      <style:paragraph-properties fo:margin-left="1.27cm" fo:margin-right="0cm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fo:color="#000000" loext:opacity="100%" fo:font-size="12pt" style:font-size-asian="12pt"/>
    </style:style>
    <style:style style:name="P47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/>
      <style:text-properties fo:color="#000000" loext:opacity="100%" fo:font-size="12pt" style:font-size-asian="12pt"/>
    </style:style>
    <style:style style:name="P48" style:family="paragraph" style:parent-style-name="Tekst_20_podstawowy_20_2" style:list-style-name="WW8Num5">
      <style:text-properties officeooo:paragraph-rsid="002061ef"/>
    </style:style>
    <style:style style:name="P49" style:family="paragraph" style:parent-style-name="Tekst_20_podstawowy_20_2" style:list-style-name="WW8Num5">
      <style:paragraph-properties fo:line-height="150%"/>
      <style:text-properties fo:color="#000000" loext:opacity="100%" fo:font-size="12pt" officeooo:paragraph-rsid="002061ef" style:font-size-asian="12pt"/>
    </style:style>
    <style:style style:name="P50" style:family="paragraph" style:parent-style-name="Tekst_20_podstawowy_20_2" style:list-style-name="WW8Num5">
      <style:text-properties fo:font-size="12pt" fo:font-weight="normal" officeooo:paragraph-rsid="002061ef" style:font-size-asian="12pt" style:font-weight-asian="normal"/>
    </style:style>
    <style:style style:name="P51" style:family="paragraph" style:parent-style-name="Tekst_20_podstawowy_20_wcięty_20_2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2" style:family="paragraph" style:parent-style-name="Tekst_20_podstawowy_20_wcięty_20_2" style:list-style-name="WW8Num9">
      <style:paragraph-properties fo:text-align="justify" style:justify-single-word="false"/>
      <style:text-properties fo:color="#000000" loext:opacity="100%" fo:font-size="12pt" style:font-size-asian="12pt"/>
    </style:style>
    <style:style style:name="P53" style:family="paragraph" style:parent-style-name="Tekst_20_podstawowy_20_wcięty_20_3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4" style:family="paragraph" style:parent-style-name="Text_20_body" style:list-style-name="WW8Num5">
      <style:paragraph-properties fo:line-height="150%"/>
      <style:text-properties fo:color="#000000" loext:opacity="100%" fo:font-size="12pt" fo:font-style="normal" officeooo:paragraph-rsid="002061ef" style:font-size-asian="12pt" style:font-style-asian="normal"/>
    </style:style>
    <style:style style:name="T1" style:family="text">
      <style:text-properties officeooo:rsid="0028d549"/>
    </style:style>
    <style:style style:name="T2" style:family="text">
      <style:text-properties fo:color="#000000" loext:opacity="100%" fo:font-size="12pt" fo:font-weight="normal" style:font-size-asian="12pt" style:font-weight-asian="normal"/>
    </style:style>
    <style:style style:name="T3" style:family="text">
      <style:text-properties fo:color="#000000" loext:opacity="100%" fo:font-size="12pt" fo:font-weight="normal" officeooo:rsid="002bbfa3" style:font-size-asian="12pt" style:font-weight-asian="normal"/>
    </style:style>
    <style:style style:name="T4" style:family="text">
      <style:text-properties fo:color="#000000" loext:opacity="100%" fo:font-size="12pt" fo:font-weight="bold" style:font-size-asian="12pt" style:font-weight-asian="bold"/>
    </style:style>
    <style:style style:name="T5" style:family="text">
      <style:text-properties fo:color="#000000" loext:opacity="100%" fo:font-size="12pt" fo:font-weight="bold" officeooo:rsid="0028d549" style:font-size-asian="12pt" style:font-weight-asian="bold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officeooo:rsid="0005b71c"/>
    </style:style>
    <style:style style:name="T12" style:family="text">
      <style:text-properties officeooo:rsid="00105f73"/>
    </style:style>
    <style:style style:name="T13" style:family="text">
      <style:text-properties officeooo:rsid="00180690"/>
    </style:style>
    <style:style style:name="T14" style:family="text">
      <style:text-properties officeooo:rsid="0020b35d"/>
    </style:style>
    <style:style style:name="T15" style:family="text">
      <style:text-properties officeooo:rsid="002bbfa3"/>
    </style:style>
    <style:style style:name="T16" style:family="text">
      <style:text-properties fo:letter-spacing="-0.025cm"/>
    </style:style>
    <style:style style:name="T17" style:family="text">
      <style:text-properties fo:letter-spacing="-0.025cm" style:font-size-complex="9pt"/>
    </style:style>
    <style:style style:name="T18" style:family="text">
      <style:text-properties fo:letter-spacing="-0.025cm" fo:font-weight="bold" style:font-weight-asian="bold" style:font-weight-complex="bold"/>
    </style:style>
    <style:style style:name="T19" style:family="text">
      <style:text-properties fo:letter-spacing="-0.025cm" fo:font-weight="bold" style:font-weight-asian="bold" style:font-size-complex="9pt" style:font-weight-complex="bold"/>
    </style:style>
    <style:style style:name="T20" style:family="text">
      <style:text-properties style:font-name="Times New Roman" fo:letter-spacing="-0.025cm" fo:font-style="normal" fo:font-weight="normal" officeooo:rsid="01184836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letter-spacing="-0.025cm" fo:font-style="normal" fo:font-weight="normal" officeooo:rsid="001558db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letter-spacing="0.005cm" fo:font-style="normal" fo:font-weight="normal" officeooo:rsid="01184836" style:font-name-asian="Times New Roman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letter-spacing="0.005cm" fo:font-style="normal" fo:font-weight="normal" officeooo:rsid="001558db" style:font-name-asian="Times New Roman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fo:letter-spacing="0.005cm" fo:font-style="normal" fo:font-weight="normal" officeooo:rsid="002b7c3c" style:font-name-asian="Times New Roman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letter-spacing="0.005cm" fo:font-style="normal" fo:font-weight="normal" officeooo:rsid="002c54fa" style:font-name-asian="Times New Roman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letter-spacing="0.005cm" fo:font-style="normal" fo:font-weight="normal" officeooo:rsid="01184836" style:language-asian="pl" style:country-asian="PL" style:font-style-asian="normal" style:font-weight-asian="normal" style:font-size-complex="12pt" style:font-style-complex="normal" style:font-weight-complex="normal"/>
    </style:style>
    <style:style style:name="T27" style:family="text">
      <style:text-properties officeooo:rsid="00355348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language-asian="pl" style:country-asian="PL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9">Załącznik nr <text:span text:style-name="T27">12 </text:span>do <text:span text:style-name="T1">SWZ</text:span></text:h>
      <text:h text:style-name="P37" text:outline-level="7">Karta gwarancyjna nr ……………</text:h>
      <text:p text:style-name="P13"/>
      <text:p text:style-name="P14">określająca uprawnienia Zamawiającego (w tym Użytkownika) </text:p>
      <text:p text:style-name="P14">z tytułu gwarancji jakości</text:p>
      <text:p text:style-name="P17"/>
      <text:p text:style-name="P18">I.<text:tab/>Przedmiot karty gwarancyjnej:</text:p>
      <text:p text:style-name="P18"/>
      <text:p text:style-name="P44">Wykonanie robót budowlanych dla zadania inwestycyjnego pn.: <text:span text:style-name="T28">„Budowa drogi ul. gen. Sikorskiego od ul. Podtatrzańskiej do ul. Szaflarskiej”</text:span></text:p>
      <text:p text:style-name="P19"/>
      <text:p text:style-name="P20">II.<text:tab/>Nazwa obiekt<text:span text:style-name="T11">ów</text:span>:</text:p>
      <text:p text:style-name="P20"/>
      <text:p text:style-name="P44">Roboty dotyczą w szczególności: budowy dróg gminnych klasy technicznej „Z” na odcinku o długości ok. 396m i klasy technicznej „D” na odcinku o długości ok. 611m, budowy skrzyżowania nowej drogi z drogą powiatową ul. Szaflarską (skrzyżowanie typu rondo), budowy odcinka drogi gminnej (DR1) klasy „D”na odcinku ok. 367m z zatokami postojowymi po obydwóch stronach drogi oraz przebudowy ul. Szaflarskiej na odcinku o długości ok. 137m.</text:p>
      <text:p text:style-name="P11"/>
      <text:p text:style-name="P18">III.<text:tab/>Lokalizacja – miejscowość:</text:p>
      <text:p text:style-name="P18"/>
      <text:p text:style-name="P4">Nowy Targ</text:p>
      <text:p text:style-name="P5"/>
      <text:p text:style-name="P18">IV.<text:tab/>Charakterystyka obiektu - elementy przedmiotu gwarancji:</text:p>
      <text:p text:style-name="P6"/>
      <text:p text:style-name="P44">Gwarancja obejmuje roboty budowlane dla zadania inwestycyjnego pn.: „Budowa drogi ul. gen. Sikorskiego od ul. Podtatrzańskiej do ul. Szaflarskiej”. Szczegółowo roboty budowlane opisane w SWZ.</text:p>
      <text:p text:style-name="P24"/>
      <text:p text:style-name="P30"><text:span text:style-name="T5">V.<text:tab/></text:span><text:span text:style-name="T4">Data odbioru końcowego obiektu (robót):</text:span></text:p>
      <text:p text:style-name="P15"><text:s/><text:tab/>…...............................</text:p>
      <text:p text:style-name="P19"/>
      <text:p text:style-name="P22"><text:span text:style-name="T1">VI. </text:span>Oświadczenie Wykonawcy:</text:p>
      <text:p text:style-name="P15">Wykonawca oświadcza, że:</text:p>
      <text:p text:style-name="P15">Obiekt<text:span text:style-name="T12">y</text:span> objęt<text:span text:style-name="T12">e</text:span> niniejszą kartą gwarancyjną został<text:span text:style-name="T12">y</text:span> wykonan<text:span text:style-name="T12">e</text:span> zgodnie z umową <text:line-break/>nr ……………. z dnia ………….. zasadami wiedzy technicznej i przepisami techniczno-budowlanymi.</text:p>
      <text:p text:style-name="P19"/>
      <text:p text:style-name="P23"><text:span text:style-name="T1">VII. </text:span>Obowiązki Wykonawcy:</text:p>
      <text:p text:style-name="P15"/>
      <text:p text:style-name="P15">Wykonawca zobowiązuje się:</text:p>
      <text:p text:style-name="P15"/>
      <text:list xml:id="list3598267147" text:style-name="WW8Num3">
        <text:list-item>
          <text:p text:style-name="P51">do nieodpłatnego usunięcia wad zgłoszonych telefonicznie, faxem lub pisemnie przez Zamawiającego lub upoważnionego przedstawiciela Użytkownika w okresie trwania gwarancji w następujących terminach:</text:p>
        </text:list-item>
      </text:list>
      <text:p text:style-name="P33">-<text:tab/>awarii, wad zagrażających awarią oraz wad uciążliwych – w trybie natychmiastowym po ich zgłoszeniu, a jeżeli usunięcie awarii lub wady z obiektywnych względów technicznych nie jest możliwe w tym trybie, to niezwłocznie po ustąpieniu przeszkody, nie dłużej jednak niż w terminie 3 dni od przyjęcia zgłoszenia,</text:p>
      <text:list xml:id="list3265583448" text:style-name="WW8Num9">
        <text:list-item>
          <text:p text:style-name="P52">w pozostałych przypadkach – w terminie 14 dni od daty zgłoszenia, jeżeli strony nie uzgodniły innego terminu,</text:p>
        </text:list-item>
      </text:list>
      <text:p text:style-name="P34"><text:soft-page-break/>-<text:tab/>w czasie uzgodnionym z upoważnionym przedstawicielem Użytkownika,</text:p>
      <text:list xml:id="list95756869496533" text:continue-list="list3598267147" text:style-name="WW8Num3">
        <text:list-item>
          <text:p text:style-name="P53">do nieodpłatnego usunięcia wszystkich wad w przypadku, gdy wada elementu obiektu o dłuższym okresie gwarancji spowodowała uszkodzenie elementu obiektu dla którego okres gwarancji już upłynął,</text:p>
        </text:list-item>
        <text:list-item>
          <text:p text:style-name="P53">do ścisłego współdziałania z upoważnionym przedstawicielem Użytkownika w przypadku usuwania wad w czynnym obiekcie lub jego części w celu zminimalizowania ograniczeń i uciążliwości związanych z wykonywanymi pracami, a w szczególności:</text:p>
        </text:list-item>
      </text:list>
      <text:p text:style-name="P2">uzgadniania i ścisłego przestrzegania terminów, zakresów i sposobów przygotowania i prowadzenia prac, </text:p>
      <text:list xml:id="list95756636848273" text:continue-numbering="true" text:style-name="WW8Num3">
        <text:list-item>
          <text:p text:style-name="P53">do pisemnego stwierdzenia usunięcia wad w postaci przygotowanego protokołu, przedkładając go Zamawiającemu do 7 dni od daty dokonanej naprawy.</text:p>
        </text:list-item>
      </text:list>
      <text:p text:style-name="P15"/>
      <text:list xml:id="list95757940436405" text:continue-numbering="true" text:style-name="WW8Num3">
        <text:list-item>
          <text:list>
            <text:list-item>
              <text:list>
                <text:list-item>
                  <text:p text:style-name="P45">Odpowiedzialność Wykonawcy:</text:p>
                </text:list-item>
              </text:list>
            </text:list-item>
          </text:list>
        </text:list-item>
      </text:list>
      <text:p text:style-name="P15">Wykonawca jest odpowiedzialny za wszelkie szkody i straty które spowodował usuwaniem wad lub wykonywaniem zobowiązań zawartych w Umowie.</text:p>
      <text:p text:style-name="P19"/>
      <text:list xml:id="list95757056231403" text:continue-numbering="true" text:style-name="WW8Num3">
        <text:list-item>
          <text:list>
            <text:list-item>
              <text:list>
                <text:list-item>
                  <text:p text:style-name="P45">Obowiązki Zamawiającego:</text:p>
                </text:list-item>
              </text:list>
            </text:list-item>
          </text:list>
        </text:list-item>
      </text:list>
      <text:list xml:id="list663055154" text:style-name="WW8Num1">
        <text:list-item>
          <text:p text:style-name="P40">Zamawiający (w tym Użytkownik) zobowiązuje się do przechowywania powykonawczej dokumentacji technicznej i protokołu przekazania obiektu do eksploatacji w celu kwalifikacji zgłoszonych wad, przyczyn powstania i sposobu ich usunięcia.</text:p>
        </text:list-item>
        <text:list-item>
          <text:p text:style-name="P41">Powiadomienia Wykonawcy pisemnie lub telefonicznie (również fax) <text:span text:style-name="T14">lub drogą elektroniczna</text:span> o zauważonych wadach w terminie do 7 dni od chwili ich zauważenia.</text:p>
        </text:list-item>
      </text:list>
      <text:p text:style-name="P19"/>
      <text:p text:style-name="P21">X.<text:tab/>Inne warunki gwarancji:</text:p>
      <text:p text:style-name="P15">1.<text:tab/>Nie podlegają gwarancji wady powstałe na skutek:</text:p>
      <text:p text:style-name="P3"><text:tab/>- <text:s text:c="3"/>siły wyższej,</text:p>
      <text:p text:style-name="P31">-<text:tab/>szkód wynikłych z winy Zamawiającego (w tym Użytkownika), a szczególnie użytkowania obiektu w sposób niezgodny z instrukcją lub zasadami eksploatacji i użytkowania,</text:p>
      <text:list xml:id="list95758639906603" text:continue-list="list3265583448" text:style-name="WW8Num9">
        <text:list-item>
          <text:p text:style-name="P46">szkód wynikłych ze zwłoki w zgłoszeniu wady Wykonawcy,</text:p>
        </text:list-item>
      </text:list>
      <text:p text:style-name="P35">- <text:s text:c="2"/><text:span text:style-name="T13">a</text:span>któw wandalizmu.</text:p>
      <text:list xml:id="list3151505473" text:style-name="WW8Num4">
        <text:list-item>
          <text:p text:style-name="P47">Okres gwarancji zostaje przedłużony o okres wyłączenia elementu z eksploatacji, w tym okres jego naprawy, przy czym okres gwarancji po usunięciu wady elementu nie może być krótszy na ten element niż 1 rok od daty usunięcia wady.</text:p>
        </text:list-item>
      </text:list>
      <text:p text:style-name="P7">3.<text:tab/>Okres gwarancji biegnie od nowa w przypadku wymiany elementu na nowy, wolny od wad a także w przypadku dokonania istotnych napraw elementu.</text:p>
      <text:p text:style-name="P32">4.<text:tab/>Gwarancja wygasa automatyczne na te elementy, które Użytkownik poddał remontowi lub wymianie z przyczyn, za które nie ponosi odpowiedzialności Wykonawca w ramach niniejszej gwarancji.</text:p>
      <text:p text:style-name="P32">5.<text:tab/>Czas trwania gwarancji za wady jakościowe, licząc od daty odbioru końcowego obiektu, wynika z okresu niezbędnego do ujawnienia się lub wykrycia wady, nie określa natomiast trwałości obiektu i jego elementów.</text:p>
      <text:p text:style-name="P32"/>
      <text:list xml:id="list2071155875" text:style-name="WW8Num5">
        <text:list-item>
          <text:p text:style-name="P49">Okres gwarancji:</text:p>
          <text:p text:style-name="P48"><text:span text:style-name="T2">1. Okres gwarancji jakości na wykonane roboty i wbudowane materiały wynosi ……... </text:span><text:span text:style-name="T3">lat</text:span><text:span text:style-name="T2"> od daty bezusterkowego odbioru końcowego lub daty usunięcia usterek i wad określonych <text:s/>w protokole odbioru końcowego</text:span><text:span text:style-name="T6">, z zastrzeżeniem pkt. 2. </text:span></text:p>
          <text:p text:style-name="P43"><text:span text:style-name="T7">2</text:span><text:span text:style-name="T8">. Okres gwarancji jakości na </text:span><text:span text:style-name="T10">oznakowanie</text:span><text:span text:style-name="T9"> poziome na które wymagana gwarancja to – 12 <text:s text:c="2"/>miesięcy.</text:span></text:p>
          <text:p text:style-name="P50">3. Okres gwarancji jakości na zamontowane urządzenia jest równy okresowi podanemu przez producenta, licząc od daty odbioru końcowego robót.</text:p>
        </text:list-item>
      </text:list>
      <text:p text:style-name="P36"><text:soft-page-break/></text:p>
      <text:list xml:id="list95758259724747" text:continue-numbering="true" text:style-name="WW8Num5">
        <text:list-item>
          <text:p text:style-name="P54">Okres rękojmi:</text:p>
          <text:p text:style-name="P54"/>
          <text:p text:style-name="P42">Odpowiedzialność wykonawcy z tytułu rękojmi za wady przedmiotu umowy wynosi …….. <text:span text:style-name="T15">lat</text:span> poza oznakowaniem poziomym na które wymagana rękojmia to – 12 miesięcy.</text:p>
        </text:list-item>
      </text:list>
      <text:p text:style-name="P13"/>
      <text:p text:style-name="P13"/>
      <text:p text:style-name="P16">Potwierdzenie warunków gwarancji – w dniu podpisania umowy:</text:p>
      <text:p text:style-name="P12"/>
      <text:p text:style-name="P12"/>
      <text:p text:style-name="P25">......................................................................</text:p>
      <text:p text:style-name="P26"><text:s text:c="120"/>(miejscowość, data)</text:p>
      <text:p text:style-name="P26"/>
      <text:p text:style-name="P26"/>
      <text:p text:style-name="P26"/>
      <text:p text:style-name="P25">......................................................................</text:p>
      <text:p text:style-name="P12"><text:s text:c="129"/>(podpis Wykonawcy - Gwaranta )</text:p>
      <text:p text:style-name="P27"/>
      <text:p text:style-name="P27"/>
      <text:p text:style-name="P27"/>
      <text:p text:style-name="P27"/>
      <text:p text:style-name="P28">Udzielam gwarancji w dniu:</text:p>
      <text:p text:style-name="P29"/>
      <text:p text:style-name="P29"><text:s text:c="4"/>......................................................</text:p>
      <text:p text:style-name="P17"/>
      <text:p text:style-name="P17"><text:s text:c="12"/>Wykonawca:<text:tab/><text:tab/><text:tab/><text:tab/><text:tab/><text:tab/><text:tab/> <text:s text:c="10"/></text:p>
      <text:p text:style-name="P17"/>
      <text:p text:style-name="P17"/>
      <text:p text:style-name="P17"/>
      <text:p text:style-name="P29"><text:s text:c="4"/>...................................................... <text:s text:c="69"/></text:p>
      <text:p text:style-name="P17"/>
      <text:p text:style-name="P8"/>
      <text:p text:style-name="P8"/>
      <text:p text:style-name="P8"/>
      <text:p text:style-name="P8"/>
      <text:p text:style-name="P9"><text:tab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75cm" style:auto-text-indent="false"/>
      <style:text-properties fo:font-size="12pt" fo:font-style="italic" fo:font-weight="bold" style:font-size-asian="12pt" style:font-style-asian="italic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text-indent="-0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indent="-0.25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2pt" style:font-size-asian="12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3" text:style-name="WW8Num3z2" style:num-suffix="." style:num-format="I" text:start-value="8">
        <style:list-level-properties text:list-level-position-and-space-mode="label-alignment">
          <style:list-level-label-alignment text:label-followed-by="listtab" text:list-tab-stop-position="1.249cm" fo:text-indent="-1.27cm" fo:margin-left="3.76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318cm" fo:margin-left="6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3cm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9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7.796cm"/>
        </style:tab-stops>
      </style:paragraph-properties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style="normal" fo:font-weight="normal" officeooo:rsid="01d2c1c5" officeooo:paragraph-rsid="002a0cd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0.51cm" fo:margin-left="2.501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242cm" fo:margin-left="0cm" fo:margin-right="0cm" fo:margin-top="1.143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9"/>
      </style:header>
      <style:footer>
        <text:p text:style-name="MP2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rta gwarancyjna</dc:title>
    <meta:initial-creator>kkarlik</meta:initial-creator>
    <meta:creation-date>2011-03-25T11:40:00</meta:creation-date>
    <dc:date>2021-06-25T09:57:56.407000000</dc:date>
    <meta:print-date>2014-06-26T08:23:15.560000000</meta:print-date>
    <meta:editing-cycles>46</meta:editing-cycles>
    <meta:editing-duration>PT4H28M48S</meta:editing-duration>
    <meta:generator>LibreOffice/7.1.1.2$Windows_X86_64 LibreOffice_project/fe0b08f4af1bacafe4c7ecc87ce55bb426164676</meta:generator>
    <meta:document-statistic meta:table-count="0" meta:image-count="0" meta:object-count="0" meta:page-count="3" meta:paragraph-count="59" meta:word-count="730" meta:character-count="5847" meta:non-whitespace-character-count="4809"/>
  </office:meta>
</office:document-meta>
</file>