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keep-with-next="always" fo:text-align="end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keep-with-next="always" fo:text-align="center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vertical-align="auto" fo:line-height="150%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2" style:parent-style-name="Normalny" style:family="paragraph">
      <style:paragraph-properties style:vertical-align="auto" fo:line-height="150%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style:vertical-align="auto" fo:line-height="150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0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5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7" style:parent-style-name="Textbodyindent" style:family="paragraph">
      <style:paragraph-properties fo:keep-together="always" fo:text-align="justify" fo:line-height="150%">
        <style:tab-stops>
          <style:tab-stop style:type="left" style:position="7.7944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Cambria" style:font-name-complex="Times New Roman" fo:font-weight="bold" style:font-weight-asian="bold" fo:color="#0070C0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Cambria" style:font-name-complex="Times New Roman" fo:font-weight="bold" style:font-weight-asian="bold" fo:color="#0070C0" style:letter-kerning="false" style:language-asian="pl" style:country-asian="PL" style:language-complex="ar" style:country-complex="SA"/>
    </style:style>
    <style:style style:name="P34" style:parent-style-name="Textbodyindent" style:family="paragraph">
      <style:paragraph-properties fo:keep-together="always" fo:text-align="justify" fo:line-height="150%">
        <style:tab-stops>
          <style:tab-stop style:type="left" style:position="7.7944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35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40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41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P46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P47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48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9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2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6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7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9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0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1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4" style:parent-style-name="Normalny" style:family="paragraph">
      <style:paragraph-properties fo:text-align="justify" style:vertical-align="auto" fo:margin-bottom="0.0826in" fo:line-height="115%" fo:margin-right="0.2069in" fo:text-indent="-0.007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" style:parent-style-name="Normalny" style:family="paragraph">
      <style:paragraph-properties fo:text-align="justify" style:vertical-align="auto" fo:margin-bottom="0.0826in" fo:line-height="115%" fo:margin-right="0.2069in" fo:text-indent="0.3937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7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8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9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0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1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2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73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74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5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6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7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8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9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80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1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2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3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4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85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6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7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8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9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0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1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93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4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5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6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7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8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99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0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1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2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3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4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5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6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7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8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9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0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1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2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3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14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5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6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7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8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9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20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1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2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3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4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5" style:parent-style-name="Normalny" style:family="paragraph">
      <style:paragraph-properties fo:text-align="justify" style:vertical-align="auto" fo:margin-bottom="0.0826in" fo:line-height="115%" fo:margin-right="0.2069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6" style:parent-style-name="Normalny" style:family="paragraph">
      <style:paragraph-properties style:vertical-align="auto" fo:margin-bottom="0.1111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P127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28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29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33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36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41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43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50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54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59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66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73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76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79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1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3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6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8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94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97" style:parent-style-name="Normalny" style:family="paragraph">
      <style:paragraph-properties fo:text-align="justify" style:vertical-align="auto" fo:margin-top="0.0694in" fo:margin-bottom="0.1111in" fo:line-height="150%" fo:margin-left="0.25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11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16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18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22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26" style:parent-style-name="Normalny" style:family="paragraph">
      <style:paragraph-properties fo:text-align="justify" style:vertical-align="auto" fo:margin-top="0.0694in" fo:margin-bottom="0.1111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31" style:parent-style-name="Normalny" style:family="paragraph">
      <style:paragraph-properties fo:text-align="justify" style:vertical-align="auto" fo:margin-top="0.0694in" fo:margin-bottom="0.1111in" fo:line-height="150%"/>
      <style:text-properties fo:hyphenate="true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35" style:parent-style-name="Normalny" style:family="paragraph">
      <style:paragraph-properties fo:text-align="justify" style:vertical-align="auto" fo:margin-top="0.0694in" fo:margin-bottom="0.1111in" fo:line-height="150%" fo:margin-left="0.5in">
        <style:tab-stops/>
      </style:paragraph-properties>
      <style:text-properties fo:hyphenate="true"/>
    </style:style>
    <style:style style:name="P236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37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238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239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40" style:parent-style-name="Textbody" style:family="paragraph">
      <style:paragraph-properties fo:text-align="center" fo:line-height="150%" fo:margin-left="-0.0097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41" style:parent-style-name="Textbodyindent" style:family="paragraph">
      <style:paragraph-properties fo:keep-together="always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242" style:parent-style-name="Textbodyindent" style:family="paragraph">
      <style:paragraph-properties fo:keep-together="always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243" style:parent-style-name="Textbodyindent" style:family="paragraph">
      <style:paragraph-properties fo:line-height="150%">
        <style:tab-stops>
          <style:tab-stop style:type="left" style:position="0.3034in"/>
          <style:tab-stop style:type="left" style:position="7.5958in"/>
        </style:tab-stops>
      </style:paragraph-properties>
      <style:text-properties style:font-name-asian="Times New Roman" style:font-name-complex="Times New Roman" fo:color="#FF3333" style:language-complex="ar" style:country-complex="SA"/>
    </style:style>
    <style:style style:name="P244" style:parent-style-name="Textbody" style:family="paragraph">
      <style:paragraph-properties fo:keep-with-next="always" fo:text-align="center" fo:line-height="150%" fo:margin-left="0.2937in" fo:text-indent="-0.2743in">
        <style:tab-stops>
          <style:tab-stop style:type="left" style:position="0.0097in"/>
          <style:tab-stop style:type="left" style:position="7.30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45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Odwołaniedokomentarza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Normalny" style:family="paragraph">
      <style:paragraph-properties fo:text-align="justify" style:vertical-align="auto" fo:line-height="150%" fo:margin-right="0.2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51" style:parent-style-name="Normalny" style:family="paragraph">
      <style:paragraph-properties fo:text-align="justify" style:vertical-align="auto" fo:line-height="150%" fo:margin-right="0.2in"/>
      <style:text-properties fo:hyphenate="true"/>
    </style:style>
    <style:style style:name="P252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Normalny" style:family="paragraph">
      <style:paragraph-properties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fo:hyphenate="true"/>
    </style:style>
    <style:style style:name="T25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257" style:parent-style-name="Normalny" style:family="paragraph">
      <style:paragraph-properties fo:text-align="justify" style:vertical-align="auto" fo:line-height="150%" fo:margin-left="0.2958in">
        <style:tab-stops>
          <style:tab-stop style:type="left" style:position="-0.0458in"/>
        </style:tab-stops>
      </style:paragraph-properties>
      <style:text-properties fo:hyphenate="true"/>
    </style:style>
    <style:style style:name="P258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 fo:margin-top="0.0395in" fo:line-height="150%"/>
    </style:style>
    <style:style style:name="T260" style:parent-style-name="Domyślnaczcionkaakapitu" style:family="text">
      <style:text-properties style:font-name="Times New Roman" style:font-name-complex="Times New Roman" fo:color="#000000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2" style:parent-style-name="Domyślnaczcionkaakapitu" style:family="text">
      <style:text-properties style:font-name="Times New Roman" style:font-name-complex="Times New Roman" fo:color="#000000"/>
    </style:style>
    <style:style style:name="P263" style:parent-style-name="Standard" style:family="paragraph">
      <style:paragraph-properties fo:margin-top="0.0395in" fo:line-height="150%"/>
      <style:text-properties style:font-name="Times New Roman" style:font-name-complex="Times New Roman" fo:color="#000000"/>
    </style:style>
    <style:style style:name="P264" style:parent-style-name="Standard" style:family="paragraph">
      <style:paragraph-properties fo:margin-top="0.0395in" fo:line-height="150%"/>
      <style:text-properties style:font-name="Times New Roman" style:font-name-complex="Times New Roman" fo:color="#000000"/>
    </style:style>
    <style:style style:name="P265" style:parent-style-name="Standard" style:family="paragraph">
      <style:paragraph-properties fo:margin-top="0.0395in" fo:line-height="150%"/>
      <style:text-properties style:font-name="Times New Roman" style:font-name-complex="Times New Roman" fo:color="#000000"/>
    </style:style>
    <style:style style:name="P266" style:parent-style-name="Standard" style:family="paragraph">
      <style:paragraph-properties fo:text-align="justify" fo:margin-top="0.0395in" fo:line-height="150%"/>
    </style:style>
    <style:style style:name="T267" style:parent-style-name="Domyślnaczcionkaakapitu" style:family="text">
      <style:text-properties style:font-name="Times New Roman" style:font-name-complex="Times New Roman" fo:color="#000000"/>
    </style:style>
    <style:style style:name="T268" style:parent-style-name="Domyślnaczcionkaakapitu" style:family="text">
      <style:text-properties style:font-name="Times New Roman" style:font-name-complex="Times New Roman" fo:color="#000000"/>
    </style:style>
    <style:style style:name="P269" style:parent-style-name="Standard" style:family="paragraph">
      <style:paragraph-properties fo:text-align="justify" fo:margin-top="0.0395in" fo:line-height="150%"/>
    </style:style>
    <style:style style:name="T270" style:parent-style-name="Domyślnaczcionkaakapitu" style:family="text">
      <style:text-properties style:font-name="Times New Roman" style:font-name-complex="Times New Roman" fo:color="#000000"/>
    </style:style>
    <style:style style:name="T27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7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73" style:parent-style-name="Standard" style:family="paragraph">
      <style:paragraph-properties fo:text-align="justify" fo:margin-top="0.0395in" fo:line-height="150%"/>
      <style:text-properties style:font-name="Times New Roman" style:font-name-complex="Times New Roman" style:font-weight-complex="bold" fo:color="#000000"/>
    </style:style>
    <style:style style:name="P274" style:parent-style-name="Standard" style:family="paragraph">
      <style:paragraph-properties fo:text-align="justify" fo:margin-top="0.0395in" fo:line-height="150%"/>
      <style:text-properties style:font-name="Times New Roman" style:font-name-complex="Times New Roman" style:font-weight-complex="bold" fo:color="#000000"/>
    </style:style>
    <style:style style:name="P275" style:parent-style-name="Standard" style:family="paragraph">
      <style:paragraph-properties fo:text-align="justify" fo:margin-top="0.0395in" fo:line-height="150%"/>
      <style:text-properties style:font-name="Times New Roman" style:font-name-complex="Times New Roman" style:font-weight-complex="bold" fo:color="#000000"/>
    </style:style>
    <style:style style:name="P276" style:parent-style-name="Standard" style:family="paragraph">
      <style:paragraph-properties fo:text-align="justify" fo:margin-top="0.0395in" fo:line-height="150%"/>
    </style:style>
    <style:style style:name="T27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7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79" style:parent-style-name="Standard" style:family="paragraph">
      <style:paragraph-properties fo:text-align="justify" fo:margin-top="0.0395in" fo:line-height="150%"/>
    </style:style>
    <style:style style:name="T28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8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letter-spacing="-0.0027in"/>
    </style:style>
    <style:style style:name="T285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letter-spacing="-0.0027in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letter-spacing="-0.0027in"/>
    </style:style>
    <style:style style:name="T288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letter-spacing="-0.0027in"/>
    </style:style>
    <style:style style:name="T289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letter-spacing="-0.0027in"/>
    </style:style>
    <style:style style:name="T290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letter-spacing="-0.0027in"/>
    </style:style>
    <style:style style:name="P291" style:parent-style-name="Textbody" style:family="paragraph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92" style:parent-style-name="Textbody" style:family="paragraph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93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294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95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</style:style>
    <style:style style:name="T296" style:parent-style-name="Domyślnaczcionkaakapitu" style:family="text">
      <style:text-properties style:font-name-complex="Times New Roman" fo:color="#000000"/>
    </style:style>
    <style:style style:name="P297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298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99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00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01" style:parent-style-name="Textbodyindent" style:family="paragraph">
      <style:paragraph-properties fo:text-align="justify" fo:line-height="150%" fo:margin-left="0.4923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02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03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04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05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06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07" style:parent-style-name="Textbodyindent" style:family="paragraph">
      <style:paragraph-properties fo:text-align="center" fo:line-height="150%" fo:margin-left="0.25in" fo:text-indent="-0.25in">
        <style:tab-stops>
          <style:tab-stop style:type="left" style:position="0.2604in"/>
        </style:tab-stops>
      </style:paragraph-properties>
      <style:text-properties style:font-name-complex="Times New Roman" fo:color="#FF3333"/>
    </style:style>
    <style:style style:name="P308" style:parent-style-name="Textbody" style:family="paragraph">
      <style:paragraph-properties fo:keep-with-next="always" fo:keep-together="always" fo:text-align="center" fo:margin-bottom="0.1222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09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10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11" style:parent-style-name="Textbody" style:family="paragraph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12" style:parent-style-name="Textbodyindent" style:family="paragraph">
      <style:paragraph-properties fo:text-align="justify" fo:line-height="150%" fo:margin-left="0.0173in">
        <style:tab-stops/>
      </style:paragraph-properties>
      <style:text-properties style:font-name-complex="Times New Roman" fo:color="#000000"/>
    </style:style>
    <style:style style:name="P313" style:parent-style-name="Textbody" style:family="paragraph">
      <style:paragraph-properties fo:text-align="center" fo:line-height="150%" fo:margin-left="0.017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14" style:parent-style-name="Textbody" style:family="paragraph">
      <style:paragraph-properties fo:keep-together="always" fo:text-align="justify" fo:line-height="150%" fo:margin-left="0.0173in">
        <style:tab-stops/>
      </style:paragraph-properties>
      <style:text-properties style:font-name="Times New Roman" style:font-name-complex="Times New Roman" fo:color="#000000"/>
    </style:style>
    <style:style style:name="P315" style:parent-style-name="Textbody" style:family="paragraph">
      <style:paragraph-properties fo:keep-with-next="always" fo:text-align="center" fo:line-height="150%" fo:margin-left="0.017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16" style:parent-style-name="Textbody" style:family="paragraph">
      <style:paragraph-properties fo:keep-together="always" fo:text-align="justify" fo:line-height="150%"/>
      <style:text-properties style:font-name="Times New Roman" style:font-name-complex="Times New Roman" fo:color="#000000"/>
    </style:style>
    <style:style style:name="P317" style:parent-style-name="BodySingle" style:family="paragraph">
      <style:paragraph-properties fo:text-align="center" fo:line-height="150%"/>
      <style:text-properties style:font-name="Times New Roman" fo:font-weight="bold" style:font-weight-asian="bold" style:font-weight-complex="bold" style:font-size-complex="12pt"/>
    </style:style>
    <style:style style:name="P318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319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320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321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322" style:parent-style-name="Textbody" style:family="paragraph">
      <style:paragraph-properties fo:text-align="center" fo:line-height="150%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P326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FF3333"/>
    </style:style>
    <style:style style:name="P327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FF3333"/>
    </style:style>
    <style:style style:name="P328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FF3333"/>
    </style:style>
    <style:style style:name="P329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FF3333"/>
    </style:style>
    <style:style style:name="P330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FF3333"/>
    </style:style>
    <style:style style:name="P331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FF3333"/>
    </style:style>
    <style:style style:name="P332" style:parent-style-name="BodySingle" style:family="paragraph">
      <style:paragraph-properties fo:line-height="150%"/>
      <style:text-properties style:font-name="Times New Roman" fo:font-weight="bold" style:font-weight-asian="bold" style:font-weight-complex="bold" style:font-size-complex="12pt"/>
    </style:style>
    <style:style style:name="P333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34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35" style:parent-style-name="Textbody" style:family="paragraph">
      <style:paragraph-properties fo:text-align="center" fo:line-height="150%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</office:automatic-styles>
  <office:body>
    <office:text text:use-soft-page-breaks="true">
      <text:h text:style-name="P1" text:outline-level="6">Załącznik nr 2</text:h>
      <text:h text:style-name="P3" text:outline-level="6"/>
      <text:h text:style-name="P4" text:outline-level="6">Umowa ( Projekt ) Nr ………...2023.IPSiP</text:h>
      <text:p text:style-name="P5"/>
      <text:p text:style-name="P6">zawarta w dniu …….……… 2023 r. w Małogoszczu pomiędzy:</text:p>
      <text:p text:style-name="P7"><text:span text:style-name="T8">Gminą Małogoszcz</text:span><text:span text:style-name="T9">, ul. Jaszowskiego 3A, 28-366 Małogoszcz<text:s/></text:span><text:span text:style-name="T10"><text:line-break/></text:span><text:span text:style-name="T11">NIP: …………………., REGON: ……………………..</text:span></text:p>
      <text:p text:style-name="P12"><text:span text:style-name="T13">zwaną <text:s/>w dalszej części<text:s/></text:span><text:span text:style-name="T14">„Zamawiającym”</text:span><text:span text:style-name="T15"><text:s/></text:span><text:span text:style-name="T16"><text:s/>reprezentowaną przez:</text:span></text:p>
      <text:p text:style-name="P17">Mariusza Piotrowskiego <text:s text:c="2"/>– <text:s text:c="3"/>Burmistrz Miasta i Gminy Małogoszcz</text:p>
      <text:p text:style-name="P18"><text:bookmark-start text:name="_Hlk41285905"/><text:span text:style-name="T19">przy kontrasygnacie Skarbnika – Iwony Szymkiewicz</text:span></text:p>
      <text:p text:style-name="P20">a</text:p>
      <text:p text:style-name="P21">Przedsiębiorstwem …………………………………………………….…………..<text:line-break/>NIP: …………………… , REGON: ……………………….</text:p>
      <text:p text:style-name="P22">zwanym w<text:s/>dalszej części „Wykonawcą” reprezentowanym przez:</text:p>
      <text:p text:style-name="P23">……………………………………………………………………………………..</text:p>
      <text:p text:style-name="P24"><text:bookmark-end text:name="_Hlk41285905"/></text:p>
      <text:p text:style-name="P25"/>
      <text:p text:style-name="P26">§ 1</text:p>
      <text:p text:style-name="P27"><text:span text:style-name="T28">Zamawiający zleca, a Wykonawca przyjmuje do wykonania zamówienie:</text:span><text:bookmark-start text:name="_Hlk63082491"/><text:span text:style-name="T29"><text:s/>P</text:span><text:span text:style-name="T30">ełnienie funkcji inspektora nadzoru nad realizacją inwestycji pn.:</text:span><text:bookmark-start text:name="_Hlk106180888"/><text:span text:style-name="T31"><text:s/></text:span><text:span text:style-name="T32">„Budowa obiektów małej<text:s/></text:span><text:span text:style-name="T33">architektury (placu zabaw i siłowni zewnętrznej) oraz altany z grillem ogrodowym przy budynku Domu Ludowego w Lasochowie”</text:span><text:bookmark-end text:name="_Hlk63082491"/><text:bookmark-end text:name="_Hlk106180888"/></text:p>
      <text:p text:style-name="P34"/>
      <text:list text:style-name="LFO16" text:continue-numbering="true">
        <text:list-item>
          <text:p text:style-name="P35"><text:span text:style-name="T36">Zamówienie obejmuje świadczenie usługi w okresie realizacji, gwarancji,  rękojmi, trwałości projektu, polega na koordynacji, zarządza</text:span><text:span text:style-name="T37">niu, kontroli, nadzorowaniu<text:s/></text:span><text:span text:style-name="T38"><text:s text:c="26"/></text:span><text:span text:style-name="T39">i rozliczeniu prac w tym ewentualnych robót dodatkowych i zamiennych.</text:span></text:p>
        </text:list-item>
        <text:list-item>
          <text:p text:style-name="P40">Prace będą wykonywane na podstawie odrębnej umowy zawartej pomiędzy Zamawiającym a Wykonawcą prac.</text:p>
        </text:list-item>
        <text:list-item>
          <text:p text:style-name="P41"><text:span text:style-name="T42">Zakres zamówienia obejmuje</text:span><text:span text:style-name="T43"><text:s/>pełnienie nadzoru inwestorskiego</text:span><text:span text:style-name="T44"><text:s/>w imieniu i na rachunek Zamawiającego, w trakcie realizacji zadania, w okresie od zawarcia umowy do zakończenia okresu gwarancji i rękojmi za wady nad realizacją prac w n/w zakresie:</text:span></text:p>
        </text:list-item>
      </text:list>
      <text:p text:style-name="P45"/>
      <text:p text:style-name="P46"/>
      <text:p text:style-name="P47">OGÓLNA CHARAKTERYSTYKA ROBÓT</text:p>
      <text:p text:style-name="P48">Dane liczbowe do projektu zagospodarowania:</text:p>
      <text:p text:style-name="P49">- Urządzenia zabawowe – 4 szt.</text:p>
      <text:p text:style-name="P50">- Urządzenia siłowni zewnętrznej – 3 szt.</text:p>
      <text:p text:style-name="P51">- Obiekty małej architektury (ławka bez oparcia, ławka z oparciem, kosz, regulamin)</text:p>
      <text:p text:style-name="P52">- Grill murowany z cegły klinkierowej</text:p>
      <text:p text:style-name="P53">- Altana rekreacyjna drewniana o wym. 4,76x4,76m</text:p>
      <text:p text:style-name="P54">- Proj. nawierzchnia poliuretanowa (bez obrzeża) – 138,1 m2</text:p>
      <text:p text:style-name="P55">- Obrzeże betonowe przy poliuretanie z nakładka – 49,2mb</text:p>
      <text:p text:style-name="P56">- Nawierzchnia z kostki brukowej gr. 6cm – 94,3m2</text:p>
      <text:p text:style-name="P57">- obrzeże przy nawierzchni z kostki brukowej – 60,0mb</text:p>
      <text:p text:style-name="P58">- Nasadzenia – 12 szt.</text:p>
      <text:p text:style-name="P59">-<text:s/>Uzupełnienie trawy – ok. 215m2</text:p>
      <text:p text:style-name="P60">- Komplet słupków do siatkówki</text:p>
      <text:p text:style-name="P61">- Komplet bramek 5x2m do piłki nożnej</text:p>
      <text:p text:style-name="P62">- Ławki z oparciem przy boisku (2 szt.)</text:p>
      <text:p text:style-name="P63">- Wymiana bramy dwuskrzydłowej</text:p>
      <text:p text:style-name="P64">- Wymiana furtki jednoskrzydłowa</text:p>
      <text:p text:style-name="P65"/>
      <text:p text:style-name="P66">Teren inwestycji zlokalizowany jest na działce nr ewid. 240, obręb ewid. 0005 Lasochów, jedn. ewid. 260203_5 Małogoszcz. Nieruchomość posiada istniejący zjazd<text:s/><text:line-break/>z drogi publicznej (dz. nr ewid. 564). Teren jest ogrodzony. Na działce znajduje się budynek świetlicy oraz boisko. Przez teren inwestycji przebiegają linie, przyłącza<text:line-break/>i instalacje sieci elektroenergetycznej, wodociągowej oraz lokalnej kanalizacji sanitarnej.</text:p>
      <text:p text:style-name="P67"/>
      <text:p text:style-name="P68">Zmiana istniejącego zagospodarowania terenu polega na montażu urządzeń placu zabaw (4 urządzenia zabawowe) oraz urządzeń siłowni zewnętrznej (3 urządzenia). <text:s/>Pod zestawem zabawowym oraz huśtawkami zaprojektowana jest nawierzchnia bezpieczna poliuretanowa ograniczoną obrzeżami betonowymi, pozostałe urządzenia posadowione na nawierzchni trawiastej. Ponadto planuje się wykonanie altany rekreacyjnej<text:s/>z dachem wielospadowym na planie kwadratu o boku 4,76m wraz<text:s/><text:line-break/>z grillem murowanym oraz elementami towarzyszącymi (ławki – 3 szt., kosz, tablica<text:s/><text:line-break/>z regulaminem) i utwardzeniem terenu.</text:p>
      <text:p text:style-name="P69"/>
      <text:p text:style-name="P70">Nie przewiduje się zmian w ukształtowaniu terenu poza niwelacjami w obrębie projektowanych urządzeń i ich najbliższego otoczenia. Ziemia uzyskana z wykopów zostanie zagospodarowana w obrębie działki. Woda opadowa odprowadzana będzie na teren zielony działki Inwestora.</text:p>
      <text:p text:style-name="P71"/>
      <text:p text:style-name="P72">W ramach inwestycji planuje się wykonanie:</text:p>
      <text:p text:style-name="P73">A) urządzenia zabawowe:</text:p>
      <text:p text:style-name="P74">1 - Zestaw zabawowy (w skład zestawu wchodzą: 4 wieże, rurka strażacka, ścianka wspinaczkowa, wejście łukowe rurkowe, wejście linowe skośne, mostek tunelowy, mostek linowy skośny, mostek <text:s/>łańcuchowy oraz dwie zjeżdżalnie metalowe)</text:p>
      <text:p text:style-name="P75">2 - Huśtawka wahadłowa potrójna (wraz z huśtawką typu „bocianie gniazdo”)</text:p>
      <text:p text:style-name="P76">3 - Bujak<text:s/></text:p>
      <text:p text:style-name="P77">4 - Huśtawka ważka</text:p>
      <text:p text:style-name="P78"/>
      <text:p text:style-name="P79">B) urządzenia siłowni zewnętrznej:</text:p>
      <text:p text:style-name="P80">5 – Wioślarz</text:p>
      <text:p text:style-name="P81">6 – Orbitrek</text:p>
      <text:p text:style-name="P82">7 – Wyciąg górny</text:p>
      <text:p text:style-name="P83"/>
      <text:p text:style-name="P84">C) obiekty małej architektury:</text:p>
      <text:p text:style-name="P85">A – Drewniana altana rekreacyjna (o wym.<text:s/>4,76x4,76m)</text:p>
      <text:p text:style-name="P86">G – Grill murowany</text:p>
      <text:p text:style-name="P87">Ł – Ławka z oparciem</text:p>
      <text:p text:style-name="P88">Ł’ – Ławka bez oparcia</text:p>
      <text:p text:style-name="P89">K – Kosz<text:s/></text:p>
      <text:p text:style-name="P90">R – Tablica z regulaminem</text:p>
      <text:p text:style-name="P91"/>
      <text:p text:style-name="P92">D) nawierzchnie:</text:p>
      <text:p text:style-name="P93">- nawierzchnia bezpieczna poliuretanowa, kolor ceglasty (bez obrzeża) – 138,1m2</text:p>
      <text:p text:style-name="P94">- długość obrzeża przy nawierzchni poliuretanowej z nakładką – 49,2mb</text:p>
      <text:p text:style-name="P95">- nawierzchnia utwardzona (kostka brukowa gr. 6cm, bez obrzeża) – 94,3m2</text:p>
      <text:p text:style-name="P96">- długość obrzeża przy nawierzchni z kostki brukowej (gr. 6cm) – 60,0mb</text:p>
      <text:p text:style-name="P97"/>
      <text:p text:style-name="P98">Zakres robót budowlanych do wykonania</text:p>
      <text:p text:style-name="P99">•<text:tab/>Uporządkowanie, plantowanie terenu</text:p>
      <text:p text:style-name="P100">•<text:tab/>Oczyszczenie terenu z kamieni i innych zanieczyszczeń</text:p>
      <text:p text:style-name="P101">•<text:tab/>Wykopy pod warstwy konstrukcyjne nawierzchni oraz fundamenty</text:p>
      <text:p text:style-name="P102">•<text:tab/>Wykonanie fundamentowania pod projektowane urządzenia<text:s/></text:p>
      <text:p text:style-name="P103">•<text:tab/>Wykonanie obrzeża nawierzchni<text:s/></text:p>
      <text:p text:style-name="P104">•<text:tab/>Wykonanie podbudowy pod projektowane nawierzchnie<text:s/></text:p>
      <text:p text:style-name="P105">•<text:tab/>Budowa altany oraz grilla</text:p>
      <text:p text:style-name="P106">•<text:tab/>Montowanie urządzeń zgodnie z projektem i wytycznymi producenta</text:p>
      <text:p text:style-name="P107">•<text:tab/>Wykonanie nawierzchni</text:p>
      <text:p text:style-name="P108">•<text:tab/>Wykonanie nasadzeń i uzupełnienie uszkodzonej nawierzchni trawiastej</text:p>
      <text:p text:style-name="P109"/>
      <text:p text:style-name="P110">Obsługa komunikacyjna według stanu istniejącego – bez<text:s/>zmian. Nieruchomość posiada bezpośredni dostęp do drogi publicznej (dz. nr ewid. 564). Miejsca postojowe<text:s/><text:line-break/>w granicach terenu inwestycyjnego według stanu istniejącego – bez zmian.</text:p>
      <text:p text:style-name="P111">W zakresie gospodarki odpadami zakłada się gromadzenie w projektowanych pojemnikach, a następnie wywóz przez wyspecjalizowane firmy na zorganizowane składowisko.</text:p>
      <text:p text:style-name="P112"/>
      <text:p text:style-name="P113">Uzbrojenie terenu</text:p>
      <text:p text:style-name="P114">a)<text:tab/>Zapotrzebowanie na energię elektryczną – <text:s/>nie dotyczy.</text:p>
      <text:p text:style-name="P115">b)<text:tab/>Zapotrzebowanie na wodę – nie dotyczy.</text:p>
      <text:p text:style-name="P116">c)<text:tab/>Odprowadzanie ścieków socjalno-bytowych – nie dotyczy.</text:p>
      <text:p text:style-name="P117">d)<text:tab/>Odprowadzenie wód opadowych – powierzchniowe na tereny zielone własnej działki.</text:p>
      <text:p text:style-name="P118"/>
      <text:p text:style-name="P119">Bilans terenu</text:p>
      <text:p text:style-name="P120">•<text:tab/>Powierzchnia objęta opracowaniem<text:tab/><text:tab/><text:s/><text:tab/><text:tab/><text:s/>– 2212,4m²</text:p>
      <text:p text:style-name="P121">•<text:tab/>Istniejąca zabudowa (do pozostawienia)<text:tab/><text:s text:c="2"/><text:tab/><text:tab/><text:s/>– 238,0 m²</text:p>
      <text:p text:style-name="P122">•<text:tab/>Istniejąca nawierzchnia utwardzona (do pozostawienia)<text:s/><text:tab/><text:s/>– 37,3 m²</text:p>
      <text:p text:style-name="P123">•<text:tab/>Proj. nawierzchnia z kostki brukowej (wraz z obrzeżem)<text:tab/><text:s/>– 97,9 m²</text:p>
      <text:p text:style-name="P124">•<text:tab/>Proj. nawierzchnia z poliuretanowa (wraz z obrzeżem)<text:tab/><text:s/>– 140,8 m²</text:p>
      <text:p text:style-name="P125">•<text:tab/>Nawierzchnia trawiasta<text:s/><text:tab/><text:tab/><text:s text:c="36"/>– 1698,4 m²</text:p>
      <text:p text:style-name="P126"/>
      <text:p text:style-name="P127">§ 2</text:p>
      <text:p text:style-name="P128">Zakres<text:s/>obowiązków i uprawnień Wykonawcy:</text:p>
      <text:list text:style-name="LFO17" text:continue-numbering="true">
        <text:list-item>
          <text:p text:style-name="P129"><text:bookmark-start text:name="_Hlk63083469"/><text:span text:style-name="T130">Pełnienie funkcji Inspektora nadzoru inwestorskiego w pełnym zakresie obowiązków</text:span><text:span text:style-name="T131"><text:line-break/></text:span><text:span text:style-name="T132"><text:s/>i uprawnień ( łącznie z kontrolowaniem rozliczeń przedmiotu zamówienia ) wynikających z art. 25 i 26 Prawa budowlanego.</text:span></text:p>
        </text:list-item>
        <text:list-item>
          <text:p text:style-name="P133"><text:span text:style-name="T134">Udział w<text:s/></text:span><text:span text:style-name="T135">przekazaniu przez Zamawiającego terenu dostaw wykonawcy prac.</text:span></text:p>
        </text:list-item>
        <text:list-item>
          <text:p text:style-name="P136"><text:span text:style-name="T137">Zapewnienie obecności inspektora nadzoru na terenie prowadzonych prac przez okres trwania realizacji przedmiotu zamówienia. Czas pracy inspektora winien być dopasowany do pracy Wykonawcy prac i<text:s/></text:span><text:span text:style-name="T138">wymagań Zamawiającego. Zamawiający wymaga pobytu inspektora nadzoru, minimum 1 raz w tygodniu i na każde uzasadnione<text:s/></text:span><text:s text:c="25"/><text:span text:style-name="T139">wezwanie Zamawiającego, a także organizowanie i prowadzenie narad koordynacyjnych oraz sporządzanie protokołów z t</text:span><text:span text:style-name="T140">ych narad, w sytuacjach wymagających omówienia problemów.</text:span></text:p>
        </text:list-item>
        <text:list-item>
          <text:p text:style-name="P141"><text:span text:style-name="T142">Na etapie realizacji zadania opiniowanie i przedstawienie do akceptacji przez Zamawiającego ewentualnych zmian wnioskowanych przez wykonawcę prac.</text:span></text:p>
        </text:list-item>
        <text:list-item>
          <text:p text:style-name="P143"><text:span text:style-name="T144">Systematyczne i bieżące monitorowanie przebiegu rea</text:span><text:span text:style-name="T145">lizacji prac oraz niezwłoczne</text:span><text:span text:style-name="T146"><text:line-break/></text:span><text:span text:style-name="T147"><text:s/>informowanie Zamawiającego o zaistniałych nieprawidłowościach i przeszkodach<text:s/></text:span><text:span text:style-name="T148"><text:line-break/></text:span><text:span text:style-name="T149">w terminowym realizowaniu poszczególnych zadań.</text:span></text:p>
        </text:list-item>
        <text:list-item>
          <text:p text:style-name="P150"><text:span text:style-name="T151">Bieżąca kontrola zgodności realizacji inwestycji z zawartymi umowami, kontrola <text:s text:c="19"/>j</text:span><text:span text:style-name="T152">akości wykonywanych prac, wbudowanych elementów i materiałów, zgodności robót z warunkami pozwoleń na budowę, zgłoszeń zamiaru wykonania robót, specyfikacjami (dokumentacjami) technicznymi, przepisami techniczno- budowlanymi, normami i przepisami BHP oraz<text:s/></text:span><text:span text:style-name="T153">współczesnej wiedzy techniczne.</text:span></text:p>
        </text:list-item>
        <text:list-item>
          <text:p text:style-name="P154"><text:span text:style-name="T155">Bieżącej współpraca z Zamawiającym w zakresie prawidłowej realizacji dostawy i prac</text:span><text:span text:style-name="T156"><text:line-break/></text:span><text:span text:style-name="T157"><text:s/>dotyczących instalacji przedmiotu dostawy, na każde żądanie Zamawiającego: <text:s text:c="16"/>udzielanie informacji ustnych i pisemnych o stan</text:span><text:span text:style-name="T158">ie realizacji dostawy i prac dotyczących instalacji przedmiotu dostawy, udostępnianie Zamawiającemu wszelkich dokumentów związanych z realizacją umowy.</text:span></text:p>
        </text:list-item>
        <text:list-item>
          <text:p text:style-name="P159"><text:span text:style-name="T160">Bieżąca kontrola oraz sprawdzanie pod względem merytorycznym i rachunkowym</text:span><text:span text:style-name="T161"><text:line-break/></text:span><text:span text:style-name="T162"><text:s/>dokumentów rozliczeniowych s</text:span><text:span text:style-name="T163">porządzonych przez Wykonawcę prac ( wynagrodzenie<text:s/></text:span><text:span text:style-name="T164"><text:line-break/></text:span><text:span text:style-name="T165">Wykonawcy prac jest wynagrodzeniem kosztorysowym ).</text:span></text:p>
        </text:list-item>
        <text:list-item>
          <text:p text:style-name="P166"><text:span text:style-name="T167">Uzgadniania harmonogramu rzeczowo-finansowego realizacji zadania inwestycyjnego,</text:span><text:span text:style-name="T168"><text:line-break/></text:span><text:span text:style-name="T169"><text:s/>stanowiącego podstawę realizacji i rozliczeń pomiędzy Wykonawcą dostawy</text:span><text:span text:style-name="T170"><text:s/>i prac<text:s/></text:span><text:span text:style-name="T171"><text:line-break/></text:span><text:span text:style-name="T172">dotyczących instalacji przedmiotu dostawy a Zamawiającym.</text:span></text:p>
        </text:list-item>
        <text:list-item>
          <text:p text:style-name="P173"><text:span text:style-name="T174">Prowadzenie dokumentacji związanej z realizacją, w tym m.in. wymaganej przepisami Prawa budowlanego, kompletowanie przekazanych przez kierownika budowy <text:s text:c="19"/>wszelkich dokument</text:span><text:span text:style-name="T175">ów takich jak: atesty materiałowe, aprobaty techniczne, wyniki badań, deklaracje zgodności dla dostarczonych materiałów, itp.</text:span></text:p>
        </text:list-item>
        <text:list-item>
          <text:p text:style-name="P176"><text:span text:style-name="T177">Potwierdzenie zgłoszonej przez wykonawcę gotowości do odbioru końcowego, sprawdzenie niezbędnej dokumentacji odbiorowej i powykona</text:span><text:span text:style-name="T178">wczej.</text:span></text:p>
        </text:list-item>
        <text:list-item>
          <text:p text:style-name="P179"><text:span text:style-name="T180">Sporządzanie i przedstawianie Zamawiającemu „protokołów konieczności/uzgodnień” dla prac dodatkowych oraz prac zamiennych.</text:span></text:p>
        </text:list-item>
        <text:list-item>
          <text:p text:style-name="P181"><text:span text:style-name="T182">Kontroli postępu prac, w odniesieniu do harmonogramu rzeczowo-finansowego <text:s text:c="15"/>realizacji zadania inwestycyjnego.</text:span></text:p>
        </text:list-item>
        <text:list-item>
          <text:p text:style-name="P183"><text:span text:style-name="T184">W<text:s/></text:span><text:span text:style-name="T185">przypadku wystąpienia robót dodatkowych oraz prac zamiennych – pełnienie <text:s text:c="19"/>nadzoru nad tymi pracami.</text:span></text:p>
        </text:list-item>
        <text:list-item>
          <text:p text:style-name="P186"><text:span text:style-name="T187">Sporządzanie rozliczenia rzeczowo - finansowego inwestycji.</text:span></text:p>
        </text:list-item>
        <text:list-item>
          <text:p text:style-name="P188"><text:span text:style-name="T189">Uczestniczenie w przeglądach gwarancyjnych ( w okresie gwarancji rękojmi )<text:s/></text:span><text:span text:style-name="T190"><text:line-break/></text:span><text:span text:style-name="T191">i nadzorowanie usuwania stwierdzonych protokolarnie wad i usterek (</text:span><text:span text:style-name="T192"><text:s/></text:span><text:span text:style-name="T193">minimum jeden raz w roku ).</text:span></text:p>
        </text:list-item>
        <text:list-item>
          <text:p text:style-name="P194"><text:span text:style-name="T195">Wykonawca czuwa nad prawidłową i terminową realizacją rob</text:span><text:span text:style-name="T196">ót, zawiadamiając <text:s text:c="17"/>niezwłocznie Zamawiającego o ewentualnych zagrożeniach wpływających na przesunięcie terminu w/w prac.</text:span></text:p>
        </text:list-item>
      </text:list>
      <text:p text:style-name="P197"><text:span text:style-name="T198">19)<text:s/></text:span><text:span text:style-name="T199">Sprawdzanie faktur częściowych i faktury końcowej wraz z dokumentami<text:s/></text:span><text:span text:style-name="T200"><text:s text:c="6"/></text:span><text:span text:style-name="T201"><text:line-break/></text:span><text:span text:style-name="T202"><text:s text:c="7"/></text:span><text:span text:style-name="T203">przedkładanymi przez Wykonawcę</text:span><text:span text:style-name="T204"><text:s/>- w terminie 3 dni od daty dostarczenia<text:s/></text:span><text:span text:style-name="T205"><text:line-break/><text:s text:c="7"/></text:span><text:span text:style-name="T206">dokumentów, potwierdzania faktycznie wykonanego zakresu <text:s/>rzeczowego<text:s/></text:span><text:span text:style-name="T207"><text:line-break/><text:s text:c="7"/></text:span><text:span text:style-name="T208">wykonanych dostaw i prac dotyczących instalacji przedmiotu dostawy, ich wartości</text:span><text:span text:style-name="T209"><text:line-break/><text:s text:c="7"/></text:span><text:span text:style-name="T210"><text:s/>jako podstawy do wypłaty wynagrodzenia wykonawcy.</text:span></text:p>
      <text:list text:style-name="LFO17" text:continue-numbering="true">
        <text:list-item>
          <text:p text:style-name="P211"><text:span text:style-name="T212">Wyjaśniania z pr</text:span><text:span text:style-name="T213">ojektantem wszelkich niejasności i wątpliwości związanych<text:s/></text:span><text:span text:style-name="T214"><text:line-break/></text:span><text:span text:style-name="T215">z projektem dotyczącym nadzorowanych prac.</text:span></text:p>
        </text:list-item>
        <text:list-item>
          <text:p text:style-name="P216"><text:span text:style-name="T217">Udział w komisji inwentaryzacyjnej i udziału w komisyjnym odbiorze poinwentaryzacyjnym, w przypadku odstąpienia lub rozwiązania umowy z wykonawcą prac.</text:span></text:p>
        </text:list-item>
        <text:list-item>
          <text:p text:style-name="P218"><text:span text:style-name="T219">W<text:s/></text:span><text:span text:style-name="T220">razie konieczności wydanie opinii o zastosowanych przez wykonawcę prac materiałach/urządzeniach lub rozwiązaniach „równoważnych”. Opinia winna zawierać informację, czy parametry techniczne, użytkowe oraz eksploatacyjne tych materiałów/urządzeń zapewniają u</text:span><text:span text:style-name="T221">zyskanie parametrów technicznych/użytkowych nie gorszych od założonych w projekcie i specyfikacji materiałów dostaw.</text:span></text:p>
        </text:list-item>
        <text:list-item>
          <text:p text:style-name="P222"><text:span text:style-name="T223">Monitorowanie wskaźników realizacji projektu w okresie rękojmi, gwarancji, trwałości</text:span><text:span text:style-name="T224"><text:line-break/></text:span><text:span text:style-name="T225"><text:s/>projektu.</text:span></text:p>
        </text:list-item>
        <text:list-item>
          <text:p text:style-name="P226">Inspektor nadzoru będzie wykonywał<text:s/>swoje obowiązki od dnia podpisania umowy<text:s/>do dnia zakończenia i rozliczenia rzeczowo – finansowego nadzorowanych robót.<text:s/><text:s text:c="27"/>W przypadku wydłużenia się terminu wykonania prac budowlanych termin<text:s/><text:s text:c="32"/>obowiązywania umowy na pełnienie funkcji Inspektora Nadzoru Inwestorskiego ulega przedłużeniu o wymagany czas niezbędny do zakończenia i odbioru robót budowlanych oraz rozliczenia rzeczowo – finansowego inwestycji.W przypadku przedłużenia<text:s/><text:s text:c="17"/>terminu realizacji robót budowlanych wydłużeniu<text:s/>ulega<text:s/><text:s/>termin sprawowania Nadzoru inwestorskiego lecz bez zwiększenia wynagrodzenia. Zmiany te nie wymagają aneksu do umowy.<text:s/></text:p>
        </text:list-item>
        <text:list-item>
          <text:p text:style-name="P227"><text:span text:style-name="T228">Wykonawca w imieniu Zamawiającego dąży do oszczędnej realizacji inwestycji<text:s/></text:span><text:span text:style-name="T229"><text:line-break/></text:span><text:span text:style-name="T230">i zapobiega stratom i marnotrawstwu.</text:span></text:p>
        </text:list-item>
        <text:list-item>
          <text:p text:style-name="P231"><text:span text:style-name="T232">Obowiązkiem Wykon</text:span><text:span text:style-name="T233">awcy jest zapewnienie dokonania przez Zamawiającego wydatkowania środków na realizację inwestycji zgodnie z ustawa z dnia 27 sierpnia 2009 roku o finansach publicznych (tj. Dz.U. 2021 r., poz.305 z późn.zm.), poprzez należyte wypełnienie obowiązków wynikaj</text:span><text:span text:style-name="T234">ących z umowy.</text:span><text:bookmark-end text:name="_Hlk63083469"/></text:p>
        </text:list-item>
      </text:list>
      <text:p text:style-name="P235"/>
      <text:p text:style-name="P236">§<text:s/>3</text:p>
      <text:list text:style-name="LFO16">
        <text:list-item text:start-value="1">
          <text:p text:style-name="P237">Wykonawca pełniąc czynności inspektora nadzoru inwestorskiego działa w imieniu i na rzecz Zamawiającego.</text:p>
        </text:list-item>
        <text:list-item>
          <text:p text:style-name="P238">Wykonawca ponosi wobec Zamawiającego odpowiedzialność za wyrządzone szkody, będące normalnym następstwem niewykonania lub<text:s/>nienależytego wykonania przedmiotu umowy, ocenionego w granicach przewidzianych dla umów starannego działania. Nie ponosi natomiast odpowiedzialności, za szkody wynikające<text:s/><text:s text:c="36"/>z niewykonania lub nienależytego wykonania zobowiązań wykonawcy prac oraz Zamawiającego lub innych uczestników procesu inwestycyjnego, chyba że akceptował czynności powodujące powstanie szkody.</text:p>
        </text:list-item>
      </text:list>
      <text:p text:style-name="P239"/>
      <text:p text:style-name="P240">§ 4</text:p>
      <text:list text:style-name="LFO16">
        <text:list-item text:start-value="1">
          <text:p text:style-name="P241">Inspektor nadzoru \– .................................................uprawnienia.........................................</text:p>
        </text:list-item>
        <text:list-item>
          <text:p text:style-name="P242">Zmiana inspektora jest możliwa tylko za pisemną zgodą Zamawiającego.</text:p>
        </text:list-item>
      </text:list>
      <text:p text:style-name="P243"/>
      <text:p text:style-name="P244">§<text:s/>5</text:p>
      <text:p text:style-name="P245"><text:span text:style-name="T246">1. <text:s text:c="3"/>Umowa na nadzór nad<text:s/></text:span><text:span text:style-name="T247">realizowaną inwestycją</text:span><text:span text:style-name="T248"><text:s/></text:span><text:span text:style-name="T249">zostaje zawarta na okres:</text:span></text:p>
      <text:p text:style-name="P250"><text:s text:c="7"/></text:p>
      <text:p text:style-name="P251"/>
      <text:p text:style-name="P252"><text:span text:style-name="T253"><text:s text:c="6"/>Umowa może ulec wydłużeniu lub skróceniu odpowiednio do okresu wydłużenia/skrócenia okresu realizacji nadzorowanej inwestycji.</text:span></text:p>
      <text:list text:style-name="LFO21" text:continue-numbering="true">
        <text:list-item>
          <text:p text:style-name="P254"><text:span text:style-name="T255">Zmiana terminu realizacji inwestycji nie wymaga aneksu do niniejs</text:span><text:span text:style-name="T256">zej umowy.</text:span></text:p>
        </text:list-item>
      </text:list>
      <text:p text:style-name="P257"/>
      <text:p text:style-name="P258">§<text:s/>6</text:p>
      <text:list text:style-name="LFO22" text:continue-numbering="true">
        <text:list-item>
          <text:p text:style-name="P259"><text:span text:style-name="T260">Za wykonanie przedmiotu niniejszej umowy Zamawiający zapłaci Wykonawcy<text:s/></text:span><text:span text:style-name="T261">całkowite wynagrodzenie ryczałtowe</text:span><text:span text:style-name="T262">, zgodne z ofertą w wysokości:</text:span></text:p>
        </text:list-item>
      </text:list>
      <text:p text:style-name="P263"><text:s text:c="12"/><text:s/>brutto .....................................zł,<text:s text:c="2"/>słownie: .................................................................złotych</text:p>
      <text:p text:style-name="P264"><text:s text:c="12"/>w tym:</text:p>
      <text:p text:style-name="P265"><text:s text:c="8"/>a) wynagrodzenie netto: ..........................zł słownie: .........................................................złotych</text:p>
      <text:p text:style-name="P266"><text:span text:style-name="T267"><text:s text:c="8"/>b) podatek VAT …….% <text:s/></text:span><text:span text:style-name="T268">...............................zł, słownie: ..................................................złotych</text:span></text:p>
      <text:list text:style-name="LFO16">
        <text:list-item text:start-value="2">
          <text:p text:style-name="P269"><text:span text:style-name="T270">Wynagrodzenie, o którym mowa w<text:s/></text:span><text:span text:style-name="T271">ust 1 obejmuje wszystkie koszty związane z realizacją przedmiotu umowy, w tym wszelkie opłaty publiczno – prawne, podatek V</text:span><text:span text:style-name="T272">AT,</text:span></text:p>
        </text:list-item>
        <text:list-item>
          <text:p text:style-name="P273">Wynagrodzenie, o którym mowa w ust. 1 obejmuje wszelkie czynności wynikające z niniejszej umowy dotyczące nadzoru i rozliczania robót podstawowych oraz ewentualnych prac zamiennych i dodatkowych.</text:p>
        </text:list-item>
        <text:list-item>
          <text:p text:style-name="P274">Niedoszacowanie, pominięcie oraz brak<text:s/>rozpoznania zakresu przedmiotu umowy nie może być podstawą do żądania zmiany wynagrodzenia ryczałtowego określonego w ust. 1.</text:p>
        </text:list-item>
        <text:list-item>
          <text:p text:style-name="P275">Podstawą do wystawienia faktury będzie protokół odbioru końcowego wykonania prac,</text:p>
        </text:list-item>
        <text:list-item>
          <text:p text:style-name="P276"><text:span text:style-name="T277">Wynagrodzenie za sprawowanie nadzoru inwestorski</text:span><text:span text:style-name="T278">ego będzie płatne jednorazowo.<text:s/></text:span></text:p>
        </text:list-item>
        <text:list-item>
          <text:p text:style-name="P279"><text:span text:style-name="T280">Zamawiający dokona zapłaty za wykonany przedmiot umowy na podstawie prawidłowo wystawionej faktury przelewem na konto będące własnością Wykonawcy, wskazane przez Wykonawcę na fakturze / rachunku w terminie 30 dni od daty dor</text:span><text:span text:style-name="T281">ęczenia Zamawiającemu.<text:s/></text:span><text:span text:style-name="T282">Rachunek Wykonawcy powinien znajdować się w danych zgłoszonych do tzw. „białej listy” podatników VAT.</text:span></text:p>
        </text:list-item>
        <text:list-item>
          <text:p text:style-name="P283"><text:span text:style-name="T284">Strony ustalają, że za dzień spełnienia świadczenia pieniężnego uważać się będzie dzień złożenia polecenia przelewu w banku Zamawia</text:span><text:span text:style-name="T285">jącego.</text:span></text:p>
        </text:list-item>
        <text:list-item>
          <text:p text:style-name="P286"><text:span text:style-name="T287">Wynagrodzenie przewidziane w ust. 1 może ulec zmianie w okresie realizacji umowy<text:s/></text:span><text:span text:style-name="T288"><text:line-break/></text:span><text:span text:style-name="T289">w przypadku ustawowej zmiany stawki podatku VAT, w takim przypadku wynagrodzenie ulegnie odpowiedniej zmianie bez potrzeby aneksu do umowy. Wysokość wynagrodzenia nal</text:span><text:span text:style-name="T290">eżnego Wykonawcy za wykonany zakres usługi ustalana będzie z uwzględnieniem aktualnie obowiązującej na dzień wystawienia faktury stawki podatku VAT. <text:s/></text:span></text:p>
        </text:list-item>
      </text:list>
      <text:p text:style-name="P291"/>
      <text:p text:style-name="P292">§<text:s/>7</text:p>
      <text:p text:style-name="P293">Strony postanawiają, że obowiązującą je formą odszkodowania stanowią kary umowne.</text:p>
      <text:list text:style-name="LFO16">
        <text:list-item text:start-value="1">
          <text:p text:style-name="P294">Wykonawca zapłaci<text:s/>Zamawiającemu kary umowne:</text:p>
          <text:list text:continue-numbering="true">
            <text:list-item>
              <text:p text:style-name="P295"><text:span text:style-name="T296">za <text:s/>opóźnienie w wykonywaniu obowiązków wynikających z niniejszej umowy w wysokości 0,5% całkowitego wynagrodzenia brutto, za każdy dzień opóźnienia od wyznaczonego przez Zamawiającego terminu</text:span></text:p>
            </text:list-item>
            <text:list-item>
              <text:p text:style-name="P297">za niestawienie się na wezwanie Zamawiającego w wyznaczonym terminie w sprawie realizowanych prac <text:s/>lub w okresie gwarancji i rękojmi w wysokości 200 zł.</text:p>
            </text:list-item>
          </text:list>
        </text:list-item>
        <text:list-item>
          <text:p text:style-name="P298">W przypadku odstąpienia przez Zamawiającego lub Wykonawcę od umowy z przyczyn zależnych od Wykonawcy, Wykonawca zapłaci<text:s/>Zamawiającemu karę umowną w wysokości 20 % wynagrodzenia umownego brutto.</text:p>
        </text:list-item>
        <text:list-item>
          <text:p text:style-name="P299">W przypadku odstąpienia Zamawiającego od umowy z przyczyn niezależnych od Wykonawcy Zamawiający zapłaci Wykonawcy karę umowną w wysokości 20 % wynagrodzenia umownego brutto.</text:p>
        </text:list-item>
        <text:list-item>
          <text:p text:style-name="P300">Zamawiający zastrzega sobie prawo dochodzenia odszkodowania uzupełniającego przekraczającego wysokość kar umownych.</text:p>
        </text:list-item>
      </text:list>
      <text:p text:style-name="P301"/>
      <text:p text:style-name="P302">§<text:s/>8</text:p>
      <text:list text:style-name="LFO16">
        <text:list-item text:start-value="1">
          <text:p text:style-name="P303">Zamawiający zastrzega sobie prawo odstąpienia od umowy bez płacenia kar umownych w przypadku rozwiązania umowy z wykonawcą robót budowlanych.</text:p>
        </text:list-item>
        <text:list-item>
          <text:p text:style-name="P304">Zamawiający może odstąpić od umowy w przypadku wykonywania umowy przez Wykonawcę w sposób niezgodny z umową lub z obowiązującymi przepisami.</text:p>
        </text:list-item>
        <text:list-item>
          <text:p text:style-name="P305">Zamawiającemu przysługuje prawo odstąpienia od umowy bez płacenia kar umownych w sytuacji wystąpienia istotnej zmiany okoliczności powodujących, że wykonanie umowy nie leży w interesie publicznym, czego nie można było przewidzieć w chwili zawarcia umowy.</text:p>
        </text:list-item>
        <text:list-item>
          <text:p text:style-name="P306">Odstąpienie od umowy powinno nastąpić w formie pisemnej, w terminie 30 dni od dnia, w którym Zamawiający dowiedział się o przyczynie uzasadniającej odstąpienie od umowy.</text:p>
        </text:list-item>
      </text:list>
      <text:p text:style-name="P307"/>
      <text:p text:style-name="P308">§<text:s/>9</text:p>
      <text:list text:style-name="LFO16">
        <text:list-item text:start-value="1">
          <text:p text:style-name="P309">Zamawiający zastrzega sobie prawo stosowania instytucji potrącenia z art. 498 i dalszych Kodeksu Cywilnego z wynagrodzenia Wykonawcy wszelkich należności z tytułu kar umownych i innych odszkodowań.</text:p>
        </text:list-item>
        <text:list-item>
          <text:p text:style-name="P310">Prawa do wynagrodzenia nie mogą być przenoszone na rzecz osób trzecich bez uprzedniej zgody Zamawiającego.</text:p>
        </text:list-item>
      </text:list>
      <text:p text:style-name="P311">§ 10</text:p>
      <text:p text:style-name="P312">Zmiana postanowień niniejszej umowy może nastąpić za zgodą obu stron wyrażoną na piśmie pod rygorem nieważności takiej zmiany.</text:p>
      <text:p text:style-name="P313">§ 12</text:p>
      <text:p text:style-name="P314">Właściwym do rozpoznania sporów wynikłych na tle realizacji niniejszej umowy jest sąd powszechny właściwy dla siedziby Zamawiającego.</text:p>
      <text:p text:style-name="P315">§ 13</text:p>
      <text:p text:style-name="P316">W sprawach nieuregulowanych niniejszą umową obowiązują przepisy Kodeksu Cywilnego<text:s/><text:s text:c="21"/>i Prawa Budowlanego.</text:p>
      <text:p text:style-name="P317">§ 14</text:p>
      <text:p text:style-name="P318">Niniejszą<text:s/>umowę sporządzono w dwóch jednobrzmiących egzemplarzach, jeden dla Zamawiającego i jeden dla Wykonawcy.</text:p>
      <text:p text:style-name="P319"><text:tab/></text:p>
      <text:p text:style-name="P320"/>
      <text:p text:style-name="P321"/>
      <text:p text:style-name="P322"><text:span text:style-name="T323">Wykonawca: <text:s text:c="86"/>Zamawiający:</text:span><text:span text:style-name="T324"><text:tab/></text:span><text:span text:style-name="T325"><text:tab/>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>Integralną część umowy<text:s/>stanowią:</text:p>
      <text:list text:style-name="LFO16">
        <text:list-item text:start-value="1">
          <text:p text:style-name="P333">Formularz zapytania ofertowego.</text:p>
        </text:list-item>
        <text:list-item>
          <text:p text:style-name="P334">Oferta Wykonawcy</text:p>
        </text:list-item>
      </text:list>
      <text:p text:style-name="P335"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line-height="0.2201in"/>
      <style:text-properties style:font-name="Times New Roman" fo:hyphenate="false"/>
    </style:style>
    <style:style style:name="BodySingle" style:display-name="Body Single" style:family="paragraph">
      <style:text-properties style:font-name="TimesNewRomanPS" style:font-name-asian="Arial" style:font-name-complex="Times New Roman" fo:color="#000000" style:font-size-complex="10pt" style:language-complex="ar" style:country-complex="SA"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Standarduser" style:display-name="Standard (user)" style:family="paragraph">
      <style:paragraph-properties text:number-lines="false"/>
      <style:text-properties style:font-name="Times New Roman" style:font-name-asian="Arial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wcięty22" style:display-name="Tekst podstawowy wcięty 22" style:family="paragraph" style:parent-style-name="Standard">
      <style:paragraph-properties fo:text-align="center" fo:margin-left="0.1972in">
        <style:tab-stops/>
      </style:paragraph-properties>
      <style:text-properties style:font-name="Arial" style:font-name-complex="Arial" fo:font-size="8pt" style:font-size-asian="8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center" fo:margin-left="0.1972in">
        <style:tab-stops/>
      </style:paragraph-properties>
      <style:text-properties style:font-name="Arial" style:font-name-asian="Lucida Sans Unicode" style:font-name-complex="Tahoma" fo:color="#000000" fo:font-size="8pt" style:font-size-asian="8pt" style:language-complex="en" style:country-complex="US" fo:hyphenate="false"/>
    </style:style>
    <style:style style:name="Tekstpodstawowy21" style:display-name="Tekst podstawowy 21" style:family="paragraph" style:parent-style-name="Standard">
      <style:paragraph-properties fo:widows="0" fo:orphans="0" fo:margin-bottom="0.0833in" fo:line-height="200%"/>
      <style:text-properties style:font-name-asian="Lucida Sans Unicode" style:font-name-complex="Tahoma" fo:color="#000000" style:language-complex="en" style:country-complex="US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ubhead" style:display-name="Subhead" style:family="paragraph">
      <style:paragraph-properties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WW8Num19z0" style:display-name="WW8Num19z0" style:family="text">
      <style:text-properties fo:color="#000000"/>
    </style:style>
    <style:style style:name="WW8Num48z0" style:display-name="WW8Num48z0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/>
    <style:style style:name="WW8Num48z3" style:display-name="WW8Num48z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Symbol" style:font-name-complex="OpenSymbol, 'Arial Unicode MS'"/>
    </style:style>
    <style:style style:name="WW8Num5z1" style:display-name="WW8Num5z1" style:family="text"/>
    <style:style style:name="WW8Num5z0" style:display-name="WW8Num5z0" style:family="text"/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complex="Times New Roman" fo:font-weight="bold" style:font-weight-asian="bold" style:font-weight-complex="bold" fo:language="pl" fo:country="P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OpenSymbol, 'Arial Unicode MS'" style:font-name-complex="OpenSymbol, 'Arial Unicode MS'" fo:font-size="10pt" style:font-size-asian="10pt" style:font-size-complex="10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8Num4" style:display-name="WW8Num4">
      <text:list-level-style-number text:level="1" text:style-name="WW_CharLFO2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9" style:display-name="WW8Num19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OpenSymbol, 'Arial Unicode MS'"/>
    </style:style>
    <style:style style:name="WW_CharLFO15LVL3" style:family="text">
      <style:text-properties style:font-name="OpenSymbol, 'Arial Unicode MS'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OpenSymbol, 'Arial Unicode MS'"/>
    </style:style>
    <style:style style:name="WW_CharLFO15LVL6" style:family="text">
      <style:text-properties style:font-name="OpenSymbol, 'Arial Unicode MS'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OpenSymbol, 'Arial Unicode MS'"/>
    </style:style>
    <style:style style:name="WW_CharLFO15LVL9" style:family="text">
      <style:text-properties style:font-name="OpenSymbol, 'Arial Unicode MS'"/>
    </style:style>
    <text:list-style style:name="WW8Num48" style:display-name="WW8Num48">
      <text:list-level-style-number text:level="1" text:style-name="WW_CharLFO1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5LVL2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6LVL1" style:family="text">
      <style:text-properties fo:font-weight="normal" style:font-weight-asian="normal" style:font-weight-complex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style:font-name="StarSymbol" style:font-name-asian="OpenSymbol" style:font-name-complex="OpenSymbol"/>
    </style:style>
    <style:style style:name="WW_CharLFO16LVL4" style:family="text">
      <style:text-properties style:font-name="StarSymbol" style:font-name-asian="OpenSymbol" style:font-name-complex="OpenSymbol"/>
    </style:style>
    <style:style style:name="WW_CharLFO16LVL5" style:family="text">
      <style:text-properties style:font-name="StarSymbol" style:font-name-asian="OpenSymbol" style:font-name-complex="OpenSymbol"/>
    </style:style>
    <style:style style:name="WW_CharLFO16LVL6" style:family="text">
      <style:text-properties style:font-name="StarSymbol" style:font-name-asian="OpenSymbol" style:font-name-complex="OpenSymbol"/>
    </style:style>
    <style:style style:name="WW_CharLFO16LVL7" style:family="text">
      <style:text-properties style:font-name="StarSymbol" style:font-name-asian="OpenSymbol" style:font-name-complex="OpenSymbol"/>
    </style:style>
    <style:style style:name="WW_CharLFO16LVL8" style:family="text">
      <style:text-properties style:font-name="StarSymbol" style:font-name-asian="OpenSymbol" style:font-name-complex="OpenSymbol"/>
    </style:style>
    <style:style style:name="WW_CharLFO16LVL9" style:family="text">
      <style:text-properties style:font-name="StarSymbol" style:font-name-asian="OpenSymbol" style:font-name-complex="OpenSymbo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text-line-through-type="none" style:font-size-complex="12pt" style:text-underline-type="none" style:text-underline-color="font-color"/>
    </style: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 style:font-weight-complex="normal"/>
    </style:style>
    <style:style style:name="WW_CharLFO22LVL4" style:family="text">
      <style:text-properties fo:font-weight="normal" style:font-weight-asian="normal" style:font-weight-complex="normal"/>
    </style:style>
    <style:style style:name="WW_CharLFO22LVL5" style:family="text">
      <style:text-properties fo:font-weight="normal" style:font-weight-asian="normal" style:font-weight-complex="normal"/>
    </style:style>
    <style:style style:name="WW_CharLFO22LVL6" style:family="text">
      <style:text-properties fo:font-weight="normal" style:font-weight-asian="normal" style:font-weight-complex="normal"/>
    </style:style>
    <style:style style:name="WW_CharLFO22LVL7" style:family="text">
      <style:text-properties fo:font-weight="normal" style:font-weight-asian="normal" style:font-weight-complex="normal"/>
    </style:style>
    <style:style style:name="WW_CharLFO22LVL8" style:family="text">
      <style:text-properties fo:font-weight="normal" style:font-weight-asian="normal" style:font-weight-complex="normal"/>
    </style:style>
    <style:style style:name="WW_CharLFO22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 text:c="26"/></text:p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. Długosz</meta:initial-creator>
    <dc:creator>S.Długosz-Ciastoń</dc:creator>
    <meta:creation-date>2021-02-03T10:10:00Z</meta:creation-date>
    <dc:date>2023-08-01T13:30:00Z</dc:date>
    <meta:print-date>2023-08-01T11:18:00Z</meta:print-date>
    <meta:template xlink:href="Normal" xlink:type="simple"/>
    <meta:editing-cycles>13</meta:editing-cycles>
    <meta:editing-duration>PT300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5" meta:word-count="2553" meta:character-count="17841" meta:row-count="127" meta:non-whitespace-character-count="15323"/>
  </office:meta>
</office:document-meta>
</file>