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0.477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14.7637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0.7685416666667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31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44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24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Nr_1_piec_konwekcyjno-par" table:style-name="ta1">
        <table:table-column table:style-name="co1" table:default-cell-style-name="ce1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3"/>
        <table:table-column table:style-name="co13" table:default-cell-style-name="ce13"/>
        <table:table-column table:style-name="co14" table:number-columns-repeated="1016" table:default-cell-style-name="ce6"/>
        <table:table-column table:style-name="co15" table:number-columns-repeated="15355" table:default-cell-style-name="ce1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5"/>
          <table:table-cell office:value-type="string" table:number-columns-spanned="5" table:number-rows-spanned="1" table:style-name="ce21">
            <text:p>Załącznik Nr 2 do SWZ<text:s text:c="2"/>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5"/>
          <table:table-cell office:value-type="string" table:number-columns-spanned="5" table:number-rows-spanned="1" table:style-name="ce22">
            <text:p>Nr sprawy <text:s/>EZP-252-7/2024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Formularz asortymentowo-cenowy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Część nr 1 – piec konwekcyjno-parowy elektryczny z montażem: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6">
            <text:p>Produkt<text:s/></text:p>
          </table:table-cell>
          <table:table-cell office:value-type="string" table:number-columns-spanned="2" table:number-rows-spanned="2" table:style-name="ce26">
            <text:p>Opis techniczny produktu</text:p>
          </table:table-cell>
          <table:covered-table-cell/>
          <table:table-cell office:value-type="string" table:number-columns-spanned="1" table:number-rows-spanned="2" table:style-name="ce27">
            <text:p>Typ/model urządzenia</text:p>
          </table:table-cell>
          <table:table-cell office:value-type="string" table:number-columns-spanned="1" table:number-rows-spanned="2" table:style-name="ce27">
            <text:p>Producent</text:p>
          </table:table-cell>
          <table:table-cell office:value-type="string" table:number-columns-spanned="1" table:number-rows-spanned="2" table:style-name="ce27">
            <text:p>J.m.</text:p>
          </table:table-cell>
          <table:table-cell office:value-type="string" table:number-columns-spanned="1" table:number-rows-spanned="2" table:style-name="ce28">
            <text:p>Ilość</text:p>
          </table:table-cell>
          <table:table-cell office:value-type="string" table:number-columns-spanned="1" table:number-rows-spanned="2" table:style-name="ce28">
            <text:p>Cena netto za j.m.(zł)</text:p>
          </table:table-cell>
          <table:table-cell office:value-type="string" table:number-columns-spanned="1" table:number-rows-spanned="2" table:style-name="ce28">
            <text:p>Wartość netto (zł)</text:p>
          </table:table-cell>
          <table:table-cell office:value-type="string" table:number-columns-spanned="2" table:number-rows-spanned="1" table:style-name="ce28">
            <text:p>Podatek VAT</text:p>
          </table:table-cell>
          <table:covered-table-cell/>
          <table:table-cell office:value-type="string" table:number-columns-spanned="1" table:number-rows-spanned="2" table:style-name="ce27">
            <text:p>Wartość brutto (zł)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8">
            <text:p>Kwota zł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5">
            <text:p>1.</text:p>
          </table:table-cell>
          <table:table-cell office:value-type="string" table:number-columns-spanned="1" table:number-rows-spanned="3" table:style-name="ce29">
            <text:p>Piec konwekcyjno-parowy elektryczny z montażem</text:p>
          </table:table-cell>
          <table:table-cell office:value-type="string" table:number-columns-spanned="2" table:number-rows-spanned="3" table:style-name="ce30">
            <text:p><text:span text:style-name="T3">Cechy:</text:span><text:span text:style-name="T3"/></text:p>
            <text:p>• Piec na gorące powietrze do nowoczesnych technik gotowania</text:p>
            <text:p>• Zaokrąglona komora do pieczenia</text:p>
            <text:p>• Blachy do pieczenia z pokrywą</text:p>
            <text:p>• Stelaż</text:p>
            <text:p>• Wózek</text:p>
            <text:p>• wstępnie zdefiniowany standardowy proces gotowania</text:p>
            <text:p>• Wentylatory o dużej prędkości (z regulacją silników)</text:p>
            <text:p>• Mnogość programów</text:p>
            <text:p>• Sterowanie panel elektroniczny</text:p>
            <text:p>• Zintegrowany System automatycznego mycia</text:p>
            <text:p>• Ogranicznik drzwiowy</text:p>
            <text:p>• Nogi ze stali nierdzewnej z regulacją wysokości</text:p>
            <text:p>• Oświetlenie LED</text:p>
            <text:p>• W całości ze stali nierdzewnej</text:p>
            <text:p>• Drzwi z żaroodpornego szkła</text:p>
            <text:p>• Uchwyt z włókna węglowego</text:p>
            <text:p>• Korpus <text:s/>z wysokiej jakości stali nierdzewnej AISI 304</text:p>
            <text:p>• Temperatura od 70 do 270°C</text:p>
            <text:p>• Dla 20 x GN<text:s text:c="3"/></text:p>
            <text:p><text:span text:style-name="T3">Obsługa /sterowanie</text:span><text:span text:style-name="T3"/></text:p>
            <text:p>• Nowoczesny panel obsługi</text:p>
            <text:p>• Złącze USB</text:p>
            <text:p>• Importowanie i eksportowanie własnych programów lub nowych przepisów z Internetu</text:p>
            <text:p>• Pamięć danych <text:s/>HACCP<text:s text:c="2"/></text:p>
            <text:p><text:span text:style-name="T3">Możliwość pieczenia</text:span><text:span text:style-name="T3"/></text:p>
            <text:p>• Pieczenie / gotowanie / duszenie / grillowanie</text:p>
            <text:p>• Naparowywanie/odparowywanie</text:p>
            <text:p>• Regenerowanie/podgrzewanie<text:s text:c="2"/></text:p>
            <text:p>• Rozmrażanie</text:p>
            <text:p><text:span text:style-name="T3">Przyłącze</text:span><text:span text:style-name="T3"/></text:p>
            <text:p>• Przyłącze bagnetowe wraz z sondą temperatury</text:p>
            <text:p>• Podłączenie elektryczne: 400V</text:p>
            <text:p>• Moc : 32 kW</text:p>
            <text:p>• To urządzenie wymaga przyłącza do wody</text:p>
            <text:p><text:span text:style-name="T3">Wymiary</text:span><text:span text:style-name="T3"/></text:p>
            <text:p>• Długość <text:s text:c="6"/>877 mm</text:p>
            <text:p>• Szerokość <text:s text:c="3"/>913 mm</text:p>
            <text:p>• Wysokość <text:s/>1807 mm<text:s/></text:p>
            <text:p/>
            <text:p><text:span text:style-name="T3">Szczegóły:</text:span><text:span text:style-name="T3"/></text:p>
            <text:p>Pojemność 20 x GN 1/1</text:p>
            <text:p>Maks. Temperatura 270 °C</text:p>
            <text:p>Typ urządzenia: <text:s text:c="2"/>Piec konwekcyjno-parowy<text:s text:c="5"/></text:p>
            <text:p>Komora do pieczenia</text:p>
            <text:p>Oświetlenie LED</text:p>
            <text:p>Pojemniki/blachy <text:s/>20xGN 1/1</text:p>
            <text:p>Rozstaw blach do pieczenia 80 mm <text:s text:c="451"/>Parametry przyłączeniowe: <text:s text:c="472"/>Napięcie <text:s text:c="5"/>400 V</text:p>
            <text:p>Fazy <text:s text:c="12"/>3N/PE <text:s text:c="487"/>Wydajność <text:s text:c="2"/>32 kW</text:p>
          </table:table-cell>
          <table:covered-table-cell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1" table:number-rows-spanned="3" table:style-name="ce29">
            <text:p>kpl.</text:p>
          </table:table-cell>
          <table:table-cell office:value-type="float" office:value="1" table:number-columns-spanned="1" table:number-rows-spanned="3" table:style-name="ce32">
            <text:p>1</text:p>
          </table:table-cell>
          <table:table-cell table:number-columns-spanned="1" table:number-rows-spanned="3" table:style-name="ce3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1"/>
          <table:table-cell table:number-columns-spanned="1" table:number-rows-spanned="3" table:style-name="ce3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34">
            <text:p>RAZEM</text:p>
          </table:table-cell>
          <table:covered-table-cell table:number-columns-repeated="8"/>
          <table:table-cell table:style-name="ce10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number-columns-repeated="16371" table:style-name="ce13"/>
        </table:table-row>
        <table:table-row table:style-name="ro8">
          <table:table-cell table:number-columns-repeated="16384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podpis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elektroniczny kwalifikowany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lub podpis<text:span text:style-name="T4"><text:s/>zaufany</text:span><text:s/>lub<text:s/><text:span text:style-name="T4">osobisty</text:span>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osoby/-ób uprawnionej/-ych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do reprezentowania Wykonawcy lub pełnomocnika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/>
          <table:table-cell table:number-columns-repeated="5" table:style-name="ce6"/>
          <table:table-cell table:style-name="ce13"/>
          <table:table-cell table:number-columns-repeated="2" table:style-name="ce15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/>
          <table:table-cell table:number-columns-repeated="5" table:style-name="ce1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5" table:style-name="ce1"/>
          <table:table-cell table:number-columns-repeated="16378"/>
        </table:table-row>
        <table:table-row table:number-rows-repeated="1048542" table:style-name="ro8">
          <table:table-cell table:number-columns-repeated="16384"/>
        </table:table-row>
      </table:table>
      <table:table table:name="Część_Nr_2_kuchenka_elektryczna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5" table:number-columns-repeated="16372" table:default-cell-style-name="ce1"/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office:value-type="string" table:number-columns-spanned="5" table:number-rows-spanned="1" table:style-name="ce51">
            <text:p>Załącznik Nr 2 do SWZ<text:s text:c="2"/></text:p>
          </table:table-cell>
          <table:covered-table-cell table:number-columns-repeated="4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office:value-type="string" table:number-columns-spanned="5" table:number-rows-spanned="1" table:style-name="ce52">
            <text:p>Nr sprawy <text:s/>EZP-252-7/2024</text:p>
          </table:table-cell>
          <table:covered-table-cell table:number-columns-repeated="4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table:style-name="ce35"/>
          <table:table-cell table:number-columns-repeated="4" table:style-name="ce36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3">
            <text:p>Formularz asortymentowo-cenowy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37"/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4">
            <text:p>Część nr 2 – kuchenka elektryczna z piekarnikiem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Lp.</text:p>
          </table:table-cell>
          <table:table-cell office:value-type="string" table:number-columns-spanned="1" table:number-rows-spanned="2" table:style-name="ce56">
            <text:p>Produkt<text:s/></text:p>
          </table:table-cell>
          <table:table-cell office:value-type="string" table:number-columns-spanned="1" table:number-rows-spanned="2" table:style-name="ce56">
            <text:p>Opis techniczny produktu</text:p>
          </table:table-cell>
          <table:table-cell office:value-type="string" table:number-columns-spanned="1" table:number-rows-spanned="2" table:style-name="ce57">
            <text:p>Typ/model urządzenia</text:p>
          </table:table-cell>
          <table:table-cell office:value-type="string" table:number-columns-spanned="1" table:number-rows-spanned="2" table:style-name="ce57">
            <text:p>Producent</text:p>
          </table:table-cell>
          <table:table-cell office:value-type="string" table:number-columns-spanned="1" table:number-rows-spanned="2" table:style-name="ce57">
            <text:p>J.m.</text:p>
          </table:table-cell>
          <table:table-cell office:value-type="string" table:number-columns-spanned="1" table:number-rows-spanned="2" table:style-name="ce58">
            <text:p>Ilość</text:p>
          </table:table-cell>
          <table:table-cell office:value-type="string" table:number-columns-spanned="1" table:number-rows-spanned="2" table:style-name="ce58">
            <text:p>Cena netto za j.m.(zł)</text:p>
          </table:table-cell>
          <table:table-cell office:value-type="string" table:number-columns-spanned="1" table:number-rows-spanned="2" table:style-name="ce58">
            <text:p>Wartość netto (zł)</text:p>
          </table:table-cell>
          <table:table-cell office:value-type="string" table:number-columns-spanned="2" table:number-rows-spanned="1" table:style-name="ce58">
            <text:p>Podatek VAT</text:p>
          </table:table-cell>
          <table:covered-table-cell/>
          <table:table-cell office:value-type="string" table:number-columns-spanned="1" table:number-rows-spanned="2" table:style-name="ce57">
            <text:p>Wartość brutto (zł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%</text:p>
          </table:table-cell>
          <table:table-cell office:value-type="string" table:style-name="ce39">
            <text:p>Kwota zł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41">
            <text:p>1.</text:p>
          </table:table-cell>
          <table:table-cell office:value-type="string" table:style-name="ce42">
            <text:p>Kuchenka elektryczna z piekarnikiem</text:p>
          </table:table-cell>
          <table:table-cell office:value-type="string" table:style-name="ce42">
            <text:p/>
            <text:p>- konstrukcja wykonana ze stali nierdzewnej</text:p>
            <text:p>- żeliwna płyta grzewcza <text:s/>220 mm i mocy 2,6 kWdo3,6KW</text:p>
            <text:p>- kontrolka <text:s/>pracy</text:p>
            <text:p>- sześciostopniowy zakres pracy</text:p>
            <text:p>- regulowane stopki</text:p>
            <text:p>- tłoczona płyta górna</text:p>
            <text:p>- 6 płyt <text:s/>grzewczych <text:s/>6 x 2,6<text:s text:c="5"/></text:p>
            <text:p><text:s/>- zasilanie <text:s/>400V</text:p>
          </table:table-cell>
          <table:table-cell table:number-columns-repeated="2" table:style-name="ce42"/>
          <table:table-cell office:value-type="string" table:style-name="ce43">
            <text:p>szt.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59">
            <text:p>RAZEM</text:p>
          </table:table-cell>
          <table:covered-table-cell table:number-columns-repeated="7"/>
          <table:table-cell table:style-name="ce49"/>
          <table:table-cell office:value-type="string" table:style-name="ce49">
            <text:p>X</text:p>
          </table:table-cell>
          <table:table-cell table:style-name="ce50"/>
          <table:table-cell table:style-name="ce12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podpis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elektroniczny kwalifikowany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lub podpis<text:span text:style-name="T4"><text:s/>zaufany</text:span><text:s/>lub<text:s/><text:span text:style-name="T4">osobisty</text:span>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osoby/-ób uprawnionej/-ych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do reprezentowania Wykonawcy lub pełnomocnika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number-columns-repeated="2" table:style-name="ce19"/>
          <table:table-cell table:number-columns-repeated="2" table:style-name="ce20"/>
          <table:table-cell table:number-columns-repeated="16372"/>
        </table:table-row>
        <table:table-row table:number-rows-repeated="1048558" table:style-name="ro11">
          <table:table-cell table:number-columns-repeated="16384"/>
        </table:table-row>
      </table:table>
      <table:table table:name="Część_Nr_3_maszyna_gastronomicz" table:style-name="ta3">
        <table:table-column table:style-name="co16" table:default-cell-style-name="ce1"/>
        <table:table-column table:style-name="co19" table:default-cell-style-name="ce1"/>
        <table:table-column table:style-name="co25" table:default-cell-style-name="ce1"/>
        <table:table-column table:style-name="co7" table:default-cell-style-name="ce1"/>
        <table:table-column table:style-name="co24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2" table:default-cell-style-name="ce1"/>
        <table:table-column table:style-name="co15" table:number-columns-repeated="16372" table:default-cell-style-name="ce1"/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office:value-type="string" table:number-columns-spanned="5" table:number-rows-spanned="1" table:style-name="ce51">
            <text:p>Załącznik Nr 2 do SWZ<text:s text:c="2"/></text:p>
          </table:table-cell>
          <table:covered-table-cell table:number-columns-repeated="4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office:value-type="string" table:number-columns-spanned="5" table:number-rows-spanned="1" table:style-name="ce52">
            <text:p>Nr sprawy <text:s/>EZP-252-7/2024</text:p>
          </table:table-cell>
          <table:covered-table-cell table:number-columns-repeated="4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table:style-name="ce35"/>
          <table:table-cell table:number-columns-repeated="4" table:style-name="ce36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3">
            <text:p>Formularz asortymentowo-cenowy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37"/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4">
            <text:p>Część nr 3 – maszyna gastronomiczna wieloczynnościowa do obróbki mięsa i warzyw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Lp.</text:p>
          </table:table-cell>
          <table:table-cell office:value-type="string" table:number-columns-spanned="1" table:number-rows-spanned="2" table:style-name="ce56">
            <text:p>Produkt<text:s/></text:p>
          </table:table-cell>
          <table:table-cell office:value-type="string" table:number-columns-spanned="1" table:number-rows-spanned="2" table:style-name="ce56">
            <text:p>Opis techniczny produktu</text:p>
          </table:table-cell>
          <table:table-cell office:value-type="string" table:number-columns-spanned="1" table:number-rows-spanned="2" table:style-name="ce57">
            <text:p>Typ/model urządzenia</text:p>
          </table:table-cell>
          <table:table-cell office:value-type="string" table:number-columns-spanned="1" table:number-rows-spanned="2" table:style-name="ce57">
            <text:p>Producent</text:p>
          </table:table-cell>
          <table:table-cell office:value-type="string" table:number-columns-spanned="1" table:number-rows-spanned="2" table:style-name="ce57">
            <text:p>J.m.</text:p>
          </table:table-cell>
          <table:table-cell office:value-type="string" table:number-columns-spanned="1" table:number-rows-spanned="2" table:style-name="ce58">
            <text:p>Ilość</text:p>
          </table:table-cell>
          <table:table-cell office:value-type="string" table:number-columns-spanned="1" table:number-rows-spanned="2" table:style-name="ce58">
            <text:p>Cena netto za j.m.(zł)</text:p>
          </table:table-cell>
          <table:table-cell office:value-type="string" table:number-columns-spanned="1" table:number-rows-spanned="2" table:style-name="ce58">
            <text:p>Wartość netto (zł)</text:p>
          </table:table-cell>
          <table:table-cell office:value-type="string" table:number-columns-spanned="2" table:number-rows-spanned="1" table:style-name="ce58">
            <text:p>Podatek VAT</text:p>
          </table:table-cell>
          <table:covered-table-cell/>
          <table:table-cell office:value-type="string" table:number-columns-spanned="1" table:number-rows-spanned="2" table:style-name="ce57">
            <text:p>Wartość brutto (zł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%</text:p>
          </table:table-cell>
          <table:table-cell office:value-type="string" table:style-name="ce39">
            <text:p>Kwota zł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41">
            <text:p>1.</text:p>
          </table:table-cell>
          <table:table-cell office:value-type="string" table:style-name="ce42">
            <text:p>Maszyna gastronomiczna wieloczynnościowa do obróbki mięsa i warzyw</text:p>
          </table:table-cell>
          <table:table-cell office:value-type="string" table:style-name="ce42">
            <text:p><text:s/>- maszyna wieloczynnościowa <text:s/>1100 W z przystawkami <text:s/>do mielenia <text:s/>mięsa <text:s/>i rozdrabniania warzyw</text:p>
            <text:p><text:s/>- wydajność od 200- do 300 <text:s/>kg/h</text:p>
            <text:p><text:s/>- sitka o grubości oczek:4mm, 5 mm, 10 mm, szarpak</text:p>
            <text:p><text:s/>- wykonanie ze stali nierdzewnej kwasoodpornej w tym gardziel, ślimak, nóż i sitka</text:p>
            <text:p>- przekładnia ślimakowa o przełożeniu i= 7,5</text:p>
            <text:p>- system rozdrabniający unger 3 elementowy</text:p>
            <text:p>- dwustronny nóż</text:p>
            <text:p>-zasilanie 400 V,50 Hz,3 fazy<text:s text:c="7"/></text:p>
            <text:p>- stojak</text:p>
            <text:p>- przystawka do mielenia mięsa nierdzewna</text:p>
            <text:p>- przystawka <text:s/>do <text:s text:c="2"/>rozdrabniania warzyw</text:p>
            <text:p>- podstawowy zestaw tarcz</text:p>
          </table:table-cell>
          <table:table-cell table:number-columns-repeated="2" table:style-name="ce42"/>
          <table:table-cell office:value-type="string" table:style-name="ce43">
            <text:p>kpl.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59">
            <text:p>RAZEM</text:p>
          </table:table-cell>
          <table:covered-table-cell table:number-columns-repeated="7"/>
          <table:table-cell table:style-name="ce49"/>
          <table:table-cell office:value-type="string" table:style-name="ce49">
            <text:p>X</text:p>
          </table:table-cell>
          <table:table-cell table:style-name="ce50"/>
          <table:table-cell table:style-name="ce12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podpis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elektroniczny kwalifikowany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lub podpis<text:span text:style-name="T4"><text:s/>zaufany</text:span><text:s/>lub<text:s/><text:span text:style-name="T4">osobisty</text:span>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osoby/-ób uprawnionej/-ych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do reprezentowania Wykonawcy lub pełnomocnika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number-columns-repeated="2" table:style-name="ce19"/>
          <table:table-cell table:number-columns-repeated="2" table:style-name="ce20"/>
          <table:table-cell table:number-columns-repeated="16372"/>
        </table:table-row>
        <table:table-row table:number-rows-repeated="1048558" table:style-name="ro11">
          <table:table-cell table:number-columns-repeated="16384"/>
        </table:table-row>
      </table:table>
      <table:table table:name="Część_Nr_4_obieraczka" table:style-name="ta4"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number-columns-repeated="2" table:default-cell-style-name="ce1"/>
        <table:table-column table:style-name="co31" table:default-cell-style-name="ce1"/>
        <table:table-column table:style-name="co15" table:number-columns-repeated="3" table:default-cell-style-name="ce1"/>
        <table:table-column table:style-name="co27" table:default-cell-style-name="ce1"/>
        <table:table-column table:style-name="co15" table:number-columns-repeated="16372" table:default-cell-style-name="ce1"/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office:value-type="string" table:number-columns-spanned="5" table:number-rows-spanned="1" table:style-name="ce51">
            <text:p>Załącznik Nr 2 do SWZ<text:s text:c="2"/></text:p>
          </table:table-cell>
          <table:covered-table-cell table:number-columns-repeated="4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office:value-type="string" table:number-columns-spanned="5" table:number-rows-spanned="1" table:style-name="ce52">
            <text:p>Nr sprawy <text:s/>EZP-252-7/2024</text:p>
          </table:table-cell>
          <table:covered-table-cell table:number-columns-repeated="4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style-name="ce15"/>
          <table:table-cell table:style-name="ce35"/>
          <table:table-cell table:number-columns-repeated="4" table:style-name="ce36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3">
            <text:p>Formularz asortymentowo-cenowy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37"/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4">
            <text:p>Część nr 4 – obieraczka do ziemniaków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5">
            <text:p>Lp.</text:p>
          </table:table-cell>
          <table:table-cell office:value-type="string" table:number-columns-spanned="1" table:number-rows-spanned="2" table:style-name="ce56">
            <text:p>Produkt<text:s/></text:p>
          </table:table-cell>
          <table:table-cell office:value-type="string" table:number-columns-spanned="1" table:number-rows-spanned="2" table:style-name="ce56">
            <text:p>Opis techniczny produktu</text:p>
          </table:table-cell>
          <table:table-cell office:value-type="string" table:number-columns-spanned="1" table:number-rows-spanned="2" table:style-name="ce57">
            <text:p>Typ/model urządzenia</text:p>
          </table:table-cell>
          <table:table-cell office:value-type="string" table:number-columns-spanned="1" table:number-rows-spanned="2" table:style-name="ce57">
            <text:p>Producent</text:p>
          </table:table-cell>
          <table:table-cell office:value-type="string" table:number-columns-spanned="1" table:number-rows-spanned="2" table:style-name="ce57">
            <text:p>J.m.</text:p>
          </table:table-cell>
          <table:table-cell office:value-type="string" table:number-columns-spanned="1" table:number-rows-spanned="2" table:style-name="ce58">
            <text:p>Ilość</text:p>
          </table:table-cell>
          <table:table-cell office:value-type="string" table:number-columns-spanned="1" table:number-rows-spanned="2" table:style-name="ce58">
            <text:p>Cena netto za j.m.(zł)</text:p>
          </table:table-cell>
          <table:table-cell office:value-type="string" table:number-columns-spanned="1" table:number-rows-spanned="2" table:style-name="ce58">
            <text:p>Wartość netto (zł)</text:p>
          </table:table-cell>
          <table:table-cell office:value-type="string" table:number-columns-spanned="2" table:number-rows-spanned="1" table:style-name="ce58">
            <text:p>Podatek VAT</text:p>
          </table:table-cell>
          <table:covered-table-cell/>
          <table:table-cell office:value-type="string" table:number-columns-spanned="1" table:number-rows-spanned="2" table:style-name="ce57">
            <text:p>Wartość brutto (zł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%</text:p>
          </table:table-cell>
          <table:table-cell office:value-type="string" table:style-name="ce39">
            <text:p>Kwota zł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style-name="ce41">
            <text:p>1.</text:p>
          </table:table-cell>
          <table:table-cell office:value-type="string" table:style-name="ce42">
            <text:p>Obieraczka do ziemniaków</text:p>
          </table:table-cell>
          <table:table-cell office:value-type="string" table:style-name="ce42">
            <text:p><text:s/>- wsad jednorazowy od 10- 20 kg</text:p>
            <text:p>– wydajność ok. 300 kg na godzinę</text:p>
            <text:p>– pojemnik z uchwytami</text:p>
            <text:p>– mikro włącznik bezpieczeństwa przy drzwiach i pokrywie</text:p>
            <text:p>– wewnętrzne ściany pokryte chropowatą powłoką</text:p>
            <text:p>– antypoślizgowe nogi ze stali nierdzewnej <text:s/>z regulacją wysokości <text:s text:c="205"/>- zasilanie 230V/1 fazy /50 Hz</text:p>
            <text:p>– moc; 750 W</text:p>
            <text:p>- możliwość obierania warzyw okopowych</text:p>
            <text:p>- wykonanie ze stali nierdzewnej</text:p>
            <text:p>- separator obierzyn kompatybilny z obieraczka do ziemniaków</text:p>
            <text:p><text:s/>- segmenty ścierne i talerz ścierny do ziemniaków</text:p>
          </table:table-cell>
          <table:table-cell table:number-columns-repeated="2" table:style-name="ce42"/>
          <table:table-cell office:value-type="string" table:style-name="ce43">
            <text:p>kpl.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59">
            <text:p>RAZEM</text:p>
          </table:table-cell>
          <table:covered-table-cell table:number-columns-repeated="7"/>
          <table:table-cell table:style-name="ce49"/>
          <table:table-cell office:value-type="string" table:style-name="ce49">
            <text:p>X</text:p>
          </table:table-cell>
          <table:table-cell table:style-name="ce50"/>
          <table:table-cell table:style-name="ce12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podpis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elektroniczny kwalifikowany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lub podpis<text:span text:style-name="T4"><text:s/>zaufany</text:span><text:s/>lub<text:s/><text:span text:style-name="T4">osobisty</text:span>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osoby/-ób uprawnionej/-ych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do reprezentowania Wykonawcy lub pełnomocnika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6"/>
          <table:table-cell table:style-name="ce13"/>
          <table:table-cell table:number-columns-repeated="2" table:style-name="ce15"/>
          <table:table-cell table:number-columns-repeated="2" table:style-name="ce19"/>
          <table:table-cell table:number-columns-repeated="2" table:style-name="ce20"/>
          <table:table-cell table:number-columns-repeated="16372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Kita Jolanta</dc:creator>
    <dc:date>2024-03-27T11:18:52Z</dc:date>
    <meta:print-date>2024-03-27T11:17:45Z</meta:print-date>
    <meta:editing-cycles>135</meta:editing-cycles>
    <meta:editing-duration>PT54677S</meta:editing-duration>
  </office:meta>
</office:document-meta>
</file>