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text-properties style:font-name="Tahoma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Akapit_20_z_20_listą">
      <style:paragraph-properties fo:margin-left="0.767cm" fo:margin-right="0cm" fo:margin-top="0cm" fo:margin-bottom="0cm" fo:line-height="150%" fo:text-align="justify" style:justify-single-word="false" fo:text-indent="-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8" style:family="paragraph" style:parent-style-name="Akapit_20_z_20_listą">
      <style:paragraph-properties fo:margin-left="0.714cm" fo:margin-right="0cm" fo:margin-top="0cm" fo:margin-bottom="0cm" fo:line-height="150%" fo:text-indent="-0.26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751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4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212cm"/>
          <style:tab-stop style:position="0.344cm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 style:list-style-name="L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50%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Akapit_20_z_20_listą" style:list-style-name="WWNum3">
      <style:text-properties style:font-name="Times New Roman" fo:font-size="12pt" style:font-size-asian="12pt" style:font-size-complex="12pt"/>
    </style:style>
    <style:style style:name="P18" style:family="paragraph" style:parent-style-name="Akapit_20_z_20_listą" style:list-style-name="WWNum1">
      <style:paragraph-properties fo:margin-left="0.751cm" fo:margin-right="0cm" fo:margin-top="0cm" fo:margin-bottom="0cm" fo:line-height="150%" fo:text-align="justify" style:justify-single-word="false" fo:text-indent="-0.519cm" style:auto-text-indent="false">
        <style:tab-stops/>
      </style:paragraph-properties>
    </style:style>
    <style:style style:name="P19" style:family="paragraph" style:parent-style-name="Akapit_20_z_20_listą" style:list-style-name="WWNum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Akapit_20_z_20_listą" style:list-style-name="WWNum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Akapit_20_z_20_listą" style:list-style-name="WWNum3">
      <style:paragraph-properties fo:margin-top="0cm" fo:margin-bottom="0cm" fo:line-height="150%" fo:text-align="justify" style:justify-single-word="false">
        <style:tab-stops>
          <style:tab-stop style:position="0.13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Akapit_20_z_20_listą" style:list-style-name="L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Akapit_20_z_20_listą" style:list-style-name="L5">
      <style:paragraph-properties fo:margin-top="0cm" fo:margin-bottom="0cm" fo:line-height="150%" fo:text-align="justify" style:justify-single-word="false">
        <style:tab-stops>
          <style:tab-stop style:position="0.34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Akapit_20_z_20_listą" style:list-style-name="L6">
      <style:paragraph-properties fo:margin-top="0cm" fo:margin-bottom="0cm" fo:line-height="150%" fo:text-align="justify" style:justify-single-word="false">
        <style:tab-stops>
          <style:tab-stop style:position="0.344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Akapit_20_z_20_listą" style:list-style-name="L5">
      <style:paragraph-properties fo:margin-top="0cm" fo:margin-bottom="0cm" fo:line-height="150%" fo:text-align="justify" style:justify-single-word="false">
        <style:tab-stops>
          <style:tab-stop style:position="0.212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Akapit_20_z_20_listą" style:list-style-name="L6">
      <style:paragraph-properties fo:margin-top="0cm" fo:margin-bottom="0cm" fo:line-height="15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Akapit_20_z_20_listą" style:list-style-name="L6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Akapit_20_z_20_listą" style:list-style-name="WWNum3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29" style:family="paragraph" style:parent-style-name="Akapit_20_z_20_listą" style:list-style-name="WWNum6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30" style:family="paragraph" style:parent-style-name="Akapit_20_z_20_listą" style:list-style-name="L5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31" style:family="paragraph" style:parent-style-name="Akapit_20_z_20_listą" style:list-style-name="L6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32" style:family="paragraph" style:parent-style-name="Akapit_20_z_20_listą" style:list-style-name="L7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33" style:family="paragraph" style:parent-style-name="Akapit_20_z_20_listą" style:list-style-name="L5">
      <style:paragraph-properties fo:margin-top="0cm" fo:margin-bottom="0cm" fo:line-height="150%">
        <style:tab-stops>
          <style:tab-stop style:position="0.265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Akapit_20_z_20_listą" style:list-style-name="L5">
      <style:paragraph-properties fo:margin-top="0cm" fo:margin-bottom="0cm" fo:line-height="150%">
        <style:tab-stops>
          <style:tab-stop style:position="0.344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Akapit_20_z_20_listą" style:list-style-name="L6">
      <style:paragraph-properties fo:margin-top="0cm" fo:margin-bottom="0cm" fo:line-height="150%">
        <style:tab-stops>
          <style:tab-stop style:position="0.344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Akapit_20_z_20_listą" style:list-style-name="L6">
      <style:paragraph-properties fo:margin-top="0cm" fo:margin-bottom="0cm" fo:line-height="150%">
        <style:tab-stops>
          <style:tab-stop style:position="0.291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Akapit_20_z_20_listą" style:list-style-name="WWNum3">
      <style:paragraph-properties fo:margin-top="0cm" fo:margin-bottom="0cm"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Akapit_20_z_20_listą" style:list-style-name="L1">
      <style:paragraph-properties fo:margin-top="0cm" fo:margin-bottom="0cm" fo:line-height="150%" fo:text-align="justify" style:justify-single-word="false">
        <style:tab-stops>
          <style:tab-stop style:position="2.275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9" style:family="paragraph" style:parent-style-name="Akapit_20_z_20_listą" style:list-style-name="L3">
      <style:paragraph-properties fo:margin-top="0cm" fo:margin-bottom="0cm" fo:line-height="150%" fo:text-align="justify" style:justify-single-word="false">
        <style:tab-stops>
          <style:tab-stop style:position="0.423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40" style:family="paragraph" style:parent-style-name="Akapit_20_z_20_listą" style:list-style-name="L1">
      <style:paragraph-properties fo:margin-top="0cm" fo:margin-bottom="0cm" fo:line-height="150%"/>
      <style:text-properties style:font-name="Times New Roman" fo:font-size="12pt" fo:background-color="transparent" style:font-size-asian="12pt" style:font-size-complex="12pt"/>
    </style:style>
    <style:style style:name="P41" style:family="paragraph" style:parent-style-name="Akapit_20_z_20_listą" style:list-style-name="L3">
      <style:paragraph-properties fo:margin-top="0cm" fo:margin-bottom="0cm" fo:line-height="150%"/>
      <style:text-properties style:font-name="Times New Roman" fo:font-size="12pt" fo:background-color="transparent" style:font-size-asian="12pt" style:font-size-complex="12pt"/>
    </style:style>
    <style:style style:name="P42" style:family="paragraph" style:parent-style-name="Akapit_20_z_20_listą" style:list-style-name="L4">
      <style:paragraph-properties fo:margin-top="0cm" fo:margin-bottom="0cm" fo:line-height="150%"/>
      <style:text-properties style:font-name="Times New Roman" fo:font-size="12pt" fo:background-color="transparent" style:font-size-asian="12pt" style:font-size-complex="12pt"/>
    </style:style>
    <style:style style:name="P43" style:family="paragraph" style:parent-style-name="Akapit_20_z_20_listą" style:list-style-name="L3">
      <style:paragraph-properties fo:margin-top="0cm" fo:margin-bottom="0cm" fo:line-height="150%">
        <style:tab-stops>
          <style:tab-stop style:position="0.47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44" style:family="paragraph" style:parent-style-name="Akapit_20_z_20_listą" style:list-style-name="L3">
      <style:paragraph-properties fo:margin-top="0cm" fo:margin-bottom="0cm" fo:line-height="150%">
        <style:tab-stops>
          <style:tab-stop style:position="0.29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Akapit_20_z_20_listą" style:list-style-name="L4">
      <style:paragraph-properties fo:margin-top="0cm" fo:margin-bottom="0cm" fo:line-height="150%">
        <style:tab-stops>
          <style:tab-stop style:position="0.29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46" style:family="paragraph" style:parent-style-name="Akapit_20_z_20_listą" style:list-style-name="L4">
      <style:paragraph-properties fo:margin-top="0cm" fo:margin-bottom="0cm" fo:line-height="150%">
        <style:tab-stops>
          <style:tab-stop style:position="0.23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47" style:family="paragraph" style:parent-style-name="Akapit_20_z_20_listą" style:list-style-name="WWNum3">
      <style:paragraph-properties fo:margin-top="0cm" fo:margin-bottom="0cm" fo:line-height="150%" fo:text-align="justify" style:justify-single-word="false"/>
    </style:style>
    <style:style style:name="P48" style:family="paragraph" style:parent-style-name="Akapit_20_z_20_listą" style:list-style-name="L1">
      <style:paragraph-properties fo:margin-top="0cm" fo:margin-bottom="0cm" fo:line-height="150%" fo:text-align="justify" style:justify-single-word="false"/>
    </style:style>
    <style:style style:name="P49" style:family="paragraph" style:parent-style-name="Akapit_20_z_20_listą" style:list-style-name="L1">
      <style:paragraph-properties fo:margin-top="0cm" fo:margin-bottom="0cm" fo:line-height="150%" fo:text-align="justify" style:justify-single-word="false">
        <style:tab-stops>
          <style:tab-stop style:position="1.513cm"/>
        </style:tab-stops>
      </style:paragraph-properties>
    </style:style>
    <style:style style:name="P50" style:family="paragraph" style:parent-style-name="Akapit_20_z_20_listą" style:list-style-name="L7">
      <style:paragraph-properties fo:margin-top="0cm" fo:margin-bottom="0cm" fo:line-height="150%" fo:text-align="justify" style:justify-single-word="false"/>
    </style:style>
    <style:style style:name="P51" style:family="paragraph" style:parent-style-name="Akapit_20_z_20_listą" style:list-style-name="L3">
      <style:paragraph-properties fo:margin-top="0cm" fo:margin-bottom="0cm" fo:line-height="150%"/>
    </style:style>
    <style:style style:name="P52" style:family="paragraph" style:parent-style-name="Akapit_20_z_20_listą" style:list-style-name="L4">
      <style:paragraph-properties fo:margin-top="0cm" fo:margin-bottom="0cm" fo:line-height="150%"/>
    </style:style>
    <style:style style:name="P53" style:family="paragraph" style:parent-style-name="Akapit_20_z_20_listą" style:list-style-name="L5">
      <style:paragraph-properties fo:margin-top="0cm" fo:margin-bottom="0cm" fo:line-height="150%"/>
    </style:style>
    <style:style style:name="P54" style:family="paragraph" style:parent-style-name="Akapit_20_z_20_listą" style:list-style-name="L6">
      <style:paragraph-properties fo:margin-top="0cm" fo:margin-bottom="0cm" fo:line-height="150%"/>
    </style:style>
    <style:style style:name="P55" style:family="paragraph" style:parent-style-name="Akapit_20_z_20_listą" style:list-style-name="WWNum3">
      <style:paragraph-properties fo:margin-left="1.931cm" fo:margin-right="0cm" fo:margin-top="0cm" fo:margin-bottom="0cm" fo:line-height="150%" fo:text-align="justify" style:justify-single-word="false" fo:text-indent="-0.582cm" style:auto-text-indent="false">
        <style:tab-stops>
          <style:tab-stop style:position="1.958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background-color="#ffff00" style:font-size-asian="12pt" style:font-size-complex="12pt"/>
    </style:style>
    <style:style style:name="T7" style:family="text">
      <style:text-properties style:font-name="Times New Roman" fo:font-size="12pt" fo:background-color="transparent" style:font-size-asian="12pt" style:font-size-complex="12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3">do Umowy Nr ….............. z dnia …...................</text:p>
      <text:p text:style-name="P2"/>
      <text:p text:style-name="P4">Opis Przedmiotu Zamówienia</text:p>
      <text:list xml:id="list504646699031682864" text:style-name="WWNum1">
        <text:list-item text:start-value="1">
          <text:p text:style-name="P18"><text:span text:style-name="Domyślna_20_czcionka_20_akapitu"><text:span text:style-name="T1">Przedmiotem zamówienia jest </text:span></text:span><text:span text:style-name="Domyślna_20_czcionka_20_akapitu"><text:span text:style-name="T3">„Opracowanie planu ogólnego Gminy Miejskiej Turek wraz z niezbędną dokumentacją”</text:span></text:span><text:span text:style-name="Domyślna_20_czcionka_20_akapitu"><text:span text:style-name="T1">, o którym mowa jest w art. 13a ustawy o planowaniu i zagospodarowaniu przestrzennym (t.j. Dz. U. z 2024 r. poz. 1130) oraz udział w czynnościach związanych ze sporządzeniem i uchwalaniem planu ogólnego.</text:span></text:span></text:p>
        </text:list-item>
      </text:list>
      <text:p text:style-name="P5">1. Wykonanie prac związanych z realizacją czynności planistycznych określonych w ustawie o planowaniu i zagospodarowaniu przestrzennym dotyczących sporządzenia planu ogólnego dla obszaru Gminy Miejskiej Turek należy wykonać zgodnie z zapisami uchwały Nr III/21/24 Rady Miejskiej Turku z dnia 25 czerwca 2024 r. w sprawie przystąpienia do sporządzenia planu ogólnego Gminy Miejskiej Turek oraz według procedur i problematyki określonych w:</text:p>
      <text:list xml:id="list2404435072355168811" text:style-name="WWNum2">
        <text:list-item text:start-value="1">
          <text:p text:style-name="P19">ustawie z dnia 27 marca 2003 r. o planowaniu i zagospodarowaniu przestrzennym (t.j. Dz. U. z 2024 r. poz. 1130), zwaną dalej ustawą o planowaniu i zagospodarowaniu przestrzennym oraz aktach wykonawczych;</text:p>
        </text:list-item>
        <text:list-item>
          <text:p text:style-name="P19">rozporządzeniu Ministra Środowiska z dnia 9 września 2002 r. w sprawie opracowań ekofizjograficznych (Dz. U. z 2002 r. Nr 155, poz. 1298);</text:p>
        </text:list-item>
        <text:list-item>
          <text:p text:style-name="P19">ustawie z dnia 8 marca 1990 r. o samorządzie gminnym (Dz. U. z 2023 r. poz. 40 ze zm.);</text:p>
        </text:list-item>
        <text:list-item>
          <text:p text:style-name="P19">ustawie z dnia 3 października 2008 r. o udostępnieniu informacji o środowisku i jego ochronie, udziale społeczeństwa w ochronie środowiska oraz ocenach oddziaływania na środowisko (Dz. U. z 2023 r. poz. 1094 ze zm.),</text:p>
        </text:list-item>
        <text:list-item>
          <text:p text:style-name="P19">ustawie z dnia 7 października 2015 r. o rewitalizacji (Dz. U. z 2024 r. poz. 278),</text:p>
        </text:list-item>
        <text:list-item>
          <text:p text:style-name="P19">ustawach i przepisach szczególnych dotyczących, m.in.: ochrony środowiska, przyrody, zabytków, prawa wodnego, ochrony gruntów rolnych i leśnych, dróg publicznych, rozporządzeń wynikających z ustawy o planowaniu i zagospodarowaniu przestrzennym, itd.;</text:p>
        </text:list-item>
        <text:list-item>
          <text:p text:style-name="P19">oparciu niezbędnych wizji lokalnych, inwentaryzacji urbanistycznych i studiów krajobrazowych oraz wszystkich analiz przy uwzględnieniu planów województwa, zadań rządowych i programów krajowych oraz zgodnie z wymaganiami prawa w tym zakresie;</text:p>
        </text:list-item>
        <text:list-item>
          <text:p text:style-name="P19"><text:soft-page-break/>z uwzględnieniem uwag zgłaszanych przez Zamawiającego w trakcie realizacji umowy i aktualnego orzecznictwa sądowego dotyczącego zagospodarowania przestrzennego,</text:p>
        </text:list-item>
      </text:list>
      <text:p text:style-name="P8">2. W ramach prac planistycznych Wykonawca zobowiązany będzie do:</text:p>
      <text:list xml:id="list8005630505492742589" text:style-name="WWNum3">
        <text:list-item text:start-value="1">
          <text:p text:style-name="P20">dokonania inwentaryzacji urbanistycznej i oceny istniejącego stanu zagospodarowania terenu Gminy Miejskiej Turek,</text:p>
        </text:list-item>
        <text:list-item>
          <text:p text:style-name="P20">przygotowania wymaganych ustawą o planowaniu i zagospodarowaniu przestrzennym dokumentów formalno-prawnych związanych ze sporządzeniem planu ogólnego (projektów ogłoszeń, zawiadomień, pism do organów uzgadniających i opiniujących oraz innych dokumentów wynikających z art. 13i ustawy, wraz z projektami dokumentów planistycznych w wersji elektronicznej w ilości niezbędnej do przeprowadzenia procedury,</text:p>
        </text:list-item>
        <text:list-item>
          <text:p text:style-name="P20">sporządzenia projektu planu ogólnego (część tekstowa i graficzna) wraz z prognozą oddziaływania na środowisko,</text:p>
        </text:list-item>
        <text:list-item>
          <text:p text:style-name="P17">sporządzenia opracowania ekofizjograficznego,</text:p>
        </text:list-item>
        <text:list-item>
          <text:p text:style-name="P28">opracowania wykazu wniosków (wraz z propozycją rozpatrzenia i uzasadnieniem),</text:p>
        </text:list-item>
        <text:list-item>
          <text:p text:style-name="P20">analizy i opracowania wykazu uzyskanych uzgodnień i opinii projektu planu ogólnego gminy,</text:p>
        </text:list-item>
        <text:list-item>
          <text:p text:style-name="P20">wprowadzenia korekty do planu w związku z uzyskanymi opiniami i dokonanymi uzgodnieniami,</text:p>
        </text:list-item>
        <text:list-item>
          <text:p text:style-name="P20">przygotowania dla mieszkańców treści promocyjno-informacyjnych na temat tworzenia planu ogólnego Gminy Miejskiej Turek (np. do ulotki, plakatu, itp.),</text:p>
        </text:list-item>
        <text:list-item>
          <text:p text:style-name="P47"><text:span text:style-name="Domyślna_20_czcionka_20_akapitu"><text:span text:style-name="T1">udziału (fizycznego) Głównego Projektanta w spotkaniach informacyjnych na temat tworzenia planu ogólnego z mieszkańcami gminy (</text:span></text:span><text:span text:style-name="Domyślna_20_czcionka_20_akapitu"><text:span text:style-name="T7">4 </text:span></text:span><text:span text:style-name="Domyślna_20_czcionka_20_akapitu"><text:span text:style-name="T1">spotkań, w miejscu i terminie ustalonym przez Zamawiającego),</text:span></text:span></text:p>
        </text:list-item>
        <text:list-item>
          <text:p text:style-name="P20">przeprowadzenia i udziału (fizycznego) Głównego Projektanta w konsultacjach społecznych dotyczących projektu planu ogólnego z mieszkańcami gminy (zgodnie z art. 8h ust. 3 oraz art. 8i ustawy o planowaniu i zagospodarowaniu przestrzennym), we wskazanych przez zamawiającego miejscach na terenie <text:s/>Gminy Miejskiej Turek oraz udzielenie stosowanych informacji i wyjaśnień (formy konsultacji ustalone z Zamawiającym),</text:p>
        </text:list-item>
        <text:list-item>
          <text:p text:style-name="P20">udziału Głównego Projektanta w dyżurach informacyjnych dla mieszkańców podczas konsultacji społecznych – raz w tygodniu przez cały okres trwania konsultacji (dopuszcza się spotkania online),</text:p>
        </text:list-item>
        <text:list-item>
          <text:p text:style-name="P20"><text:soft-page-break/>prowadzenia na każdym etapie realizacji przedmiotu zamówienia konsultacji z Zamawiającym oraz uzyskania akceptacji Zamawiającego dla przyjętych rozwiązań po zakończeniu każdego etapu prac planistycznych,</text:p>
        </text:list-item>
        <text:list-item>
          <text:p text:style-name="P20">wewnętrznych dyskusji nad opracowaną koncepcją (Główny Projektant + władze gminy),</text:p>
        </text:list-item>
        <text:list-item>
          <text:p text:style-name="P20">udziału (fizycznego) Głównego Projektanta i przedstawienia prezentacji (multimedialnej) koncepcji/projektu planu ogólnego na posiedzeniach: Miejskiej Komisji Urbanistyczno-Architektonicznej, komisji Rady Miejskiej Turku, sesji Rady Miejskiej Turku i innych wskazanych przez Zamawiającego,</text:p>
        </text:list-item>
        <text:list-item>
          <text:p text:style-name="P28"><text:s/>uzyskania pozytywnej opinii Miejskiej Komisji Urbanistyczno-Architektonicznej,</text:p>
        </text:list-item>
        <text:list-item>
          <text:p text:style-name="P20">udziału w spotkaniach dotyczących uzgodnień i opiniowania projektu planu ogólnego oraz innych czynnościach procedury planistycznej,</text:p>
        </text:list-item>
        <text:list-item>
          <text:p text:style-name="P55">sporządzenia raportu podsumowującego przebieg konsultacji społecznych, zawierający w szczególności wykaz zgłoszonych uwag wraz z propozycją ich rozpatrzenia i uzasadnieniem oraz protokołów z czynności przeprowadzonych w ramach konsultacji,</text:p>
        </text:list-item>
        <text:list-item>
          <text:p text:style-name="P20">analizy uwag wniesionych do projektu planu ogólnego wraz z propozycją ich rozpatrzenia przez Burmistrza wraz z uzasadnieniem,</text:p>
        </text:list-item>
        <text:list-item>
          <text:p text:style-name="P20">korekt projektu planu ogólnego w związku z wniesionymi do projektu planu uwagami i przygotowanie wersji do uchwalenia,</text:p>
        </text:list-item>
        <text:list-item>
          <text:p text:style-name="P20">przygotowania uzasadnienia do projektu planu ogólnego składającego się z części tekstowej i graficznej zgodnie z art. 13h ustawy o planowaniu i zagospodarowaniu przestrzennym,</text:p>
        </text:list-item>
        <text:list-item>
          <text:p text:style-name="P20">opracowania podsumowania i uzasadnienia, o którym mowa w art. 42, art. 43 i art. 55 ust. 3 ustawy z dnia 3 października 2008 r. o udostępnieniu informacji o środowisku i jego ochronie, udziale społeczeństwa w ochronie środowiska oraz o ocenach oddziaływania na środowisko (Dz. U. z 2023 r. poz. 1094 ze z.),</text:p>
        </text:list-item>
        <text:list-item>
          <text:p text:style-name="P20">przygotowania dokumentacji prac planistycznych, o której mowa w §7 rozporządzenia Ministra Rozwoju i Technologii z dnia 8 grudnia 2023 r. w sprawie projektu planu ogólnego gminy, dokumentowania prac planistycznych w zakresie tego planu oraz wydawania z niego wypisów i wyrysów (Dz. U. z 2023 r. poz. 2758),</text:p>
        </text:list-item>
        <text:list-item>
          <text:p text:style-name="P20">uzupełnienia (zmiany) opracowania stanowiącego przedmiot umowy o niezbędne czynności merytoryczne i formalne mające na celu dostosowanie opracowania do <text:soft-page-break/>przepisów obowiązujących na dzień zakończenia realizacji przedmiotu umowy (w przypadku zmiany prawa w trakcie realizacji przedmiotu zamówienia),</text:p>
        </text:list-item>
        <text:list-item>
          <text:p text:style-name="P20">przygotowania dokumentacji prac planistycznych, w zakresie wymaganym przez Wojewodę w celu oceny zgodności z przepisami prawa,</text:p>
        </text:list-item>
        <text:list-item>
          <text:p text:style-name="P47"><text:span text:style-name="Domyślna_20_czcionka_20_akapitu"><text:span text:style-name="T1">przygotowania uchwały do publikacji w Dzienniku Urzędowym Województwa Wielkopolskiego (</text:span></text:span><text:span text:style-name="Domyślna_20_czcionka_20_akapitu"><text:span text:style-name="T2">zredagowaną w edytorze aktów prawnych w formacie XML)</text:span></text:span><text:span text:style-name="Domyślna_20_czcionka_20_akapitu"><text:span text:style-name="T1">,</text:span></text:span></text:p>
        </text:list-item>
        <text:list-item>
          <text:p text:style-name="P21">ponowienia czynności bądź ponownego przygotowania materiałów planistycznych w trakcie prowadzonej procedury planistycznej, wynikających z uzyskanych opinii, dokonanych uzgodnień i wniesionych uwag, do chwili uchwalenia planu ogólnego przez Radę Miejską (jeśli zajdzie taka potrzeba),</text:p>
        </text:list-item>
        <text:list-item>
          <text:p text:style-name="P20">udziału w czynnościach niezbędnych do ewentualnego doprowadzenia do zgodności projektu planu ogólnego z przepisami prawa w sytuacji stwierdzenia nieważności uchwały przez Wojewodę; w ramach ewentualnego postępowania nadzorczego Wykonawca zobowiązany jest do:</text:p>
        </text:list-item>
      </text:list>
      <text:list xml:id="list7510580933646845412" text:style-name="WWNum6">
        <text:list-item>
          <text:p text:style-name="P29">edycji opracowań na potrzeby postępowania nadzorczego,</text:p>
        </text:list-item>
        <text:list-item>
          <text:p text:style-name="P29">przygotowania odpowiedzi na pisma Wojewody związane z postępowaniem,</text:p>
        </text:list-item>
        <text:list-item>
          <text:p text:style-name="P29">uzupełnienia i/lub usunięcia wskazanych uchybień, albo ponownego, nieodpłatnego wykonania przedmiotu zamówienia w zakresie niezbędnym do usunięcia stwierdzonych nieprawidłowości.</text:p>
        </text:list-item>
      </text:list>
      <text:list xml:id="list33835450" text:style-name="WWNum3">
        <text:list-item>
          <text:p text:style-name="P47"><text:span text:style-name="T1">przeniesienia majątkowych praw autorskich do wszystkich materiałów wytworzonych w ramach realizacji przedmiotu zamówienia na Zamawiającego (w ramach wynagrodzenia określonego w ofercie),</text:span></text:p>
        </text:list-item>
        <text:list-item>
          <text:p text:style-name="P20">zapewnienia odpowiedniej liczby osób do terminowej realizacji przedmiotu zamówienia,</text:p>
        </text:list-item>
        <text:list-item>
          <text:p text:style-name="P20">wykonania umowy, w tym w szczególności dokumentacji z najwyższą starannością,</text:p>
        </text:list-item>
        <text:list-item>
          <text:p text:style-name="P20">informowania Zamawiającego o stopniu zaawansowania prac oraz proponowanych rozwiązaniach, Zamawiający zastrzega sobie prawo do oceny, korekty i akceptacji,</text:p>
        </text:list-item>
        <text:list-item>
          <text:p text:style-name="P20"><text:s/>udziału Głównego Projektanta w spotkaniach informacyjnych z Zamawiającym na temat stopnia realizacji przedmiotu zamówienia – przynajmniej 2 razy w miesiącu w siedzibie Zamawiającego (dopuszcza się spotkania online),</text:p>
        </text:list-item>
        <text:list-item>
          <text:p text:style-name="P20"><text:soft-page-break/><text:s/>Wykonawca zobowiązany jest do przygotowania oprócz w/w dokumentów innych dokumentów, których potrzeba wyłoni się w trakcie opracowywania przedmiotu zamówienia.</text:p>
        </text:list-item>
        <text:list-item>
          <text:p text:style-name="P20"><text:s/>Wszelkie prace projektowe lub czynności nie opisane powyżej oraz w projekcie umowy, a wynikające z procedur określonych w ustawie oraz przepisach szczególnych, niezbędne do właściwego i kompletnego opracowania zamówienia Wykonawca winien wykonać w ramach przedmiotu zamówienia, kosztów i terminów wykonania przedmiotu zamówienia,</text:p>
        </text:list-item>
        <text:list-item>
          <text:p text:style-name="P20"><text:s/>wymagane jest przedłożenie kompletnego opracowania w wersji elektronicznej i papierowej:</text:p>
          <text:list>
            <text:list-item>
              <text:p text:style-name="P37">wersja elektroniczna planu ogólnego – format XML/GML,</text:p>
            </text:list-item>
            <text:list-item>
              <text:p text:style-name="P37">wersja elektroniczna załączników graficznych do uzasadnienia, w tym <text:s text:c="2"/>wizualizacja stref planistycznych wraz z etykietami zawierającymi ich symbol oraz ustalone dla nich parametry i wskaźniki – format PDF, GEOTIFF + założone projekty w QGIS (wersja 3.28 i wyższa), format danych GPKG,</text:p>
            </text:list-item>
            <text:list-item>
              <text:p text:style-name="P37">wersja elektroniczna części tekstowej: uzasadnienia, opracowania ekofizjograficznego i prognozy oddziaływania na środowisko – format DOCX, PDF,</text:p>
            </text:list-item>
            <text:list-item>
              <text:p text:style-name="P37">wersja elektroniczna załączników graficznych do opracowania ekofizjograficznego i prognozy oddziaływania na środowisko – format PDF, GEOTIFF + założone projekty w QGIS (wersja 3.28 i wyższa), format danych GPKG,</text:p>
            </text:list-item>
          </text:list>
        </text:list-item>
      </text:list>
      <text:p text:style-name="P9">3. Wspólny Słownik Zamówień CPV:</text:p>
      <text:p text:style-name="P9">CPV 71410000-5 – Usługi planowania przestrzenneg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oft-page-break/><text:span text:style-name="T8">HARMONOGRAM RZECZOWO-CZASOWY</text:span></text:p>
      <text:p text:style-name="P6"/>
      <text:p text:style-name="P16">1. Etap I.</text:p>
      <text:list xml:id="list8595143955376932617" text:style-name="L1">
        <text:list-item>
          <text:p text:style-name="P40">Wykonawca zobowiązuje się:</text:p>
          <text:list>
            <text:list-item>
              <text:p text:style-name="P48"><text:span text:style-name="Domyślna_20_czcionka_20_akapitu"><text:span text:style-name="T5">w terminie</text:span></text:span><text:span text:style-name="Domyślna_20_czcionka_20_akapitu"><text:span text:style-name="T7"> </text:span></text:span><text:span text:style-name="Domyślna_20_czcionka_20_akapitu"><text:span text:style-name="T5">nie dłuższym niż 7 dni</text:span></text:span><text:span text:style-name="Domyślna_20_czcionka_20_akapitu"><text:span text:style-name="T7"> od dnia zawarcia umowy do przekazania wzoru ogłoszenia oraz zawiadomienia o podjęciu uchwały o przystąpieniu do sporządzenia planu ogólnego – 1 kompletu do przekazania pocztą elektroniczną,</text:span></text:span></text:p>
            </text:list-item>
            <text:list-item>
              <text:p text:style-name="P48"><text:span text:style-name="Domyślna_20_czcionka_20_akapitu"><text:span text:style-name="T7">do udziału (fizycznego) Głównego Projektanta w spotkaniu informacyjnym na temat tworzenia planu ogólnego z mieszkańcami gminy – 4 spotkania, w miejscu i terminie ustalonym przez Zamawiającego,</text:span></text:span></text:p>
            </text:list-item>
            <text:list-item>
              <text:p text:style-name="P49"><text:span text:style-name="Domyślna_20_czcionka_20_akapitu"><text:span text:style-name="T5">w terminie</text:span></text:span><text:span text:style-name="Domyślna_20_czcionka_20_akapitu"><text:span text:style-name="T7"> </text:span></text:span><text:span text:style-name="Domyślna_20_czcionka_20_akapitu"><text:span text:style-name="T5">nie dłuższym niż 2 miesiące </text:span></text:span><text:span text:style-name="Domyślna_20_czcionka_20_akapitu"><text:span text:style-name="T7">od dnia zawarcia umowy do przekazania opracowania ekofizjograficznego w wersji tradycyjnej (papierowej) i elektronicznej,</text:span></text:span></text:p>
            </text:list-item>
          </text:list>
        </text:list-item>
        <text:list-item>
          <text:p text:style-name="P38">Zakończeniem etapu jest przekazanie opracowania ekofizjograficznego (etap zakończony pisemnym odbiorem przez Zamawiającego).</text:p>
        </text:list-item>
      </text:list>
      <text:list xml:id="list6106617936582073199" text:style-name="L2">
        <text:list-item>
          <text:p text:style-name="P13">Etap II.</text:p>
        </text:list-item>
      </text:list>
      <text:list xml:id="list6637915845286200702" text:style-name="L3">
        <text:list-item>
          <text:p text:style-name="P41">Wykonawca zobowiązuje się:</text:p>
          <text:list>
            <text:list-item>
              <text:p text:style-name="P51"><text:span text:style-name="Domyślna_20_czcionka_20_akapitu"><text:span text:style-name="T5">w terminie nie dłuższym niż 2 miesiące </text:span></text:span><text:span text:style-name="Domyślna_20_czcionka_20_akapitu"><text:span text:style-name="T7">od dnia podpisania umowy do wykonania:</text:span></text:span></text:p>
              <text:list>
                <text:list-item>
                  <text:p text:style-name="P43">zestawienia wniosków do projektu planu ogólnego,</text:p>
                </text:list-item>
                <text:list-item>
                  <text:p text:style-name="P39">analizy chłonności terenów niezabudowanych w obszarach, dla których w <text:tab/>obowiązujących miejscowych planach zagospodarowania przestrzennego <text:tab/>określono przeznaczenie umożliwiające realizację funkcji mieszkaniowej oraz <text:tab/>w obszarach uzupełnienia zabudowy w ramach istniejącej zabudowy;</text:p>
                </text:list-item>
                <text:list-item>
                  <text:p text:style-name="P44">analizy zapotrzebowania na nową zabudowę mieszkaniową,</text:p>
                </text:list-item>
              </text:list>
            </text:list-item>
          </text:list>
        </text:list-item>
        <text:list-item>
          <text:p text:style-name="P41">Zakończeniem etapu jest przekazanie kompletnych wykazów wraz potwierdzeniami oraz wyników analiz.</text:p>
        </text:list-item>
      </text:list>
      <text:list xml:id="list33846466" text:style-name="L2">
        <text:list-item>
          <text:p text:style-name="P13">Etap III.</text:p>
        </text:list-item>
      </text:list>
      <text:list xml:id="list3576633657376751024" text:style-name="L4">
        <text:list-item>
          <text:p text:style-name="P42">Wykonawca zobowiązuje się:</text:p>
          <text:list>
            <text:list-item>
              <text:p text:style-name="P52"><text:span text:style-name="Domyślna_20_czcionka_20_akapitu"><text:span text:style-name="T5">w terminie nie dłuższym niż 2 miesięcy</text:span></text:span><text:span text:style-name="Domyślna_20_czcionka_20_akapitu"><text:span text:style-name="T7"> od dnia zakończenia etapu II do wykonania:</text:span></text:span></text:p>
              <text:list>
                <text:list-item>
                  <text:p text:style-name="P46">analizy w zakresie możliwości wyznaczenia stref planistycznych z funkcją mieszkalną, poza obszarami, dla których w obowiązujących miejscowych planach zagospodarowania przestrzennego określono przeznaczenie umożliwiające realizację funkcji mieszkaniowej oraz w obszarach uzupełnienia zabudowy w ramach istniejącej zabudowy,</text:p>
                </text:list-item>
                <text:list-item>
                  <text:p text:style-name="P45">koncepcji planu ogólnego,</text:p>
                </text:list-item>
              </text:list>
            </text:list-item>
          </text:list>
        </text:list-item>
        <text:list-item>
          <text:p text:style-name="P42">Zakończeniem etapu jest wyników analizy oraz koncepcji planu ogólnego.</text:p>
        </text:list-item>
      </text:list>
      <text:list xml:id="list33837754" text:style-name="L2">
        <text:list-item>
          <text:p text:style-name="P12"><text:soft-page-break/>Etap IV.</text:p>
        </text:list-item>
      </text:list>
      <text:list xml:id="list7837321348715970289" text:style-name="L5">
        <text:list-item>
          <text:p text:style-name="P30">Wykonawca zobowiązuje się:</text:p>
          <text:list>
            <text:list-item>
              <text:p text:style-name="P53"><text:span text:style-name="Domyślna_20_czcionka_20_akapitu"><text:span text:style-name="T3">w terminie nie dłuższym niż 2 miesięcy</text:span></text:span><text:span text:style-name="Domyślna_20_czcionka_20_akapitu"><text:span text:style-name="T1"> od dnia przekazania przez Zamawiającego akceptacji projektu planu ogólnego:</text:span></text:span></text:p>
              <text:list>
                <text:list-item>
                  <text:p text:style-name="P25">przygotowania projektu planu ogólnego wraz z uzasadnieniem i prognozą <text:tab/>oddziaływania na środowisko (o ile jest wymagana) do procedury opiniowania i <text:tab/>uzgadniania – w wersji tradycyjnej (papierowej) i elektronicznej,</text:p>
                </text:list-item>
                <text:list-item>
                  <text:p text:style-name="P33">przygotowania projektu pism o uzgodnienia i opinie do projektu planu ogólnego wraz z rozdzielnikami – w wersji elektronicznej,</text:p>
                </text:list-item>
              </text:list>
            </text:list-item>
            <text:list-item>
              <text:p text:style-name="P53"><text:span text:style-name="Domyślna_20_czcionka_20_akapitu"><text:span text:style-name="T3">w terminie </text:span></text:span><text:span text:style-name="Domyślna_20_czcionka_20_akapitu"><text:span text:style-name="T3">nie dłuższym niż </text:span></text:span><text:span text:style-name="Domyślna_20_czcionka_20_akapitu"><text:span text:style-name="T3">30</text:span></text:span><text:span text:style-name="Domyślna_20_czcionka_20_akapitu"><text:span text:style-name="T1"> dni od otrzymania od Zamawiającego ostatniego uzgodnienia lub opinii do projektu planu ogólnego:</text:span></text:span></text:p>
              <text:list>
                <text:list-item>
                  <text:p text:style-name="P34">ewentualną korektę projektu planu ogólnego w wyniku procedury opiniowania <text:tab/>i uzgadniania – w wersji tradycyjnej (papierowej) i elektronicznej,</text:p>
                </text:list-item>
                <text:list-item>
                  <text:p text:style-name="P23">przekazania projektu planu ogólnego (uchwała + załączniki) wraz z <text:tab/>uzasadnieniem, prognozą oddziaływania na środowisko (jeśli wymagana) i <text:tab/>wykazem wniosków, o których mowa w art. 8k ust. 1 – w wersji tradycyjnej <text:tab/>(papierowej) i elektronicznej.</text:p>
                </text:list-item>
              </text:list>
            </text:list-item>
          </text:list>
        </text:list-item>
        <text:list-item>
          <text:p text:style-name="P30">Zakończeniem etapu jest projekt planu ogólnego przygotowany do przeprowadzenia konsultacji społecznych (etap zakończony pisemnym odbiorem przez Zamawiającego).</text:p>
        </text:list-item>
      </text:list>
      <text:p text:style-name="P6">3. Etap V.</text:p>
      <text:list xml:id="list4485394147153847899" text:style-name="L6">
        <text:list-item>
          <text:p text:style-name="P31">Wykonawca zobowiązuje się:</text:p>
          <text:list>
            <text:list-item>
              <text:p text:style-name="P31">do przygotowania wzoru ogłoszenia zawiadamiającego o konsultacjach społecznych – 1 komplet do przekazania pocztą elektroniczną,</text:p>
            </text:list-item>
            <text:list-item>
              <text:p text:style-name="P31">do przeprowadzania i udziału w konsultacjach społecznych (zgodnie z art. 8i ustawy o planowaniu i zagospodarowaniu przestrzennym), w terminach i miejscach ustalonych przez Zamawiającego,</text:p>
            </text:list-item>
            <text:list-item>
              <text:p text:style-name="P54"><text:span text:style-name="Domyślna_20_czcionka_20_akapitu"><text:span text:style-name="T1">do przekazania Zamawiającemu</text:span></text:span><text:span text:style-name="Domyślna_20_czcionka_20_akapitu"><text:span text:style-name="T1"> </text:span></text:span><text:span text:style-name="Domyślna_20_czcionka_20_akapitu"><text:span text:style-name="T3">w terminie 30</text:span></text:span><text:span text:style-name="Domyślna_20_czcionka_20_akapitu"><text:span text:style-name="T1"> dni</text:span></text:span><text:span text:style-name="Domyślna_20_czcionka_20_akapitu"><text:span text:style-name="T1"> od dostarczenia przez Zamawiającego uwag złożonych do projektu planu ogólnego w trakcie przeprowadzonych konsultacji społecznych:</text:span></text:span></text:p>
              <text:list>
                <text:list-item>
                  <text:p text:style-name="P36">sposób rozpatrzenia uwag wraz z uzasadnieniem,</text:p>
                </text:list-item>
                <text:list-item>
                  <text:p text:style-name="P35">projekt planu ogólnego zawierający zmiany wynikające z rozpatrzenia uwag,</text:p>
                </text:list-item>
                <text:list-item>
                  <text:p text:style-name="P26">projekt wystąpienia o ponowne uzgodnienie projektu planu ogólnego wraz z <text:tab/><text:tab/>rozdzielnikiem (tylko w przypadku wystąpienia konieczności dokonania <text:tab/>uzupełniających uzgodnień) – 1 komplet do przekazania pocztą elektroniczną,</text:p>
                </text:list-item>
                <text:list-item>
                  <text:p text:style-name="P24"><text:soft-page-break/>w razie konieczności dokonania ponownych uzgodnień Wykonawca <text:tab/>zobowiązuje się wykonać projekt planu ogólnego wraz z załącznikami w <text:tab/>ramach niniejszej umowy, w terminach uzgodnionych pisemnie z <text:tab/>Zamawiającym,</text:p>
                </text:list-item>
              </text:list>
            </text:list-item>
          </text:list>
        </text:list-item>
        <text:list-item>
          <text:p text:style-name="P27">Zakończeniem etapu jest przygotowanie projektu planu ogólnego do uchwalenia (etap zakończony pisemnym odbiorem przez Zamawiającego).</text:p>
        </text:list-item>
      </text:list>
      <text:p text:style-name="P6">4. Etap VI.</text:p>
      <text:list xml:id="list20042038365610405" text:style-name="L7">
        <text:list-item>
          <text:p text:style-name="P32">Wykonawca zobowiązuje się do przekazania Zamawiającemu:</text:p>
          <text:list>
            <text:list-item>
              <text:p text:style-name="P22">przedłożenia projektu planu ogólnego wraz z uzasadnieniem, prognozą oddziaływania na środowisko (o ile jest wymagana) i raportem, o którym mowa w art. 8k ust. 2 wraz z załącznikami – w wersji tradycyjnej (papierowej) i elektronicznej, przygotowanego do uchwalenia,</text:p>
            </text:list-item>
            <text:list-item>
              <text:p text:style-name="P22">przygotowanie dokumentacji prac planistycznych, w zakresie wymaganym przez Wojewodę, w celu oceny zgodności z przepisami prawa,</text:p>
            </text:list-item>
          </text:list>
        </text:list-item>
        <text:list-item>
          <text:p text:style-name="P50"><text:span text:style-name="Domyślna_20_czcionka_20_akapitu"><text:span text:style-name="T3">w terminie 5 dni</text:span></text:span><text:span text:style-name="Domyślna_20_czcionka_20_akapitu"><text:span text:style-name="T1"> od dnia uchwalenia przez Radę Miejską planu ogólnego:</text:span></text:span><text:span text:style-name="Domyślna_20_czcionka_20_akapitu"><text:span text:style-name="T1"> </text:span></text:span><text:span text:style-name="Domyślna_20_czcionka_20_akapitu"><text:span text:style-name="T1">uchwałę wraz załącznikami przygotowaną do publikacji w Dzienniku Urzędowym (</text:span></text:span><text:span text:style-name="Domyślna_20_czcionka_20_akapitu"><text:span text:style-name="T2">zredagowaną w edytorze aktów prawnych w formacie XML).</text:span></text:span></text:p>
        </text:list-item>
        <text:list-item>
          <text:p text:style-name="P14">Zakończeniem etapu jest data wejścia w życie uchwały opublikowanej w Dzienniku Urzędowym Województwa Wielkopolskiego, do której Wojewoda nie wydał rozstrzygnięcia nadzorczego (etap zakończony pisemnym odbiorem przez Zamawiającego).</text:p>
        </text:list-item>
      </text:list>
      <text:p text:style-name="P10"/>
      <text:p text:style-name="P10"/>
      <text:p text:style-name="P10"/>
      <text:p text:style-name="P10"/>
      <text:p text:style-name="P10"><text:s text:c="7"/>Zamawiający <text:tab/><text:tab/><text:tab/><text:tab/><text:tab/><text:tab/>Wykonawca</text:p>
      <text:p text:style-name="P10"/>
      <text:p text:style-name="P10">………………………….<text:tab/> <text:s text:c="24"/><text:tab/>……………………….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5LVL1" style:display-name="WW_CharLFO15LVL1" style:family="text">
      <style:text-properties style:font-name="StarSymbol" style:font-name-asian="OpenSymbol" style:font-name-complex="Open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9LVL1" style:display-name="WW_CharLFO19LVL1" style:family="text">
      <style:text-properties style:font-name="StarSymbol" style:font-name-asian="OpenSymbol" style:font-name-complex="Open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2LVL1" style:display-name="WW_CharLFO22LVL1" style:family="text">
      <style:text-properties style:font-name="StarSymbol" style:font-name-asian="OpenSymbol" style:font-name-complex="Open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SimSun" style:font-name-complex="Tahoma"/>
    </style:style>
    <style:style style:name="WW_5f_CharLFO35LVL1" style:display-name="WW_CharLFO35LVL1" style:family="text">
      <style:text-properties fo:font-weight="normal" style:font-weight-asian="normal" style:font-weight-complex="bold"/>
    </style:style>
    <style:style style:name="WW_5f_CharLFO41LVL1" style:display-name="WW_CharLFO41LVL1" style:family="text">
      <style:text-properties style:font-name="StarSymbol" style:font-name-asian="OpenSymbol" style:font-name-complex="OpenSymbol"/>
    </style:style>
    <style:style style:name="WW_5f_CharLFO41LVL2" style:display-name="WW_CharLFO41LVL2" style:family="text">
      <style:text-properties style:font-name="StarSymbol" style:font-name-asian="OpenSymbol" style:font-name-complex="OpenSymbol"/>
    </style:style>
    <style:style style:name="WW_5f_CharLFO41LVL3" style:display-name="WW_CharLFO41LVL3" style:family="text">
      <style:text-properties style:font-name="StarSymbol" style:font-name-asian="OpenSymbol" style:font-name-complex="OpenSymbol"/>
    </style:style>
    <style:style style:name="WW_5f_CharLFO41LVL4" style:display-name="WW_CharLFO41LVL4" style:family="text">
      <style:text-properties style:font-name="StarSymbol" style:font-name-asian="OpenSymbol" style:font-name-complex="OpenSymbol"/>
    </style:style>
    <style:style style:name="WW_5f_CharLFO41LVL5" style:display-name="WW_CharLFO41LVL5" style:family="text">
      <style:text-properties style:font-name="StarSymbol" style:font-name-asian="OpenSymbol" style:font-name-complex="OpenSymbol"/>
    </style:style>
    <style:style style:name="WW_5f_CharLFO41LVL6" style:display-name="WW_CharLFO41LVL6" style:family="text">
      <style:text-properties style:font-name="StarSymbol" style:font-name-asian="OpenSymbol" style:font-name-complex="OpenSymbol"/>
    </style:style>
    <style:style style:name="WW_5f_CharLFO41LVL7" style:display-name="WW_CharLFO41LVL7" style:family="text">
      <style:text-properties style:font-name="StarSymbol" style:font-name-asian="OpenSymbol" style:font-name-complex="OpenSymbol"/>
    </style:style>
    <style:style style:name="WW_5f_CharLFO41LVL8" style:display-name="WW_CharLFO41LVL8" style:family="text">
      <style:text-properties style:font-name="StarSymbol" style:font-name-asian="OpenSymbol" style:font-name-complex="OpenSymbol"/>
    </style:style>
    <style:style style:name="WW_5f_CharLFO41LVL9" style:display-name="WW_CharLFO41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2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Tahom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1.249cm" fo:margin-left="2.514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9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Monika Szymańska</meta:initial-creator>
    <meta:creation-date>2024-05-29T08:55:00Z</meta:creation-date>
    <dc:date>2024-09-30T14:13:20.50</dc:date>
    <meta:print-date>2024-09-30T14:13:00.26</meta:print-date>
    <meta:editing-cycles>70</meta:editing-cycles>
    <meta:editing-duration>PT15M20S</meta:editing-duration>
    <meta:document-statistic meta:table-count="0" meta:image-count="0" meta:object-count="0" meta:page-count="8" meta:paragraph-count="105" meta:word-count="1993" meta:character-count="15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