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margin-bottom="0in">
        <style:tab-stops>
          <style:tab-stop style:type="left" style:position="0.3333in"/>
        </style:tab-stops>
      </style:paragraph-properties>
    </style:style>
    <style:style style:name="T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margin-left="0.052in">
        <style:tab-stops>
          <style:tab-stop style:type="left" style:position="0.3333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list-style-name="LFO10" style:family="paragraph">
      <style:paragraph-properties fo:text-align="justify" fo:margin-bottom="0in" fo:margin-left="0.302in" fo:text-indent="0in">
        <style:tab-stops>
          <style:tab-stop style:type="left" style:position="0.3333in"/>
        </style:tab-stops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Akapitzlistą" style:family="paragraph">
      <style:paragraph-properties fo:margin-bottom="0in" fo:margin-left="0.3062in">
        <style:tab-stops/>
      </style:paragraph-properties>
      <style:text-properties style:font-name="Verdan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Akapitzlistą" style:list-style-name="LFO11" style:family="paragraph">
      <style:paragraph-properties fo:margin-bottom="0in" fo:margin-left="0.2756in" fo:text-indent="-0.1965in">
        <style:tab-stops>
          <style:tab-stop style:type="left" style:position="0.3437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Akapitzlistą" style:family="paragraph">
      <style:paragraph-properties fo:text-align="justify" fo:margin-bottom="0in" fo:margin-left="0.0208in">
        <style:tab-stops>
          <style:tab-stop style:type="left" style:position="0.1562in"/>
          <style:tab-stop style:type="left" style:position="0.31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Akapitzlistą" style:family="paragraph">
      <style:paragraph-properties fo:text-align="justify" fo:margin-bottom="0in" fo:margin-left="0in">
        <style:tab-stops>
          <style:tab-stop style:type="left" style:position="0.1562in"/>
        </style:tab-stops>
      </style:paragraph-properties>
    </style:style>
    <style:style style:name="T11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" style:parent-style-name="Domyślnaczcionkaakapitu" style:family="text">
      <style:text-properties style:font-name="Verdana" style:font-name-complex="Verdana" fo:font-size="10pt" style:font-size-asian="10pt" style:font-size-complex="10pt" fo:background-color="#FFFFFF"/>
    </style:style>
    <style:style style:name="T1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14" style:parent-style-name="Akapitzlistą" style:list-style-name="WW8Num5" style:family="paragraph">
      <style:paragraph-properties fo:text-align="justify" fo:margin-bottom="0in" fo:margin-left="0.2555in" fo:text-indent="-0.2555in">
        <style:tab-stops>
          <style:tab-stop style:type="left" style:position="0.2541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15" style:parent-style-name="Akapitzlistą" style:list-style-name="WW8Num5" style:family="paragraph">
      <style:paragraph-properties fo:text-align="justify" fo:margin-bottom="0in" fo:margin-left="0.2604in" fo:text-indent="-0.2541in">
        <style:tab-stops>
          <style:tab-stop style:type="left" style:position="0.2541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16" style:parent-style-name="Akapitzlistą" style:list-style-name="WW8Num5" style:family="paragraph">
      <style:paragraph-properties fo:text-align="justify" fo:margin-bottom="0in" fo:margin-left="0.2604in" fo:text-indent="-0.2541in">
        <style:tab-stops>
          <style:tab-stop style:type="left" style:position="0.2541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17" style:parent-style-name="Standard" style:list-style-name="WW8Num5" style:family="paragraph">
      <style:paragraph-properties fo:text-align="justify" fo:margin-bottom="0in" fo:margin-left="0.2604in" fo:text-indent="-0.2541in">
        <style:tab-stops>
          <style:tab-stop style:type="left" style:position="0.2541in"/>
        </style:tab-stops>
      </style:paragraph-properties>
    </style:style>
    <style:style style:name="T18" style:parent-style-name="Domyślnaczcionkaakapitu" style:family="text">
      <style:text-properties style:font-name="Verdana" style:font-name-asian="Arial" style:font-name-complex="Verdana" fo:font-size="10pt" style:font-size-asian="10pt" style:font-size-complex="10pt"/>
    </style:style>
    <style:style style:name="P19" style:parent-style-name="Standard" style:list-style-name="WW8Num5" style:family="paragraph">
      <style:paragraph-properties fo:text-align="justify" fo:margin-bottom="0in" fo:margin-left="0.2604in" fo:text-indent="-0.2541in">
        <style:tab-stops>
          <style:tab-stop style:type="left" style:position="0.2541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0" style:parent-style-name="Standard" style:list-style-name="WW8Num5" style:family="paragraph">
      <style:paragraph-properties fo:text-align="justify" fo:margin-bottom="0in" fo:margin-left="0.2666in" fo:text-indent="-0.2541in">
        <style:tab-stops>
          <style:tab-stop style:type="left" style:position="0.2666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1" style:parent-style-name="Standard" style:list-style-name="WW8Num5" style:family="paragraph">
      <style:paragraph-properties fo:text-align="justify" fo:margin-bottom="0in" fo:margin-left="0.2666in" fo:text-indent="-0.2541in">
        <style:tab-stops>
          <style:tab-stop style:type="left" style:position="0.2666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2" style:parent-style-name="Standard" style:list-style-name="WW8Num5" style:family="paragraph">
      <style:paragraph-properties fo:text-align="justify" fo:margin-bottom="0in" fo:margin-left="0.2666in" fo:text-indent="-0.2541in">
        <style:tab-stops>
          <style:tab-stop style:type="left" style:position="0.2666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3" style:parent-style-name="Standard" style:list-style-name="WW8Num5" style:family="paragraph">
      <style:paragraph-properties fo:text-align="justify" fo:margin-bottom="0in" fo:margin-left="0.2666in" fo:text-indent="-0.2541in">
        <style:tab-stops>
          <style:tab-stop style:type="left" style:position="0.2666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4" style:parent-style-name="Standard" style:list-style-name="WW8Num5" style:family="paragraph">
      <style:paragraph-properties fo:text-align="justify" fo:margin-bottom="0in" fo:margin-left="0.2555in" fo:text-indent="-0.2555in">
        <style:tab-stops>
          <style:tab-stop style:type="left" style:position="0.2666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5" style:parent-style-name="Standard" style:list-style-name="WW8Num5" style:family="paragraph">
      <style:paragraph-properties fo:text-align="justify" fo:margin-bottom="0in" fo:margin-left="0.2555in" fo:text-indent="-0.2555in">
        <style:tab-stops>
          <style:tab-stop style:type="left" style:position="0.2666in"/>
        </style:tab-stops>
      </style:paragraph-properties>
      <style:text-properties style:font-name="Verdana" style:font-name-asian="Arial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>
        <style:tab-stops>
          <style:tab-stop style:type="left" style:position="0.5104in"/>
        </style:tab-stops>
      </style:paragraph-properties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</style:style>
    <style:style style:name="T30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31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32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</style:style>
    <style:style style:name="T33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T35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36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/>
    </style:style>
    <style:style style:name="P37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  <style:text-properties style:font-name="Verdana" style:font-name-complex="Verdana" fo:color="#000000" fo:font-size="10pt" style:font-size-asian="10pt" style:font-size-complex="10pt" fo:background-color="#FFFFFF"/>
    </style:style>
    <style:style style:name="P38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  <style:text-properties style:font-name="Verdana" style:font-name-complex="Verdana" fo:color="#000000" fo:font-size="10pt" style:font-size-asian="10pt" style:font-size-complex="10pt" fo:background-color="#FFFFFF"/>
    </style:style>
    <style:style style:name="P39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</style:style>
    <style:style style:name="T4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41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</style:style>
    <style:style style:name="T42" style:parent-style-name="Domyślnaczcionkaakapitu" style:family="text">
      <style:text-properties style:font-name="Verdana" style:font-name-complex="Verdana" fo:color="#000000" fo:font-size="10pt" style:font-size-asian="10pt" style:font-size-complex="10pt" fo:background-color="#FFFFFF"/>
    </style:style>
    <style:style style:name="P43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</style:style>
    <style:style style:name="T44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46" style:parent-style-name="Standard" style:list-style-name="WW8Num7" style:family="paragraph">
      <style:paragraph-properties fo:text-align="justify" fo:margin-bottom="0in" fo:margin-left="0.2736in" fo:text-indent="-0.2541in">
        <style:tab-stops>
          <style:tab-stop style:type="left" style:position="0.2736in"/>
        </style:tab-stops>
      </style:paragraph-properties>
    </style:style>
    <style:style style:name="T47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/>
    </style:style>
    <style:style style:name="P48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49" style:parent-style-name="Akapitzlistą" style:list-style-name="WW8Num10" style:family="paragraph">
      <style:paragraph-properties fo:text-align="justify" fo:margin-bottom="0in" fo:margin-left="0.2756in" fo:text-indent="-0.1965in">
        <style:tab-stops>
          <style:tab-stop style:type="left" style:position="0.2812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margin-bottom="0in" fo:margin-left="0.0208in">
        <style:tab-stops>
          <style:tab-stop style:type="left" style:position="0.1562in"/>
          <style:tab-stop style:type="left" style:position="0.3125in"/>
        </style:tab-stops>
      </style:paragraph-properties>
    </style:style>
    <style:style style:name="T51" style:parent-style-name="Domyślnaczcionkaakapitu" style:family="text">
      <style:text-properties style:font-name="Verdana" style:font-name-asian="TimesNewRoman" style:font-name-complex="Verdana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asian="TimesNewRoman" style:font-name-complex="Verdana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asian="TimesNewRoman" style:font-name-complex="Verdana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TimesNewRoman" style:font-name-complex="Verdana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7" style:parent-style-name="Standard" style:list-style-name="WW8Num14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8" style:parent-style-name="Standard" style:list-style-name="WW8Num14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9" style:parent-style-name="Standard" style:list-style-name="WW8Num14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60" style:parent-style-name="Standard" style:list-style-name="WW8Num14" style:family="paragraph">
      <style:paragraph-properties fo:text-align="justify" fo:margin-bottom="0in"/>
      <style:text-properties style:font-name="Verdana" style:font-name-asian="TimesNewRoman" style:font-name-complex="Verdana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6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66" style:parent-style-name="Standard" style:list-style-name="WW8Num13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67" style:parent-style-name="Standard" style:list-style-name="WW8Num13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68" style:parent-style-name="Standard" style:list-style-name="WW8Num13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69" style:parent-style-name="Standard" style:list-style-name="WW8Num13" style:family="paragraph">
      <style:paragraph-properties fo:text-align="justify" fo:margin-bottom="0in"/>
      <style:text-properties style:font-name="Verdana" style:font-name-asian="TimesNewRoman" style:font-name-complex="Verdana" fo:font-size="10pt" style:font-size-asian="10pt" style:font-size-complex="10pt"/>
    </style:style>
    <style:style style:name="P70" style:parent-style-name="Akapitzlistą" style:family="paragraph">
      <style:paragraph-properties fo:text-align="justify" fo:margin-bottom="0in" fo:margin-left="0.0208in">
        <style:tab-stops>
          <style:tab-stop style:type="left" style:position="0.1562in"/>
          <style:tab-stop style:type="left" style:position="0.3125in"/>
        </style:tab-stops>
      </style:paragraph-properties>
    </style:style>
    <style:style style:name="T71" style:parent-style-name="Domyślnaczcionkaakapitu" style:family="text">
      <style:text-properties style:font-name="Verdana" style:font-name-asian="TimesNewRoman" style:font-name-complex="Verdan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Verdana" style:font-name-asian="TimesNewRoman" style:font-name-complex="Verdana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Verdana" style:font-name-asian="TimesNewRoman" style:font-name-complex="Verdana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75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T76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/>
    </style:style>
    <style:style style:name="P77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78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/>
    </style:style>
    <style:style style:name="T79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P80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P81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P82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83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P84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P85" style:parent-style-name="Akapitzlistą" style:list-style-name="WW8Num12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86" style:parent-style-name="Domyślnaczcionkaakapitu" style:family="text">
      <style:text-properties style:font-name="Verdana" style:font-name-asian="TimesNewRoman" style:font-name-complex="Verdana" fo:color="#000000" fo:font-size="10pt" style:font-size-asian="10pt" style:font-size-complex="10pt" fo:background-color="#FFFFFF"/>
    </style:style>
    <style:style style:name="T87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88" style:parent-style-name="Akapitzlistą" style:family="paragraph">
      <style:paragraph-properties fo:text-align="justify" fo:margin-bottom="0in" fo:margin-left="0in">
        <style:tab-stops>
          <style:tab-stop style:type="left" style:position="0.2708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89" style:parent-style-name="Standard" style:list-style-name="LFO10" style:family="paragraph">
      <style:paragraph-properties fo:margin-bottom="0in">
        <style:tab-stops>
          <style:tab-stop style:type="left" style:position="-0.1979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bottom="0in" fo:margin-left="0.5in">
        <style:tab-stops>
          <style:tab-stop style:type="left" style:position="-0.1979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91" style:parent-style-name="Standard" style:list-style-name="LFO19" style:family="paragraph">
      <style:paragraph-properties fo:text-align="justify" fo:margin-bottom="0in" fo:margin-left="0.2409in" fo:text-indent="-0.2541in">
        <style:tab-stops>
          <style:tab-stop style:type="left" style:position="0.2347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margin-left="0.2472in" fo:text-indent="-0.2541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93" style:parent-style-name="Standard" style:list-style-name="LFO19" style:family="paragraph">
      <style:paragraph-properties fo:text-align="justify" fo:margin-bottom="0in" fo:margin-left="0.2472in" fo:text-indent="-0.2541in">
        <style:tab-stops>
          <style:tab-stop style:type="left" style:position="0.2472in"/>
        </style:tab-stops>
      </style:paragraph-properties>
    </style:style>
    <style:style style:name="T9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95" style:parent-style-name="Standard" style:list-style-name="LFO19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97" style:parent-style-name="Standard" style:list-style-name="LFO19" style:family="paragraph">
      <style:paragraph-properties fo:text-align="justify" fo:margin-bottom="0in" fo:margin-left="0.2361in" fo:text-indent="-0.2361in">
        <style:tab-stops>
          <style:tab-stop style:type="left" style:position="0.4451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98" style:parent-style-name="Standard" style:list-style-name="LFO19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99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01" style:parent-style-name="Standard" style:list-style-name="LFO19" style:family="paragraph">
      <style:paragraph-properties fo:text-align="justify" fo:margin-bottom="0in" fo:margin-left="0.2361in" fo:text-indent="-0.2361in">
        <style:tab-stops>
          <style:tab-stop style:type="left" style:position="0.2708in"/>
        </style:tab-stops>
      </style:paragraph-properties>
    </style:style>
    <style:style style:name="T102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3" style:parent-style-name="Domyślnaczcionkaakapitu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104" style:parent-style-name="Standard" style:family="paragraph">
      <style:paragraph-properties fo:text-align="justify" fo:margin-bottom="0in"/>
      <style:text-properties style:font-name="Verdana" style:font-name-complex="Arial" fo:font-weight="bold" style:font-weight-asian="bold" style:font-weight-complex="bold" fo:font-size="10pt" style:font-size-asian="10pt" style:font-size-complex="10pt" fo:background-color="#FF9966"/>
    </style:style>
    <style:style style:name="P105" style:parent-style-name="Standard" style:family="paragraph">
      <style:paragraph-properties style:text-autospace="none" fo:margin-bottom="0in">
        <style:tab-stops>
          <style:tab-stop style:type="left" style:position="0.3409in"/>
        </style:tab-stops>
      </style:paragraph-properties>
      <style:text-properties style:font-name="Verdana" style:font-name-asian="Arial, Arial" style:font-name-complex="Arial, Arial" fo:color="#000000" fo:font-size="10pt" style:font-size-asian="10pt" style:font-size-complex="10pt"/>
    </style:style>
    <style:style style:name="P106" style:parent-style-name="Standard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  <style:text-properties style:font-name="Arial" fo:color="#000000" fo:font-size="10pt" style:font-size-asian="10pt" style:font-size-complex="10pt"/>
    </style:style>
    <style:style style:name="TableColumn111" style:family="table-column">
      <style:table-column-properties style:column-width="0.677in" style:use-optimal-column-width="false"/>
    </style:style>
    <style:style style:name="TableColumn112" style:family="table-column">
      <style:table-column-properties style:column-width="1.625in" style:use-optimal-column-width="false"/>
    </style:style>
    <style:style style:name="TableColumn113" style:family="table-column">
      <style:table-column-properties style:column-width="1.0625in" style:use-optimal-column-width="false"/>
    </style:style>
    <style:style style:name="TableColumn114" style:family="table-column">
      <style:table-column-properties style:column-width="3.0208in" style:use-optimal-column-width="false"/>
    </style:style>
    <style:style style:name="Table110" style:family="table">
      <style:table-properties style:width="6.3854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2" style:family="table-cell">
      <style:table-cell-properties fo:border="0.0034in solid #000000" fo:background-color="#E6E6FF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26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36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46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55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64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</style:style>
    <style:style style:name="T171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172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75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85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195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04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212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15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24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33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42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51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60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69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79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88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297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background-color="#E6E6FF" style:writing-mode="lr-tb" style:vertical-align="middle" fo:padding-top="0.0381in" fo:padding-left="0.0381in" fo:padding-bottom="0.0381in" fo:padding-right="0.0381in"/>
    </style:style>
    <style:style style:name="P306" style:parent-style-name="TableContents" style:list-style-name="LFO20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Arial" style:font-name-asian="TimesNewRoman" style:font-name-complex="TimesNew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Arial" style:font-name-asian="TimesNewRoman" style:font-name-complex="TimesNewRoman" fo:font-size="10pt" style:font-size-asian="10pt" style:font-size-complex="10pt"/>
    </style:style>
    <style:style style:name="P31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Opis przedmiotu zamówienia</text:p>
      <text:p text:style-name="P2"><text:span text:style-name="T3">Przedmiot zamówienia obejmuje administrowanie oraz wykonywanie czynności niezbędnych do prawidłowego działania Systemu Dynamicznej Informacji Pasażerskiej oraz Systemu monitoringu i Systemu<text:s/></text:span><text:span text:style-name="T4">komunikacji alarmowej na dwudziestu przystankach na terenie miasta Płocka.</text:span></text:p>
      <text:p text:style-name="P5"/>
      <text:list text:style-name="LFO10" text:continue-numbering="true">
        <text:list-item>
          <text:p text:style-name="P6">Zakres przedmiotu zamówienia:</text:p>
        </text:list-item>
      </text:list>
      <text:p text:style-name="P7"/>
      <text:list text:style-name="LFO11" text:continue-numbering="true">
        <text:list-item>
          <text:p text:style-name="P8">System Dynamicznej Informacji Pasażerskiej.</text:p>
        </text:list-item>
      </text:list>
      <text:p text:style-name="P9">Zakres czynności świadczenia usług administrowania oraz wykonywania czynności przeglądu,<text:s/>konserwacji i bieżącego utrzymania SDIP.</text:p>
      <text:p text:style-name="P10"><text:span text:style-name="T11">Wykonawca w ramach ceny ofertowej ma zapewnić prawidłowe funkcjonowanie Systemu Dynamicznej Informacji Pasażerskiej.<text:s/></text:span><text:span text:style-name="T12">System w<text:s/></text:span><text:span text:style-name="T13">szczególności ma spełniać funkcje:</text:span></text:p>
      <text:list text:style-name="WW8Num5">
        <text:list-item text:start-value="1">
          <text:p text:style-name="P14">Informowania o bieżących czasach przyjazdów na<text:s/>przystanki z dokładnością do jednej minuty;</text:p>
        </text:list-item>
        <text:list-item>
          <text:p text:style-name="P15">informacji o rzeczywistych czasach przyjazdów z dokładnością do jednej minuty;</text:p>
        </text:list-item>
        <text:list-item>
          <text:p text:style-name="P16">pobierania aktualnych rozkładów wraz z opóźnieniami;</text:p>
        </text:list-item>
        <text:list-item>
          <text:p text:style-name="P17"><text:span text:style-name="T18">wyświetlania informacji jako lista odjazdów w kolejności czasowej;</text:span></text:p>
        </text:list-item>
        <text:list-item>
          <text:p text:style-name="P19">aktywowania z pilota zapowiedzi głosowych;</text:p>
        </text:list-item>
        <text:list-item>
          <text:p text:style-name="P20">regulacji głośności emitowanych informacji oraz możliwość definiowania poziomu głośności dla określonych przedziałów czasowych i typów dni;</text:p>
        </text:list-item>
        <text:list-item>
          <text:p text:style-name="P21">przesyłania informacji od tablic do systemu i informowanie o awariach i nieprawidłowościach w funkcjonowaniu;</text:p>
        </text:list-item>
        <text:list-item>
          <text:p text:style-name="P22">wyświetlania na tablicach LCD pełnoekranowych komunikatów video oraz graficznych inicjowanych zdalnie ze stanowiska CNR lub dyspozytora;</text:p>
        </text:list-item>
        <text:list-item>
          <text:p text:style-name="P23">importowania danych rozkładów jazdy z Bazy Busman CB;</text:p>
        </text:list-item>
        <text:list-item>
          <text:p text:style-name="P24">podglądu online statusu tablic z umieszczeniem ich lokacji na mapie wraz z definiowaniem grup i przypisywaniem do nich tablic, logowaniem błędów i umożliwieniem ich diagnostyki oraz wysyłaniem różnych komunikatów do poszczególnych tablic bądź grupy tablic;</text:p>
        </text:list-item>
        <text:list-item>
          <text:p text:style-name="P25">wyświetlania komunikatów o stanie powietrza.</text:p>
        </text:list-item>
      </text:list>
      <text:p text:style-name="P26"/>
      <text:p text:style-name="P27">Niezbędne jest również zapewnienie przez Wykonawcę w ramach ceny ofertowej:</text:p>
      <text:list text:style-name="WW8Num7">
        <text:list-item text:start-value="1">
          <text:p text:style-name="P28">dostępu Komunikacji Miejskiej – Płock sp. z o.o. zarówno do aplikacji Prosap Bus jak i do desktopowej aplikacji importu danych z Busman CB – SchaduleSync (aplikacja jest<text:s/>uruchamiana na serwerze centralnym i umożliwia synchronizowanie danych z bazą danych Busman CB);</text:p>
        </text:list-item>
        <text:list-item>
          <text:p text:style-name="P29"><text:span text:style-name="T30">udzielania konsultacji Zamawiającemu, w celu wsparcia merytoryczno-technicznego w zakresie oprogramowania</text:span><text:span text:style-name="T31"><text:s/>i/lub urządzeń;</text:span></text:p>
        </text:list-item>
        <text:list-item>
          <text:p text:style-name="P32"><text:span text:style-name="T33">diagnostyki Systemu Dynamicznej Informacji Pasażerskiej ze wskazaniem uszkodzenia, w przypadku niezbędnej wymiany urządzeń<text:s/></text:span><text:span text:style-name="T34">z</text:span><text:span text:style-name="T35">ostaną one zakupione przez Zamawiającego i zamontowane oraz odpowiednio skonfigurowane przez Wykonawcę</text:span><text:span text:style-name="T36">;</text:span></text:p>
        </text:list-item>
        <text:list-item>
          <text:p text:style-name="P37">usługi usuwania uszkodzeń systemu, rekonfiguracje i<text:s/>konfiguracje urządzeń, konfiguracje serwera, diagnostyka połączeń, wymiany uszkodzonych elementów lub innych awarii uniemożliwiających poprawne działanie SDIP. Urządzenia zostaną zakupione przez Zamawiającego oraz zamontowane i skonfigurowane przez Wykonawcę;</text:p>
        </text:list-item>
        <text:list-item>
          <text:p text:style-name="P38">usługi monitoringu elementów składowych systemu wraz z wizualizacją zasobów (monitoring modemów, komputerów, serwera, sterowników) – do uzgodnienia z Zamawiającym;</text:p>
        </text:list-item>
        <text:list-item>
          <text:p text:style-name="P39"><text:span text:style-name="T40">aktualnych kopii zapasowych danych w pełni skonfigurowanego sprzętu komputerowego oraz ich przekazanie wraz z instrukcja odtworzenia i konfiguracji serwerów lokalnych i serwera centralnego, umożliwiającej bezkosztowe odtworzenie oprogramowania SDIP;</text:span></text:p>
        </text:list-item>
        <text:list-item>
          <text:p text:style-name="P41"><text:span text:style-name="T42">aktualizacji nazw przystanków na tablicach informacji pasażerskiej (LED i LCD) i/lub serwerze centralnym oraz aktualizacji kopii zapasowej danych, w przypadku zmian nazw przystanków;</text:span></text:p>
        </text:list-item>
        <text:list-item>
          <text:p text:style-name="P43"><text:span text:style-name="T44">cyklicznej weryfikacji stanu:<text:s/></text:span><text:span text:style-name="T45">wentylacji tablic dynamicznej informacji pasażerskiej, czystości szyb ochronnych, elementów wyświetlających. W przypadku zabrudzeń należy je usunąć;</text:span></text:p>
        </text:list-item>
        <text:list-item>
          <text:p text:style-name="P46"><text:span text:style-name="T47">wymiany, raz do roku filtrów w tablicach na postumencie (filtry zostaną zakupione przez Zamawiającego i zamontowane przez Wykonawcę).</text:span></text:p>
        </text:list-item>
      </text:list>
      <text:p text:style-name="P48"/>
      <text:list text:style-name="WW8Num10">
        <text:list-item text:start-value="2">
          <text:p text:style-name="P49">Systemu monitoringu i <text:s/>System komunikacji alarmowej.</text:p>
        </text:list-item>
      </text:list>
      <text:p text:style-name="P50"><text:span text:style-name="T51">System monitoringu</text:span><text:span text:style-name="T52"><text:s/>spełnia funkcję<text:s/></text:span><text:span text:style-name="T53">monitorowania wizyjnego wiat przystankowych oraz<text:s/></text:span><text:span text:style-name="T54">reaguje na naciśnięcie przycisku SOS w wiacie przystankowej. Naciśnięcie przycisku wywołuje<text:s/></text:span><text:span text:style-name="T55">procedurę w centrum monitoringu, gdzie operator musi obsłużyć zgłoszenie.</text:span></text:p>
      <text:p text:style-name="P56">Elementy składowe systemu monitoringu to, w szczególności:</text:p>
      <text:list text:style-name="WW8Num14">
        <text:list-item>
          <text:p text:style-name="P57">kamery 28 szt.,</text:p>
        </text:list-item>
        <text:list-item>
          <text:p text:style-name="P58">rejestratory 20 szt.,</text:p>
        </text:list-item>
        <text:list-item>
          <text:p text:style-name="P59">urządzenia teletechniczne,</text:p>
        </text:list-item>
        <text:list-item>
          <text:p text:style-name="P60">komputer stacjonarny wraz z oprogramowaniem i 1<text:s/>monitor LCD.</text:p>
        </text:list-item>
      </text:list>
      <text:p text:style-name="P61"><text:span text:style-name="T62">System komunikacji alarmowej</text:span><text:span text:style-name="T63"><text:s/>dla wiat przystankowych oparty jest o centralkę telefoniczną VoIP wykorzystującą protokół komunikacyjny SIP. W każdej z wiat przystankowych umieszczony jest moduł interkomowy SIP Speaker wyposażony w odpowiedni mikrofon, głośnik i przycisk wywołania (przycisk ten obsługuje jednocześnie wywołanie alarmu systemu monitoringu i komunikacji alarmowej). Stanowisko Dyspozytora Monitoringu wyposażone jest w funkcjonalny telefon systemowy z 20-toma przyciskami szybkiego wybierania dla wygodnej obsługi i wizualizacj</text:span><text:span text:style-name="T64">i zgłoszeń na poszczególnych wiatach przystankowych.</text:span></text:p>
      <text:p text:style-name="P65">Elementy składowe systemu komunikacji alarmowej to w szczególności:</text:p>
      <text:list text:style-name="WW8Num13">
        <text:list-item>
          <text:p text:style-name="P66">listwy SOS (moduł interkomowy, głośnik, mikrofon)- 20 szt.,</text:p>
        </text:list-item>
        <text:list-item>
          <text:p text:style-name="P67">centrala telefoniczna VOIP,</text:p>
        </text:list-item>
        <text:list-item>
          <text:p text:style-name="P68">telefon dyspozytorski,</text:p>
        </text:list-item>
        <text:list-item>
          <text:p text:style-name="P69">urządzenia teletechniczne.</text:p>
        </text:list-item>
      </text:list>
      <text:p text:style-name="P70"><text:span text:style-name="T71">Zakres czynności świadczenia usług przez Wykonawcę w ramach ceny ofertowej polegającej na wykonywaniu czynności przeglądu, konserwacji i bieżącego utrzymania systemu monitoringu <text:s/>(CCTV) oraz komunikacji alarmowej</text:span><text:span text:style-name="T72"><text:s/></text:span><text:span text:style-name="T73">(SOS):</text:span></text:p>
      <text:list text:style-name="WW8Num12">
        <text:list-item text:start-value="1">
          <text:p text:style-name="P74"><text:span text:style-name="T75">Diagnostyka systemów CCTV oraz SOS ze wskazaniem uszkodzenia, w przypadku niezbędnej ich wymiany z</text:span><text:span text:style-name="T76">ostaną one zakupione przez Zamawiającego i zamontowane oraz odpowiednio skonfigurowane przez Wykonawcę;</text:span></text:p>
        </text:list-item>
        <text:list-item>
          <text:p text:style-name="P77"><text:span text:style-name="T78">u</text:span><text:span text:style-name="T79">sługa usuwania uszkodzeń systemów CCTV i SOS, rekonfiguracje i konfiguracje urządzeń, wymiany uszkodzonych elementów lub innych awarii uniemożliwiających poprawne działanie SDIP. Urządzenia zostaną zakupione przez Zamawiającego oraz zamontowane i skonfigurowane przez Wykonawcę;</text:span></text:p>
        </text:list-item>
        <text:list-item>
          <text:p text:style-name="P80">udzielanie<text:s/>konsultacji Zamawiającemu, w celu wsparcia merytoryczno-technicznego w zakresie oprogramowania i/lub urządzeń;</text:p>
        </text:list-item>
        <text:list-item>
          <text:p text:style-name="P81">weryfikacja poprawności funkcjonowania wentylatora wewnątrz szafki teletechnicznej, a w miesiącach zimowych działanie grzałki wraz z termostatami. Raz na kwartał należy sprawdzić stan filtrów powietrza, w przypadku zabrudzenia wymienić na nowy (filtry powietrza zostaną zakupione na koszt Zamawiającego i zamontowane przez Wykonawcę);</text:p>
        </text:list-item>
        <text:list-item>
          <text:p text:style-name="P82"><text:span text:style-name="T83">weryfikacja przejrzystości kopułek kamer wideo monitoringu. Należy niezwłocznie usunąć przyczynę braku wyraźnego obrazu, w przypadku zabrudzeń kopuły kamery należy ją umyć;</text:span></text:p>
        </text:list-item>
        <text:list-item>
          <text:p text:style-name="P84">zapewnienie pełnej sprawności i funkcjonalności systemów CCTV i SOS;</text:p>
        </text:list-item>
        <text:list-item>
          <text:p text:style-name="P85"><text:span text:style-name="T86">wykonanie<text:s/></text:span><text:span text:style-name="T87">kopii zapasowych danych w pełni skonfigurowanego sprzętu komputerowego oraz ich przekazanie wraz z instrukcja odtworzenia i konfiguracji, umożliwiającej bezkosztowe odtworzenie oprogramowania.</text:span></text:p>
        </text:list-item>
      </text:list>
      <text:p text:style-name="P88"/>
      <text:list text:style-name="LFO10" text:continue-numbering="true">
        <text:list-item>
          <text:p text:style-name="P89">Dodatkowe wytyczne</text:p>
        </text:list-item>
      </text:list>
      <text:p text:style-name="P90"/>
      <text:list text:style-name="LFO19" text:continue-numbering="true">
        <text:list-item>
          <text:p text:style-name="P91">Usługa realizowana będzie przez Wykonawcę w dni robocze od poniedziałku do piątku.</text:p>
        </text:list-item>
      </text:list>
      <text:p text:style-name="P92"><text:s text:c="5"/>Wszystkie incydenty<text:s/>zgłaszane będą przez Zamawiającego telefoniczne, pocztą elektroniczną lub poprzez elektroniczny system zgłoszeniowy Wykonawcy dostępny całodobowo.</text:p>
      <text:list text:style-name="LFO19" text:continue-numbering="true">
        <text:list-item>
          <text:p text:style-name="P93"><text:span text:style-name="T94">Wykonawca zobowiązuje się do comiesięcznego przekazywania raportu zawierającego m.in. <text:s/>informacje takie jak: datę zgłoszenia, osoba zgłaszająca, temat zgłoszenia, datę podjęcia działań, opis wykonanych czynności, datę usunięcia usterki, liczbę godzin wykonanych czynności.</text:span></text:p>
        </text:list-item>
        <text:list-item>
          <text:p text:style-name="P95"><text:span text:style-name="T96">Czas reakcji, w którym Wykonawca zweryfikuje otrzymane zgłoszenie i podejmie czynne działania w celu diagnozy i usunięcia usterki bądź dokonania naprawy nie może być dłuższy niż 48 godzin (czas od rejestracji zgłoszenia w godzinach pracy serwisu do rozpoczęcia <text:s/>działań). Czas usunięcia usterki bądź dokonania naprawy nie może być dłuższy niż 6 dni roboczych w przypadku SDIP i 3 dni roboczych w przypadku systemów CCTV i SOS, chyba że Strony pisemnie ustalą inny termin.</text:span></text:p>
        </text:list-item>
        <text:list-item>
          <text:p text:style-name="P97">Cena winna uwzględniać wszystkie czynności i koszty (dojazd itp.) niezbędne do realizacji zamówienia.</text:p>
        </text:list-item>
        <text:list-item>
          <text:p text:style-name="P98"><text:span text:style-name="T99">Zapewnienie wszystkich funkcji Systemu Dynamicznej Informacji Pasażerskiej, które opisuje<text:s/></text:span><text:span text:style-name="T100">dokumentacja powykonawcza wersja 1.0 z dnia 19.09.2014 r., z uwzględnieniem rozdziału II OPZ.</text:span></text:p>
        </text:list-item>
        <text:list-item>
          <text:p text:style-name="P101"><text:span text:style-name="T102">Wykonanie instrukcji napraw najczęściej występujących usterek (wskazanych na podstawie<text:s/></text:span><text:span text:style-name="T103">przekazywanych raportów miesięcznych z wykonywanych czynności) <text:s/>oprogramowania SDIP, systemu monitoringu oraz komunikacji alarmowej.</text:span></text:p>
        </text:list-item>
      </text:list>
      <text:p text:style-name="P104"/>
      <text:p text:style-name="P105"/>
      <text:soft-page-break/>
      <text:p text:style-name="P106">Załącznik nr 1</text:p>
      <text:p text:style-name="P107"/>
      <text:p text:style-name="P108">Wykaz wiat przystankowych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Lp.</text:p>
          </table:table-cell>
          <table:table-cell table:style-name="TableCell118">
            <text:p text:style-name="P119">Nazwa przystanku</text:p>
          </table:table-cell>
          <table:table-cell table:style-name="TableCell120">
            <text:p text:style-name="P121">Rodzaj tablicy</text:p>
          </table:table-cell>
          <table:table-cell table:style-name="TableCell122">
            <text:p text:style-name="P123">Rozmieszczenie kamer</text:p>
          </table:table-cell>
        </table:table-row>
        <table:table-row table:style-name="TableRow124">
          <table:table-cell table:style-name="TableCell125">
            <text:list text:style-name="LFO20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Jachowicza(Teatr) 05</text:p>
          </table:table-cell>
          <table:table-cell table:style-name="TableCell129">
            <text:p text:style-name="P130">LED</text:p>
          </table:table-cell>
          <table:table-cell table:style-name="TableCell131">
            <text:p text:style-name="P132"><text:span text:style-name="T133">Kamera wewnątrz wiaty oraz na tablicy SDIP</text:span></text:p>
          </table:table-cell>
        </table:table-row>
        <table:table-row table:style-name="TableRow134">
          <table:table-cell table:style-name="TableCell135">
            <text:list text:style-name="LFO20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>Armii Krajowej 01</text:p>
          </table:table-cell>
          <table:table-cell table:style-name="TableCell139">
            <text:p text:style-name="P140">LED</text:p>
          </table:table-cell>
          <table:table-cell table:style-name="TableCell141">
            <text:p text:style-name="P142"><text:span text:style-name="T143">Kamera wewnątrz wiaty oraz na tablicy SDIP</text:span></text:p>
          </table:table-cell>
        </table:table-row>
        <table:table-row table:style-name="TableRow144">
          <table:table-cell table:style-name="TableCell145">
            <text:list text:style-name="LFO20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Winiary, Szpital 01</text:p>
          </table:table-cell>
          <table:table-cell table:style-name="TableCell149">
            <text:p text:style-name="P150">LCD</text:p>
          </table:table-cell>
          <table:table-cell table:style-name="TableCell151">
            <text:p text:style-name="P152">Kamera wewnątrz wiaty</text:p>
          </table:table-cell>
        </table:table-row>
        <table:table-row table:style-name="TableRow153">
          <table:table-cell table:style-name="TableCell154">
            <text:list text:style-name="LFO20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Pszczela 01</text:p>
          </table:table-cell>
          <table:table-cell table:style-name="TableCell158">
            <text:p text:style-name="P159">LCD</text:p>
          </table:table-cell>
          <table:table-cell table:style-name="TableCell160">
            <text:p text:style-name="P161">Kamera wewnątrz wiaty</text:p>
          </table:table-cell>
        </table:table-row>
        <table:table-row table:style-name="TableRow162">
          <table:table-cell table:style-name="TableCell163">
            <text:list text:style-name="LFO20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Skarpa 01</text:p>
          </table:table-cell>
          <table:table-cell table:style-name="TableCell167">
            <text:p text:style-name="P168">LED</text:p>
          </table:table-cell>
          <table:table-cell table:style-name="TableCell169">
            <text:p text:style-name="P170"><text:span text:style-name="T171">Kamera<text:s/></text:span><text:span text:style-name="T172">wewnątrz wiaty oraz na tablicy SDIP</text:span></text:p>
          </table:table-cell>
        </table:table-row>
        <table:table-row table:style-name="TableRow173">
          <table:table-cell table:style-name="TableCell174">
            <text:list text:style-name="LFO20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Gradowskiego 02</text:p>
          </table:table-cell>
          <table:table-cell table:style-name="TableCell178">
            <text:p text:style-name="P179">LED</text:p>
          </table:table-cell>
          <table:table-cell table:style-name="TableCell180">
            <text:p text:style-name="P181"><text:span text:style-name="T182">Kamera wewnątrz wiaty oraz na tablicy SDIP</text:span></text:p>
          </table:table-cell>
        </table:table-row>
        <table:table-row table:style-name="TableRow183">
          <table:table-cell table:style-name="TableCell184">
            <text:list text:style-name="LFO20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Kwiatka 01</text:p>
          </table:table-cell>
          <table:table-cell table:style-name="TableCell188">
            <text:p text:style-name="P189">LED</text:p>
          </table:table-cell>
          <table:table-cell table:style-name="TableCell190">
            <text:p text:style-name="P191"><text:span text:style-name="T192">Kamera wewnątrz wiaty oraz na tablicy SDIP</text:span></text:p>
          </table:table-cell>
        </table:table-row>
        <table:table-row table:style-name="TableRow193">
          <table:table-cell table:style-name="TableCell194">
            <text:list text:style-name="LFO20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Misjonarska 02</text:p>
          </table:table-cell>
          <table:table-cell table:style-name="TableCell198">
            <text:p text:style-name="P199">LCD</text:p>
          </table:table-cell>
          <table:table-cell table:style-name="TableCell200">
            <text:p text:style-name="P201">Kamera wewnątrz wiaty</text:p>
          </table:table-cell>
        </table:table-row>
        <table:table-row table:style-name="TableRow202">
          <table:table-cell table:style-name="TableCell203">
            <text:list text:style-name="LFO20" text:continue-numbering="true">
              <text:list-item>
                <text:p text:style-name="P204"/>
              </text:list-item>
            </text:list>
          </table:table-cell>
          <table:table-cell table:style-name="TableCell205">
            <text:p text:style-name="P206">Jachowicza(Bielska)02</text:p>
          </table:table-cell>
          <table:table-cell table:style-name="TableCell207">
            <text:p text:style-name="P208">LED</text:p>
          </table:table-cell>
          <table:table-cell table:style-name="TableCell209">
            <text:p text:style-name="P210"><text:span text:style-name="T211">Kamera wewnątrz<text:s/></text:span><text:span text:style-name="T212">wiaty oraz na tablicy SDIP</text:span></text:p>
          </table:table-cell>
        </table:table-row>
        <table:table-row table:style-name="TableRow213">
          <table:table-cell table:style-name="TableCell214">
            <text:list text:style-name="LFO20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Sikorskiego 02</text:p>
          </table:table-cell>
          <table:table-cell table:style-name="TableCell218">
            <text:p text:style-name="P219">LCD</text:p>
          </table:table-cell>
          <table:table-cell table:style-name="TableCell220">
            <text:p text:style-name="P221">Kamera wewnątrz wiaty</text:p>
          </table:table-cell>
        </table:table-row>
        <table:table-row table:style-name="TableRow222">
          <table:table-cell table:style-name="TableCell223">
            <text:list text:style-name="LFO20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Jachowicza(Bielska)03</text:p>
          </table:table-cell>
          <table:table-cell table:style-name="TableCell227">
            <text:p text:style-name="P228">LCD</text:p>
          </table:table-cell>
          <table:table-cell table:style-name="TableCell229">
            <text:p text:style-name="P230">Kamera wewnątrz wiaty</text:p>
          </table:table-cell>
        </table:table-row>
        <table:table-row table:style-name="TableRow231">
          <table:table-cell table:style-name="TableCell232">
            <text:list text:style-name="LFO20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Zgliczyńskiego 01</text:p>
          </table:table-cell>
          <table:table-cell table:style-name="TableCell236">
            <text:p text:style-name="P237">LCD</text:p>
          </table:table-cell>
          <table:table-cell table:style-name="TableCell238">
            <text:p text:style-name="P239">Kamera wewnątrz wiaty</text:p>
          </table:table-cell>
        </table:table-row>
        <table:table-row table:style-name="TableRow240">
          <table:table-cell table:style-name="TableCell241">
            <text:list text:style-name="LFO20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Piękna 01</text:p>
          </table:table-cell>
          <table:table-cell table:style-name="TableCell245">
            <text:p text:style-name="P246">LCD</text:p>
          </table:table-cell>
          <table:table-cell table:style-name="TableCell247">
            <text:p text:style-name="P248">Kamera wewnątrz wiaty</text:p>
          </table:table-cell>
        </table:table-row>
        <table:table-row table:style-name="TableRow249">
          <table:table-cell table:style-name="TableCell250">
            <text:list text:style-name="LFO20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Jachowicza (Teatr) 04</text:p>
          </table:table-cell>
          <table:table-cell table:style-name="TableCell254">
            <text:p text:style-name="P255">LCD</text:p>
          </table:table-cell>
          <table:table-cell table:style-name="TableCell256">
            <text:p text:style-name="P257">Kamera wewnątrz<text:s/>wiaty</text:p>
          </table:table-cell>
        </table:table-row>
        <table:table-row table:style-name="TableRow258">
          <table:table-cell table:style-name="TableCell259">
            <text:list text:style-name="LFO20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Rembielińskiego 02</text:p>
          </table:table-cell>
          <table:table-cell table:style-name="TableCell263">
            <text:p text:style-name="P264">LCD</text:p>
          </table:table-cell>
          <table:table-cell table:style-name="TableCell265">
            <text:p text:style-name="P266">Kamera wewnątrz wiaty</text:p>
          </table:table-cell>
        </table:table-row>
        <table:table-row table:style-name="TableRow267">
          <table:table-cell table:style-name="TableCell268">
            <text:list text:style-name="LFO20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Rembielińskiego 01</text:p>
          </table:table-cell>
          <table:table-cell table:style-name="TableCell272">
            <text:p text:style-name="P273">LED</text:p>
          </table:table-cell>
          <table:table-cell table:style-name="TableCell274">
            <text:p text:style-name="P275"><text:span text:style-name="T276">Kamera wewnątrz wiaty oraz na tablicy SDIP</text:span></text:p>
          </table:table-cell>
        </table:table-row>
        <table:table-row table:style-name="TableRow277">
          <table:table-cell table:style-name="TableCell278">
            <text:list text:style-name="LFO20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Stanisławówka 02</text:p>
          </table:table-cell>
          <table:table-cell table:style-name="TableCell282">
            <text:p text:style-name="P283">LCD</text:p>
          </table:table-cell>
          <table:table-cell table:style-name="TableCell284">
            <text:p text:style-name="P285">Kamera wewnątrz wiaty</text:p>
          </table:table-cell>
        </table:table-row>
        <table:table-row table:style-name="TableRow286">
          <table:table-cell table:style-name="TableCell287">
            <text:list text:style-name="LFO20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Siennickiego 01</text:p>
          </table:table-cell>
          <table:table-cell table:style-name="TableCell291">
            <text:p text:style-name="P292">LCD</text:p>
          </table:table-cell>
          <table:table-cell table:style-name="TableCell293">
            <text:p text:style-name="P294">Kamera wewnątrz wiaty</text:p>
          </table:table-cell>
        </table:table-row>
        <table:table-row table:style-name="TableRow295">
          <table:table-cell table:style-name="TableCell296">
            <text:list text:style-name="LFO20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Tumska 02</text:p>
          </table:table-cell>
          <table:table-cell table:style-name="TableCell300">
            <text:p text:style-name="P301">LCD</text:p>
          </table:table-cell>
          <table:table-cell table:style-name="TableCell302">
            <text:p text:style-name="P303">Kamera wewnątrz wiaty</text:p>
          </table:table-cell>
        </table:table-row>
        <table:table-row table:style-name="TableRow304">
          <table:table-cell table:style-name="TableCell305">
            <text:list text:style-name="LFO20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Czwartaków 01</text:p>
          </table:table-cell>
          <table:table-cell table:style-name="TableCell309">
            <text:p text:style-name="P310">LED</text:p>
          </table:table-cell>
          <table:table-cell table:style-name="TableCell311">
            <text:p text:style-name="P312"><text:span text:style-name="T313">Kamera wewnątrz wiaty oraz na tablicy SDIP</text:span></text:p>
          </table:table-cell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haracter_20_style" style:display-name="Character_20_style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/>
    </style:style>
    <style:style style:name="WW_CharLFO5LVL3" style:family="text">
      <style:text-properties style:font-name="OpenSymbol, 'Arial Unicode MS'"/>
    </style:style>
    <style:style style:name="WW_CharLFO5LVL4" style:family="text">
      <style:text-properties style:font-name="Symbol"/>
    </style:style>
    <style:style style:name="WW_CharLFO5LVL5" style:family="text">
      <style:text-properties style:font-name="OpenSymbol, 'Arial Unicode MS'"/>
    </style:style>
    <style:style style:name="WW_CharLFO5LVL6" style:family="text">
      <style:text-properties style:font-name="OpenSymbol, 'Arial Unicode MS'"/>
    </style:style>
    <style:style style:name="WW_CharLFO5LVL7" style:family="text">
      <style:text-properties style:font-name="Symbol"/>
    </style:style>
    <style:style style:name="WW_CharLFO5LVL8" style:family="text">
      <style:text-properties style:font-name="OpenSymbol, 'Arial Unicode MS'"/>
    </style:style>
    <style:style style:name="WW_CharLFO5LVL9" style:family="text">
      <style:text-properties style:font-name="OpenSymbol, 'Arial Unicode MS'"/>
    </style: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/>
    </style:style>
    <style:style style:name="WW_CharLFO6LVL3" style:family="text">
      <style:text-properties style:font-name="OpenSymbol, 'Arial Unicode MS'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/>
    </style:style>
    <style:style style:name="WW_CharLFO6LVL6" style:family="text">
      <style:text-properties style:font-name="OpenSymbol, 'Arial Unicode MS'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/>
    </style:style>
    <style:style style:name="WW_CharLFO6LVL9" style:family="text">
      <style:text-properties style:font-name="OpenSymbol, 'Arial Unicode MS'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OpenSymbol, 'Arial Unicode MS'"/>
    </style:style>
    <style:style style:name="WW_CharLFO8LVL3" style:family="text">
      <style:text-properties style:font-name="OpenSymbol, 'Arial Unicode MS'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/>
    </style:style>
    <style:style style:name="WW_CharLFO8LVL6" style:family="text">
      <style:text-properties style:font-name="OpenSymbol, 'Arial Unicode MS'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/>
    </style:style>
    <style:style style:name="WW_CharLFO8LVL9" style:family="text">
      <style:text-properties style:font-name="OpenSymbol, 'Arial Unicode MS'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OpenSymbol, 'Arial Unicode MS'"/>
    </style:style>
    <style:style style:name="WW_CharLFO9LVL3" style:family="text">
      <style:text-properties style:font-name="OpenSymbol, 'Arial Unicode MS'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/>
    </style:style>
    <style:style style:name="WW_CharLFO9LVL6" style:family="text">
      <style:text-properties style:font-name="OpenSymbol, 'Arial Unicode MS'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/>
    </style:style>
    <style:style style:name="WW_CharLFO9LVL9" style:family="text">
      <style:text-properties style:font-name="OpenSymbol, 'Arial Unicode MS'"/>
    </style:style>
    <text:list-style style:name="WW8Num13" style:display-name="WW8Num13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rzynskim</meta:initial-creator>
    <dc:creator>Aleksandra Piotrowska</dc:creator>
    <meta:creation-date>2015-02-05T13:29:00Z</meta:creation-date>
    <dc:date>2024-02-27T14:46:00Z</dc:date>
    <meta:print-date>2024-02-06T13:18:00Z</meta:print-date>
    <meta:template xlink:href="Normal" xlink:type="simple"/>
    <meta:editing-cycles>204</meta:editing-cycles>
    <meta:editing-duration>PT23700S</meta:editing-duration>
    <meta:user-defined meta:name="Informacja 1"/>
    <meta:user-defined meta:name="Informacja 2"/>
    <meta:user-defined meta:name="Informacja 3"/>
    <meta:user-defined meta:name="Informacja 4"/>
    <meta:document-statistic meta:page-count="4" meta:paragraph-count="18" meta:word-count="1318" meta:character-count="9211" meta:row-count="65" meta:non-whitespace-character-count="7911"/>
  </office:meta>
</office:document-meta>
</file>