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5a473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a49b0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a49b0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156559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25a473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30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a49b0" fo:background-color="transparent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a49b0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a49b0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a49b0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a49b0" fo:background-color="transparent" style:font-size-asian="9pt" style:font-size-complex="9pt"/>
    </style:style>
    <style:style style:name="P40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officeooo:paragraph-rsid="01170c8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11c9b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>
      <loext:graphic-properties draw:fill="none"/>
      <style:paragraph-properties fo:margin-left="0.3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rsid="01207043" officeooo:paragraph-rsid="0120704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11c9b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3">
      <loext:graphic-properties draw:fill="none"/>
      <style:paragraph-properties fo:margin-left="0.3cm" fo:margin-right="0cm" fo:margin-top="0cm" fo:margin-bottom="0.199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2bf3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3f4e0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5a473" fo:background-color="#ffff00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fo:background-color="#ffff00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b979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19f956e" fo:background-color="transparent" loext:char-shading-value="0" style:font-size-asian="10pt" style:font-size-complex="10pt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128b8e" fo:background-color="transparent" loext:char-shading-value="0" style:font-size-asian="10pt" style:font-size-complex="10pt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13120b" fo:background-color="transparent" loext:char-shading-value="0" style:font-size-asian="10pt" style:font-size-complex="10pt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26efd5" fo:background-color="transparent" loext:char-shading-value="0" style:font-size-asian="10pt" style:font-size-complex="10pt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0cb770" fo:background-color="transparent" loext:char-shading-value="0" style:font-size-asian="10pt" style:font-size-complex="10pt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7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31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32" style:family="text">
      <style:text-properties style:use-window-font-color="true" loext:opacity="0%" fo:font-style="normal" fo:font-weight="bold" officeooo:rsid="01170c8b" fo:background-color="#ffffff" loext:char-shading-value="0" style:font-style-asian="normal" style:font-weight-asian="bold" style:font-name-complex="Arial1" style:font-style-complex="normal" style:font-weight-complex="bold"/>
    </style:style>
    <style:style style:name="T33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34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3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37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38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45" style:family="text">
      <style:text-properties style:use-window-font-color="true" loext:opacity="0%" fo:language="pl" fo:country="PL" fo:background-color="transparent" loext:char-shading-value="0"/>
    </style:style>
    <style:style style:name="T46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47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48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49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50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51" style:family="text">
      <style:text-properties style:use-window-font-color="true" loext:opacity="0%" fo:language="pl" fo:country="PL" style:text-underline-style="none" fo:background-color="transparent" loext:char-shading-value="0" style:language-complex="ar" style:country-complex="SA"/>
    </style:style>
    <style:style style:name="T52" style:family="text">
      <style:text-properties style:use-window-font-color="true" loext:opacity="0%" fo:language="pl" fo:country="PL" style:text-underline-style="none" officeooo:rsid="00b61c39" fo:background-color="transparent" loext:char-shading-value="0" style:language-complex="ar" style:country-complex="SA"/>
    </style:style>
    <style:style style:name="T53" style:family="text">
      <style:text-properties style:use-window-font-color="true" loext:opacity="0%" fo:background-color="transparent" loext:char-shading-value="0"/>
    </style:style>
    <style:style style:name="T54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5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2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3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6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7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68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7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5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76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77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7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81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2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83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4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86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87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88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89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90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91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92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93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4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5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9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8" style:family="text">
      <style:text-properties officeooo:rsid="00af175a"/>
    </style:style>
    <style:style style:name="T99" style:family="text">
      <style:text-properties fo:language="pl" fo:country="PL" style:font-name-complex="Book Antiqua"/>
    </style:style>
    <style:style style:name="T100" style:family="text">
      <style:text-properties style:font-name="Verdana" fo:font-size="10pt" style:font-size-asian="10pt" style:font-size-complex="10pt"/>
    </style:style>
    <style:style style:name="T101" style:family="text">
      <style:text-properties fo:font-size="7pt" style:font-size-asian="7pt" style:font-size-complex="7pt"/>
    </style:style>
    <style:style style:name="T102" style:family="text">
      <style:text-properties officeooo:rsid="01187378"/>
    </style:style>
    <style:style style:name="T103" style:family="text">
      <style:text-properties officeooo:rsid="011a49b0"/>
    </style:style>
    <style:style style:name="T104" style:family="text">
      <style:text-properties officeooo:rsid="0122bf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rong_20_Emphasis"><text:span text:style-name="T19">UWAGA: </text:span></text:span><text:span text:style-name="Strong_20_Emphasis"><text:span text:style-name="T22">Należy podpisać</text:span></text:span><text:span text:style-name="Strong_20_Emphasis"><text:span text:style-name="T18"> elektronicznym podpisem kwalifikowanym, </text:span></text:span><text:span text:style-name="Strong_20_Emphasis"><text:span text:style-name="T20">podpisem </text:span></text:span><text:span text:style-name="Strong_20_Emphasis"><text:span text:style-name="T21">zaufanym lub </text:span></text:span><text:span text:style-name="Strong_20_Emphasis"><text:span text:style-name="T20">elektronicznym podpisem </text:span></text:span><text:span text:style-name="Strong_20_Emphasis"><text:span text:style-name="T21">osobistym</text:span></text:span><text:span text:style-name="Strong_20_Emphasis"><text:span text:style-name="T18">. </text:span></text:span></text:p>
      <text:p text:style-name="P3"/>
      <text:p text:style-name="P4">ZAŁĄCZNIK NR 1</text:p>
      <text:p text:style-name="P19">FORMULARZ OFERTOWY</text:p>
      <text:p text:style-name="P9"/>
      <text:p text:style-name="P10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10"/>
      <text:p text:style-name="P29"><text:span text:style-name="T44">P</text:span><text:span text:style-name="T53">ostępowanie prowadzone w </text:span><text:span text:style-name="T45">trybie podstawowym</text:span><text:span text:style-name="T46"> na podstawie art. 275 </text:span><text:span text:style-name="T47">pkt</text:span><text:span text:style-name="T46">. </text:span><text:span text:style-name="T48">1</text:span><text:span text:style-name="T46"> Ustawy </text:span><text:span text:style-name="T45">z dnia </text:span><text:span text:style-name="T46">11 września</text:span><text:span text:style-name="T45"> 2019 r. <text:line-break/>Prawo zamówień publiczn</text:span><text:span text:style-name="T49">ych (</text:span><text:span text:style-name="T50">t.j. </text:span><text:span text:style-name="T49">Dz. U. 2023, poz. 1605</text:span><text:span text:style-name="T51"> </text:span><text:span text:style-name="T52">ze zm.</text:span><text:span text:style-name="T49">)</text:span></text:p>
      <text:p text:style-name="P27"><text:span text:style-name="Domyślna_20_czcionka_20_akapitu"><text:span text:style-name="T12"/></text:span></text:p>
      <text:p text:style-name="P28"><text:span text:style-name="Domyślna_20_czcionka_20_akapitu"><text:span text:style-name="T14">Modernizacja </text:span></text:span><text:span text:style-name="Domyślna_20_czcionka_20_akapitu"><text:span text:style-name="T15">drogi dojazdowej w rejonie</text:span></text:span><text:span text:style-name="Domyślna_20_czcionka_20_akapitu"><text:span text:style-name="T16"> ul. </text:span></text:span><text:span text:style-name="Domyślna_20_czcionka_20_akapitu"><text:span text:style-name="T15">Szczecińskiej </text:span></text:span><text:span text:style-name="Domyślna_20_czcionka_20_akapitu"><text:span text:style-name="T14">1</text:span></text:span><text:span text:style-name="Domyślna_20_czcionka_20_akapitu"><text:span text:style-name="T15">6</text:span></text:span><text:span text:style-name="Domyślna_20_czcionka_20_akapitu"><text:span text:style-name="T14">a</text:span></text:span><text:span text:style-name="Domyślna_20_czcionka_20_akapitu"><text:span text:style-name="T17"> </text:span></text:span><text:span text:style-name="Domyślna_20_czcionka_20_akapitu"><text:span text:style-name="T13">w Katowicach</text:span></text:span></text:p>
      <text:p text:style-name="P2"><text:span text:style-name="Page_20_Number"><text:span text:style-name="T100"/></text:span></text:p>
      <text:p text:style-name="P33"><text:span text:style-name="T31">WYKONAWCA</text:span><text:span text:style-name="T26">1</text:span><text:span text:style-name="T27">)</text:span><text:span text:style-name="T31">:</text:span></text:p>
      <text:p text:style-name="P8"/>
      <text:p text:style-name="P12">Nazwa (firma)/Imię Nazwisko:</text:p>
      <text:p text:style-name="P12"/>
      <text:p text:style-name="P12">………….....................................................................................………………………………….</text:p>
      <text:p text:style-name="P11"/>
      <text:p text:style-name="P13">Adres: …………..…...................................................................................………………….. <text:s text:c="3"/></text:p>
      <text:p text:style-name="P14"><text:s text:c="22"/></text:p>
      <text:p text:style-name="P14">.............................................................................................................................</text:p>
      <text:p text:style-name="P16"><text:s text:c="14"/><text:span text:style-name="T101">(kod pocztowy, miejscowość, ulica)</text:span></text:p>
      <text:p text:style-name="P16"><text:span text:style-name="T101"/></text:p>
      <text:p text:style-name="P15">Regon: <text:tab/>......................................................... </text:p>
      <text:p text:style-name="P15"><text:s/></text:p>
      <text:p text:style-name="P15">NIP:<text:tab/>................................................................</text:p>
      <text:p text:style-name="P41"/>
      <text:p text:style-name="P34"><text:span text:style-name="T93">Dane do kontaktu</text:span><text:span text:style-name="T94"> (na które będzie przesłana korespondencja): </text:span></text:p>
      <text:p text:style-name="P17"/>
      <text:p text:style-name="P18">Telefon:<text:tab/>............................................................…</text:p>
      <text:p text:style-name="P18"><text:tab/> <text:s/></text:p>
      <text:p text:style-name="P20">E-mail:<text:tab/>...............................................................</text:p>
      <text:h text:style-name="P43" text:outline-level="2" text:is-list-header="true"/>
      <text:p text:style-name="P30"/>
      <text:p text:style-name="P30"/>
      <text:list text:style-name="L1">
        <text:list-item>
          <text:p text:style-name="P44">Oferujemy wykonanie przedmiotu zamówienia, zgodnie wymaganiami SWZ, za cenę:</text:p>
        </text:list-item>
      </text:list>
      <text:p text:style-name="P23"/>
      <text:p text:style-name="P40"><text:span text:style-name="T32"/></text:p>
      <text:p text:style-name="P24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Wartość netto</text:p>
          </table:table-cell>
          <table:table-cell table:style-name="Tabela2.A1" office:value-type="string">
            <text:p text:style-name="P35"><text:span text:style-name="T102">Stawka</text:span> VAT</text:p>
            <text:p text:style-name="P36"/>
          </table:table-cell>
          <table:table-cell table:style-name="Tabela2.C1" office:value-type="string">
            <text:p text:style-name="P35">Cena <text:span text:style-name="T102">brutto</text:span></text:p>
            <text:p text:style-name="P35"><text:s/>(1<text:span text:style-name="T102">*</text:span>2)</text:p>
          </table:table-cell>
        </table:table-row>
        <table:table-row table:style-name="Tabela2.1">
          <table:table-cell table:style-name="Tabela2.A2" office:value-type="float" office:value="1">
            <text:p text:style-name="P37">1</text:p>
          </table:table-cell>
          <table:table-cell table:style-name="Tabela2.A2" office:value-type="float" office:value="2">
            <text:p text:style-name="P36">2</text:p>
          </table:table-cell>
          <table:table-cell table:style-name="Tabela2.C2" office:value-type="float" office:value="3">
            <text:p text:style-name="P37">3</text:p>
          </table:table-cell>
        </table:table-row>
        <table:table-row table:style-name="Tabela2.3">
          <table:table-cell table:style-name="Tabela2.A3" office:value-type="string">
            <text:p text:style-name="P39"/>
          </table:table-cell>
          <table:table-cell table:style-name="Tabela2.B3" office:value-type="string">
            <text:p text:style-name="P38"><text:span text:style-name="T103">23</text:span>%</text:p>
          </table:table-cell>
          <table:table-cell table:style-name="Tabela2.C3" office:value-type="string">
            <text:p text:style-name="P39"/>
          </table:table-cell>
        </table:table-row>
      </table:table>
      <text:p text:style-name="P25"/>
      <text:p text:style-name="P7">Powyższa cena obejmuje pełen zakres zamówienia określony w warunkach przedstawionych w SWZ.</text:p>
      <text:p text:style-name="P7"/>
      <text:h text:style-name="P54" text:outline-level="2"><text:span text:style-name="T3">Udzielamy</text:span><text:span text:style-name="T5"> </text:span><text:span text:style-name="T6">6</text:span><text:span text:style-name="T7">0</text:span><text:span text:style-name="T5"> m</text:span><text:span text:style-name="T4">iesięcy gwarancji na </text:span><text:span text:style-name="T7">cały przedmiot Umowy</text:span><text:span text:style-name="T8">. </text:span><text:span text:style-name="T8"><office:annotation loext:resolved="false"><dc:creator>Nieznany autor</dc:creator><dc:date>2024-08-30T11:36:40.799000000</dc:date><text:p text:style-name="Comment">Zmienione na zapis który jest w umowie: Iwona</text:p></office:annotation></text:span></text:h>
      <text:p text:style-name="P32"><text:soft-page-break/><text:span text:style-name="T104">2</text:span><text:span text:style-name="T98">. </text:span>Oświadczam/y, że:</text:p>
      <text:list text:style-name="L2">
        <text:list-header>
          <text:p text:style-name="P51"><text:span text:style-name="T54">1) </text:span><text:span text:style-name="T90">Termin</text:span><text:span text:style-name="T89"> realizacji zamówienia:</text:span><text:span text:style-name="T91"> zgodnie z SWZ</text:span><text:span text:style-name="T92">.</text:span></text:p>
          <text:p text:style-name="P45"><text:span text:style-name="T87">2) </text:span><text:span text:style-name="T86">Warunki płatności:</text:span><text:span text:style-name="T85"> zgodnie ze wzorem umowy.</text:span></text:p>
          <text:p text:style-name="P46"><text:span text:style-name="T88">3) </text:span><text:span text:style-name="T33">zapoznaliśmy się z warunkami zamówienia i </text:span><text:span text:style-name="T43">projektowanymi postanowieniami umowy <text:tab/></text:span><text:span text:style-name="T33">i akceptujemy </text:span><text:span text:style-name="T43">je</text:span><text:span text:style-name="T33"> bez zastrzeżeń,</text:span></text:p>
          <text:p text:style-name="P47"><text:span text:style-name="T34">4) </text:span><text:span text:style-name="T55">Niżej <text:s/>podaną <text:s/>część/zakres <text:s/>zamówienia <text:s/>wykonywać <text:s/>będą <text:s/>w <text:s/>moim <text:s/>imieniu <text:tab/>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Część/zakres zamówienia </text:p>
          </table:table-cell>
          <table:table-cell table:style-name="Tabela3.C1" office:value-type="string">
            <text:p text:style-name="P4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list text:style-name="L3">
        <text:list-header>
          <text:p text:style-name="P55"/>
          <text:p text:style-name="P55"><text:span text:style-name="T72">5) </text:span><text:span text:style-name="T70">Oświadczam,</text:span><text:span text:style-name="T95"> </text:span><text:span text:style-name="T73">że należę*/nie należę* </text:span><text:span text:style-name="T70">do sektora małych i średnich przedsiębiorstw<text:tab/><text:tab/>i zgodnie z definicją zawartą w ustawie </text:span><text:span text:style-name="T2">z dnia 6 marca 2018 r. </text:span><text:span text:style-name="T70">Prawo przedsiębiorców<text:tab/><text:tab/>(t.</text:span><text:span text:style-name="T71">j.</text:span><text:span text:style-name="T70"> Dz.U. 2023, poz. 221 ze zm.) zaliczam się do mikroprzedsiębiorców*/małych<text:tab/><text:tab/>przedsiębiorców*/ średnich przedsiębiorców*.</text:span></text:p>
          <text:p text:style-name="P60">(*skreślić niewłaściwe)</text:p>
        </text:list-header>
      </text:list>
      <text:p text:style-name="P26"/>
      <text:list text:continue-numbering="true" text:style-name="L3">
        <text:list-header>
          <text:p text:style-name="P56"><text:span text:style-name="T77">6) </text:span><text:span text:style-name="T76">Oświadczam/y, że wypełniłem/liśmy obowiązki informacyjne przewidziane w art. 13<text:tab/><text:tab/>lub art. 14 </text:span><text:span text:style-name="T56">RODO</text:span><text:span text:style-name="T67">2</text:span><text:span text:style-name="T66">)</text:span><text:span text:style-name="T76"> wobec osób fizycznych, </text:span><text:span text:style-name="T33">od których dane osobowe bezpośrednio<text:tab/><text:tab/>lub pośrednio pozyskałem</text:span><text:span text:style-name="T76"> w celu ubiegania się o udzielenie zamówienia publicznego<text:tab/><text:tab/>w niniejszym </text:span><text:span text:style-name="T56">postępowaniu</text:span><text:span text:style-name="T67">3</text:span><text:span text:style-name="T66">)</text:span><text:span text:style-name="T56">.</text:span></text:p>
          <text:p text:style-name="P57"/>
          <text:p text:style-name="P58"><text:span text:style-name="T58">7) </text:span><text:span text:style-name="T57">Oświadczam/y, <text:s/>że <text:s/>zapewniam/y <text:s/>lub <text:s/>zapewnię/imy <text:s/>wystarczające <text:s/>gwarancje<text:tab/><text:tab/>wdrożenia odpowiednich środków technicznych i organizacyjnych, by przetw</text:span><text:span text:style-name="T59">arzanie<text:tab/><text:tab/>danych osobowych, o których mowa w rozdziale XXII SWZ, spełniało wymogi RODO i <text:tab/><text:tab/>chroniło prawa osób, których te dane dotyczą</text:span><text:span text:style-name="T60">.</text:span></text:p>
          <text:p text:style-name="P61"/>
          <text:p text:style-name="P59"><text:span text:style-name="T79">8) </text:span><text:span text:style-name="T78">Oświadczam, <text:s/>że <text:s/></text:span><text:span text:style-name="T81">w</text:span><text:span text:style-name="T82">ybór <text:s/>mojej/naszej oferty </text:span><text:span text:style-name="T83">będzie/nie będzie*</text:span><text:span text:style-name="T82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61">. <text:s text:c="2"/>Powyższy <text:s text:c="2"/>obowiązek <text:s text:c="2"/>podatkowy <text:s text:c="2"/>będzie <text:tab/><text:tab/>dotyczył…………………………………………</text:span><text:span text:style-name="T68">4</text:span><text:span text:style-name="T69">) <text:s text:c="2"/></text:span><text:span text:style-name="T61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68">5</text:span><text:span text:style-name="T69">)</text:span><text:span text:style-name="T61"> zł. </text:span><text:span text:style-name="T62">Stawka podatku od <text:tab/><text:tab/>towarów <text:s/>i <text:s/>usług, <text:s/></text:span><text:span text:style-name="T63">która <text:s/></text:span><text:span text:style-name="T62">zgodnie <text:s/>z <text:s/>moją <text:s/>wiedzą </text:span><text:span text:style-name="T63"><text:s/>będzie <text:s/>miała <text:s/>zastosowanie</text:span><text:span text:style-name="T62">, <text:tab/><text:tab/></text:span><text:span text:style-name="T65">to</text:span><text:span text:style-name="T62">………………………………..</text:span><text:span text:style-name="T61">*</text:span><text:span text:style-name="T96">- </text:span><text:span text:style-name="T97">WYPEŁNIĆ JEŻELI DOTYCZY!!!</text:span></text:p>
        </text:list-header>
      </text:list>
      <text:p text:style-name="P31"><text:span text:style-name="T64"/></text:p>
      <text:list text:style-name="WW8Num2">
        <text:list-header>
          <text:p text:style-name="P5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<text:span text:style-name="T29">2</text:span><text:span text:style-name="T28">) RODO: </text:span><text:span text:style-name="T7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75">3</text:span><text:span text:style-name="T74">) W przypadku gdy wykonawca </text:span><text:span text:style-name="T3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36">4) </text:span><text:span text:style-name="T99">Wpisać nazwę/rodzaj towaru lub usługi, </text:span><text:span text:style-name="T35">których dostawa lub świadczenie, </text:span><text:span text:style-name="T99">będą prowadziły do powstania u zamawiającego obowiązku podatkowego zgodnie z przepisami o podatku od towarów i usług. </text:span></text:p>
          <text:p text:style-name="P49"><text:span text:style-name="T37">5) </text:span><text:span text:style-name="T38">Wpisać wartość netto (bez kwoty podatku) towaru/towarów lub usługi/usług podlegających mechanizmowi odwróconego obciążenia VAT, wymienionych wcześniej. </text:span><text:span text:style-name="T39">Zgodnie z a</text:span><text:span text:style-name="T38">rt. </text:span><text:span text:style-name="T42">225</text:span><text:span text:style-name="T38"> ust </text:span><text:span text:style-name="T42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4">20</text:span><text:span text:style-name="T80">22 r. poz. 931</text:span><text:span text:style-name="T3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0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0"><text:span text:style-name="T4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5a473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rogi dojazdowej w rejonie</text:span></text:span><text:span text:style-name="Domyślna_20_czcionka_20_akapitu"><text:span text:style-name="MT2"> ul. </text:span></text:span><text:span text:style-name="Domyślna_20_czcionka_20_akapitu"><text:span text:style-name="MT3">Szczecińskiej </text:span></text:span><text:span text:style-name="Domyślna_20_czcionka_20_akapitu"><text:span text:style-name="MT4">1</text:span></text:span><text:span text:style-name="Domyślna_20_czcionka_20_akapitu"><text:span text:style-name="MT2">6a </text:span></text:span><text:span text:style-name="Domyślna_20_czcionka_20_akapitu"><text:span text:style-name="MT1">w Katowicach</text:span></text:span><text:span text:style-name="Page_20_Number"><text:span text:style-name="MT5"> - </text:span></text:span><text:span text:style-name="Page_20_Number"><text:span text:style-name="MT6">NZ.231.0</text:span></text:span><text:span text:style-name="Page_20_Number"><text:span text:style-name="MT7">90</text:span></text:span><text:span text:style-name="Page_20_Number"><text:span text:style-name="MT6">.202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34</meta:editing-cycles>
    <meta:editing-duration>P2DT4H29M41S</meta:editing-duration>
    <meta:generator>LibreOffice/24.2.5.2$Windows_X86_64 LibreOffice_project/bffef4ea93e59bebbeaf7f431bb02b1a39ee8a59</meta:generator>
    <dc:date>2024-09-02T08:57:47.939000000</dc:date>
    <meta:printed-by>Bożena Musik-Loskot</meta:printed-by>
    <meta:print-date>2023-11-28T12:14:28.885000000</meta:print-date>
    <meta:document-statistic meta:table-count="2" meta:image-count="0" meta:object-count="0" meta:page-count="2" meta:paragraph-count="53" meta:word-count="676" meta:character-count="5674" meta:non-whitespace-character-count="4907"/>
  </office:meta>
</office:document-meta>
</file>