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grddl="http://www.w3.org/2003/g/data-view#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7.188cm" style:rel-column-width="26166*"/>
    </style:style>
    <style:style style:name="Tabela2.B" style:family="table-column">
      <style:table-column-properties style:column-width="10.814cm" style:rel-column-width="39369*"/>
    </style:style>
    <style:style style:name="Tabela2.A1" style:family="table-cell">
      <style:table-cell-properties fo:padding="0.097cm" fo:border="none"/>
    </style:style>
    <style:style style:name="Tabela22" style:family="table">
      <style:table-properties style:width="6.992cm" table:align="margins"/>
    </style:style>
    <style:style style:name="Tabela22.A" style:family="table-column">
      <style:table-column-properties style:column-width="6.992cm" style:rel-column-width="65535*"/>
    </style:style>
    <style:style style:name="Tabela21" style:family="table">
      <style:table-properties style:width="10.622cm" table:align="margins"/>
    </style:style>
    <style:style style:name="Tabela21.A" style:family="table-column">
      <style:table-column-properties style:column-width="10.622cm" style:rel-column-width="65535*"/>
    </style:style>
    <style:style style:name="Tabela26" style:family="table">
      <style:table-properties style:width="18.002cm" table:align="margins"/>
    </style:style>
    <style:style style:name="Tabela26.A" style:family="table-column">
      <style:table-column-properties style:column-width="9.001cm" style:rel-column-width="32767*"/>
    </style:style>
    <style:style style:name="Tabela26.B" style:family="table-column">
      <style:table-column-properties style:column-width="9.001cm" style:rel-column-width="32768*"/>
    </style:style>
    <style:style style:name="Tabela26.A1" style:family="table-cell">
      <style:table-cell-properties style:vertical-align="middle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5.995cm" style:rel-column-width="21825*"/>
    </style:style>
    <style:style style:name="Tabela1.B" style:family="table-column">
      <style:table-column-properties style:column-width="12.007cm" style:rel-column-width="43710*"/>
    </style:style>
    <style:style style:name="Tabela1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ela1.A2" style:family="table-cell">
      <style:table-cell-properties style:vertical-align="middle" fo:background-color="#e6e6e6" style:border-line-width-bottom="0.002cm 0.088cm 0.002cm" fo:padding="0.097cm" fo:border-left="0.002cm solid #000000" fo:border-right="0.002cm solid #000000" fo:border-top="none" fo:border-bottom="0.092cm double #000000">
        <style:background-image/>
      </style:table-cell-properties>
    </style:style>
    <style:style style:name="Tabela1.B2" style:family="table-cell">
      <style:table-cell-properties style:vertical-align="middle" style:border-line-width-bottom="0.002cm 0.088cm 0.002cm" fo:padding="0.097cm" fo:border-left="none" fo:border-right="0.002cm solid #000000" fo:border-top="none" fo:border-bottom="0.092cm double #000000"/>
    </style:style>
    <style:style style:name="Tabela1.3" style:family="table-row">
      <style:table-row-properties style:min-row-height="0.203cm"/>
    </style:style>
    <style:style style:name="Tabela1.A3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3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18.002cm" style:rel-column-width="65535*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18.002cm" style:rel-column-width="65535*"/>
    </style:style>
    <style:style style:name="Tabela5.A1" style:family="table-cell">
      <style:table-cell-properties fo:padding="0cm" fo:border="none"/>
    </style:style>
    <style:style style:name="Tabela10" style:family="table">
      <style:table-properties style:width="18.002cm" table:align="margins"/>
    </style:style>
    <style:style style:name="Tabela10.A" style:family="table-column">
      <style:table-column-properties style:column-width="18.002cm" style:rel-column-width="65535*"/>
    </style:style>
    <style:style style:name="Tabela10.A1" style:family="table-cell">
      <style:table-cell-properties fo:padding-left="0cm" fo:padding-right="0cm" fo:padding-top="0.101cm" fo:padding-bottom="0.101cm" fo:border="none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18.002cm" style:rel-column-width="65535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002cm" table:align="margins"/>
    </style:style>
    <style:style style:name="Tabela9.A" style:family="table-column">
      <style:table-column-properties style:column-width="18.002cm" style:rel-column-width="65535*"/>
    </style:style>
    <style:style style:name="Tabela9.A1" style:family="table-cell">
      <style:table-cell-properties fo:padding="0.101cm" fo:border="none"/>
    </style:style>
    <style:style style:name="Tabela11" style:family="table" style:master-page-name="">
      <style:table-properties style:width="17.992cm" style:page-number="0" table:align="left"/>
    </style:style>
    <style:style style:name="Tabela11.A" style:family="table-column">
      <style:table-column-properties style:column-width="0.691cm"/>
    </style:style>
    <style:style style:name="Tabela11.B" style:family="table-column">
      <style:table-column-properties style:column-width="4.2cm"/>
    </style:style>
    <style:style style:name="Tabela11.C" style:family="table-column">
      <style:table-column-properties style:column-width="9.2cm"/>
    </style:style>
    <style:style style:name="Tabela11.D" style:family="table-column">
      <style:table-column-properties style:column-width="3.9cm"/>
    </style:style>
    <style:style style:name="Tabela1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D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3" style:family="table">
      <style:table-properties style:width="4.006cm" table:align="margins"/>
    </style:style>
    <style:style style:name="Tabela13.A" style:family="table-column">
      <style:table-column-properties style:column-width="4.006cm" style:rel-column-width="65535*"/>
    </style:style>
    <style:style style:name="Tabela15" style:family="table">
      <style:table-properties style:width="4.006cm" table:align="margins"/>
    </style:style>
    <style:style style:name="Tabela15.A" style:family="table-column">
      <style:table-column-properties style:column-width="4.006cm" style:rel-column-width="65535*"/>
    </style:style>
    <style:style style:name="Tabela16" style:family="table">
      <style:table-properties style:width="9.006cm" table:align="margins"/>
    </style:style>
    <style:style style:name="Tabela16.A" style:family="table-column">
      <style:table-column-properties style:column-width="9.006cm" style:rel-column-width="65535*"/>
    </style:style>
    <style:style style:name="Tabela19" style:family="table">
      <style:table-properties style:width="9.006cm" table:align="margins"/>
    </style:style>
    <style:style style:name="Tabela19.A" style:family="table-column">
      <style:table-column-properties style:column-width="9.006cm" style:rel-column-width="65535*"/>
    </style:style>
    <style:style style:name="Tabela20" style:family="table">
      <style:table-properties style:width="9.006cm" table:align="margins"/>
    </style:style>
    <style:style style:name="Tabela20.A" style:family="table-column">
      <style:table-column-properties style:column-width="9.006cm" style:rel-column-width="65535*"/>
    </style:style>
    <style:style style:name="Tabela12" style:family="table">
      <style:table-properties style:width="17.992cm" table:align="left"/>
    </style:style>
    <style:style style:name="Tabela12.A" style:family="table-column">
      <style:table-column-properties style:column-width="0.721cm"/>
    </style:style>
    <style:style style:name="Tabela12.B" style:family="table-column">
      <style:table-column-properties style:column-width="5.918cm"/>
    </style:style>
    <style:style style:name="Tabela12.C" style:family="table-column">
      <style:table-column-properties style:column-width="3.752cm"/>
    </style:style>
    <style:style style:name="Tabela12.D" style:family="table-column">
      <style:table-column-properties style:column-width="2.813cm"/>
    </style:style>
    <style:style style:name="Tabela12.E" style:family="table-column">
      <style:table-column-properties style:column-width="4.787cm"/>
    </style:style>
    <style:style style:name="Tabela1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E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" style:family="table">
      <style:table-properties style:width="17.992cm" fo:margin-left="0cm" fo:margin-right="0.011cm" table:align="margins"/>
    </style:style>
    <style:style style:name="Tabela7.A" style:family="table-column">
      <style:table-column-properties style:column-width="17.992cm" style:rel-column-width="65535*"/>
    </style:style>
    <style:style style:name="Tabela7.A1" style:family="table-cell">
      <style:table-cell-properties fo:padding="0cm" fo:border="none"/>
    </style:style>
    <style:style style:name="Tabela6" style:family="table">
      <style:table-properties style:width="18.002cm" table:align="margins"/>
    </style:style>
    <style:style style:name="Tabela6.A" style:family="table-column">
      <style:table-column-properties style:column-width="18.002cm" style:rel-column-width="65535*"/>
    </style:style>
    <style:style style:name="Tabela6.A1" style:family="table-cell">
      <style:table-cell-properties fo:padding="0.097cm" fo:border="none"/>
    </style:style>
    <style:style style:name="Tabela14" style:family="table">
      <style:table-properties style:width="18.002cm" table:align="margins"/>
    </style:style>
    <style:style style:name="Tabela14.A" style:family="table-column">
      <style:table-column-properties style:column-width="18.002cm" style:rel-column-width="65535*"/>
    </style:style>
    <style:style style:name="Tabela14.A1" style:family="table-cell">
      <style:table-cell-properties fo:padding-left="0cm" fo:padding-right="0cm" fo:padding-top="0.101cm" fo:padding-bottom="0.101cm" fo:border="none"/>
    </style:style>
    <style:style style:name="Tabela4" style:family="table">
      <style:table-properties style:width="17.992cm" table:align="left"/>
    </style:style>
    <style:style style:name="Tabela4.A" style:family="table-column">
      <style:table-column-properties style:column-width="9.999cm"/>
    </style:style>
    <style:style style:name="Tabela4.B" style:family="table-column">
      <style:table-column-properties style:column-width="7.992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="0.097cm" fo:border="none"/>
    </style:style>
    <style:style style:name="Tabela17" style:family="table">
      <style:table-properties style:width="18.006cm" fo:margin-left="0cm" fo:margin-right="-0.004cm" table:align="margins"/>
    </style:style>
    <style:style style:name="Tabela17.A" style:family="table-column">
      <style:table-column-properties style:column-width="9.999cm" style:rel-column-width="5669*"/>
    </style:style>
    <style:style style:name="Tabela17.B" style:family="table-column">
      <style:table-column-properties style:column-width="8.006cm" style:rel-column-width="4539*"/>
    </style:style>
    <style:style style:name="Tabela28" style:family="table">
      <style:table-properties style:width="18.002cm" table:align="margins"/>
    </style:style>
    <style:style style:name="Tabela28.A" style:family="table-column">
      <style:table-column-properties style:column-width="7.999cm" style:rel-column-width="4535*"/>
    </style:style>
    <style:style style:name="Tabela28.B" style:family="table-column">
      <style:table-column-properties style:column-width="2cm" style:rel-column-width="1134*"/>
    </style:style>
    <style:style style:name="Tabela28.C" style:family="table-column">
      <style:table-column-properties style:column-width="8.003cm" style:rel-column-width="4537*"/>
    </style:style>
    <style:style style:name="Tabela28.A1" style:family="table-cell">
      <style:table-cell-properties fo:padding="0cm" fo:border="none"/>
    </style:style>
    <style:style style:name="Tabela24" style:family="table">
      <style:table-properties style:width="18.002cm" table:align="margins"/>
    </style:style>
    <style:style style:name="Tabela24.A" style:family="table-column">
      <style:table-column-properties style:column-width="18.002cm" style:rel-column-width="65535*"/>
    </style:style>
    <style:style style:name="P1" style:family="paragraph" style:parent-style-name="Header">
      <style:paragraph-properties fo:text-align="end" style:justify-single-word="false"/>
      <style:text-properties fo:color="#666666" style:font-name="Calibri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3" style:family="paragraph" style:parent-style-name="Table_20_Contents">
      <style:paragraph-properties fo:line-height="100%" fo:text-align="end" style:justify-single-word="false"/>
      <style:text-properties style:font-name="Calibri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Calibri1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4" style:family="paragraph" style:parent-style-name="Table_20_Contents">
      <style:text-properties style:font-name="Calibri1" fo:font-size="2pt" style:font-size-asian="2pt" style:font-size-complex="2pt"/>
    </style:style>
    <style:style style:name="P15" style:family="paragraph" style:parent-style-name="Table_20_Contents">
      <style:paragraph-properties fo:text-align="end" style:justify-single-word="false"/>
      <style:text-properties style:font-name="Calibri1" fo:font-size="2pt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Calibri1" fo:font-size="9pt" style:font-size-asian="9pt" style:font-size-complex="9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line-height="100%" fo:text-align="start" style:justify-single-word="false" fo:keep-together="always"/>
      <style:text-properties style:font-name="Calibri1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line-height="100%" fo:text-align="justify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ff0000"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fo:color="#ff0000" style:font-name="Calibri1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Calibri1" fo:font-size="2pt" fo:font-weight="bold" style:font-size-asian="2pt" style:font-weight-asian="bold" style:font-size-complex="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line-height="100%" fo:text-align="start" style:justify-single-word="false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fo:font-size="9pt" style:font-size-asian="9pt" style:font-size-complex="9pt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Times New Roman" fo:font-size="2pt" fo:font-weight="normal" style:font-size-asian="2pt" style:font-weight-asian="normal" style:font-size-complex="2pt" style:font-weight-complex="normal"/>
    </style:style>
    <style:style style:name="P32" style:family="paragraph" style:parent-style-name="Footer">
      <style:paragraph-properties fo:margin-top="0.15cm" fo:margin-bottom="0cm" fo:text-align="end" style:justify-single-word="false"/>
      <style:text-properties style:font-name="Calibri1" fo:font-size="10pt" style:font-size-asian="10pt" style:font-size-complex="10pt"/>
    </style:style>
    <style:style style:name="P33" style:family="paragraph" style:parent-style-name="Footer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Calibri1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6" style:family="paragraph" style:parent-style-name="Standard"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text-properties style:font-name="Calibri1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45" style:family="paragraph" style:parent-style-name="Standard">
      <style:paragraph-properties fo:line-height="100%" fo:text-align="start" style:justify-single-word="false"/>
      <style:text-properties style:font-name="Calibri1" fo:font-size="8pt" style:font-size-asian="8pt" style:font-size-complex="8pt"/>
    </style:style>
    <style:style style:name="P46" style:family="paragraph" style:parent-style-name="Standard">
      <style:paragraph-properties fo:text-align="start" style:justify-single-word="false"/>
      <style:text-properties style:font-name="Calibri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Calibri1" fo:font-size="8pt" fo:font-style="italic" style:font-size-asian="8pt" style:font-style-asian="italic" style:font-size-complex="8pt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Calibri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Calibri1" fo:font-size="15pt" fo:font-weight="bold" style:font-size-asian="15pt" style:font-weight-asian="bold" style:font-size-complex="15pt" style:font-weight-complex="bold"/>
    </style:style>
    <style:style style:name="P50" style:family="paragraph" style:parent-style-name="Standard">
      <style:paragraph-properties fo:line-height="100%" fo:text-align="center" style:justify-single-word="false"/>
      <style:text-properties style:font-name="Calibri1" fo:font-size="15pt" fo:font-weight="bold" style:font-size-asian="15pt" style:font-weight-asian="bold" style:font-size-complex="15pt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1" fo:font-size="4pt" fo:font-weight="normal" style:font-size-asian="4pt" style:font-weight-asian="normal" style:font-size-complex="4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Calibri1" fo:font-size="4pt" style:font-size-asian="4pt" style:font-size-complex="4pt"/>
    </style:style>
    <style:style style:name="P55" style:family="paragraph" style:parent-style-name="Standard">
      <style:paragraph-properties fo:line-height="100%" fo:text-align="start" style:justify-single-word="false"/>
      <style:text-properties style:font-name="Calibri1" fo:font-size="6pt" fo:font-weight="bold" style:font-size-asian="6pt" style:font-weight-asian="bold" style:font-size-complex="6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Calibri1" fo:font-size="6pt" fo:font-weight="normal" style:font-size-asian="6pt" style:font-weight-asian="normal" style:font-size-complex="6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Calibri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58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50%"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00%" fo:text-align="center" style:justify-single-word="false"/>
      <style:text-properties style:font-name="Calibri1" fo:font-size="2pt" fo:font-weight="bold" style:font-size-asian="2pt" style:font-weight-asian="bold" style:font-size-complex="2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Calibri1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Calibri1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65" style:family="paragraph" style:parent-style-name="Standard">
      <style:text-properties style:font-name="Calibri1" fo:font-size="9pt" fo:font-weight="bold" style:font-size-asian="9pt" style:font-weight-asian="bold" style:font-size-complex="9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67" style:family="paragraph" style:parent-style-name="Standard">
      <style:text-properties style:font-name="Calibri1" fo:font-size="9pt" style:font-size-asian="9pt" style:font-size-complex="9pt"/>
    </style:style>
    <style:style style:name="P68" style:family="paragraph" style:parent-style-name="Standard">
      <style:paragraph-properties fo:line-height="100%" fo:text-align="start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text-properties style:use-window-font-color="true" style:font-name="Calibri1"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use-window-font-color="true" style:font-name="Calibri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4" style:family="paragraph" style:parent-style-name="Standard">
      <style:paragraph-properties fo:line-height="100%" fo:text-align="start" style:justify-single-word="false"/>
      <style:text-properties fo:color="#ff0000" style:font-name="Calibri1" fo:font-size="6pt" style:font-size-asian="6pt" style:font-size-complex="6pt"/>
    </style:style>
    <style:style style:name="P75" style:family="paragraph" style:parent-style-name="Standard">
      <style:paragraph-properties fo:line-height="100%" fo:text-align="justify" style:justify-single-word="false"/>
      <style:text-properties fo:color="#ff0000" style:font-name="Calibri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76" style:family="paragraph" style:parent-style-name="Standard">
      <style:paragraph-properties fo:line-height="100%" fo:text-align="start" style:justify-single-word="false"/>
      <style:text-properties fo:color="#ff00ff" style:font-name="Calibri1" fo:font-size="6pt" style:font-size-asian="6pt" style:font-size-complex="6pt"/>
    </style:style>
    <style:style style:name="P77" style:family="paragraph" style:parent-style-name="Standard">
      <style:paragraph-properties fo:line-height="100%" fo:text-align="start" style:justify-single-word="false"/>
      <style:text-properties fo:color="#ff00ff" style:font-name="Calibri1" fo:font-size="6pt" fo:font-weight="normal" fo:background-color="transparent" style:font-size-asian="6pt" style:font-weight-asian="normal" style:font-size-complex="6pt" style:font-weight-complex="normal"/>
    </style:style>
    <style:style style:name="P78" style:family="paragraph" style:parent-style-name="Standard">
      <style:paragraph-properties fo:line-height="100%" fo:text-align="start" style:justify-single-word="false"/>
      <style:text-properties fo:color="#0000ff" style:font-name="Calibri1" fo:font-size="6pt" fo:font-weight="normal" fo:background-color="transparent" style:font-size-asian="6pt" style:font-weight-asian="normal" style:font-size-complex="6pt" style:font-weight-complex="normal"/>
    </style:style>
    <style:style style:name="P79" style:family="paragraph" style:parent-style-name="Standard">
      <style:text-properties fo:color="#0000ff" style:font-name="Calibri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80" style:family="paragraph" style:parent-style-name="Standard">
      <style:text-properties fo:font-size="2pt" style:font-size-asian="2pt" style:font-size-complex="2pt"/>
    </style:style>
    <style:style style:name="P81" style:family="paragraph" style:parent-style-name="Standard">
      <style:paragraph-properties fo:text-align="start" style:justify-single-word="false"/>
      <style:text-properties fo:color="#804c19" style:font-name="Calibri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4a4a" style:font-name="Calibri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83" style:family="paragraph" style:parent-style-name="Standard">
      <style:text-properties fo:color="#b84700" style:font-name="Calibri1" fo:font-size="6pt" style:font-size-asian="6pt" style:font-size-complex="6pt"/>
    </style:style>
    <style:style style:name="P8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ff" style:font-name="Calibri1" fo:font-size="6pt" fo:font-weight="normal" fo:background-color="transparent" style:font-size-asian="6pt" style:font-weight-asian="normal" style:font-size-complex="6pt" style:font-weight-complex="normal"/>
    </style:style>
    <style:style style:name="P8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5e11a6" style:font-name="Calibri1" fo:font-size="6pt" fo:font-weight="normal" fo:background-color="transparent" style:font-size-asian="6pt" style:font-weight-asian="normal" style:font-size-complex="6pt" style:font-weight-complex="normal"/>
    </style:style>
    <style:style style:name="P86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556cm"/>
        </style:tab-stops>
      </style:paragraph-properties>
      <style:text-properties style:font-name="Calibri1" fo:font-size="2pt" fo:font-style="italic" style:font-size-asian="2pt" style:font-style-asian="italic" style:font-size-complex="2pt" style:font-style-complex="italic"/>
    </style:style>
    <style:style style:name="P8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0.556cm"/>
        </style:tab-stops>
      </style:paragraph-properties>
      <style:text-properties fo:color="#000000" style:font-name="Calibri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90" style:family="paragraph" style:parent-style-name="Table_20_Contents">
      <style:paragraph-properties fo:margin-left="0.385cm" fo:margin-right="0.432cm" fo:text-align="start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margin-left="0.385cm" fo:margin-right="0.432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92" style:family="paragraph" style:parent-style-name="Table_20_Contents">
      <style:paragraph-properties fo:margin-left="0.385cm" fo:margin-right="0.432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93" style:family="paragraph" style:parent-style-name="Table_20_Contents">
      <style:paragraph-properties fo:margin-left="0.58cm" fo:margin-right="0.432cm" fo:text-align="start" style:justify-single-word="false" fo:text-indent="-0.182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94" style:family="paragraph" style:parent-style-name="Table_20_Contents">
      <style:paragraph-properties fo:margin-left="0.58cm" fo:margin-right="0.432cm" fo:line-height="100%" fo:text-align="start" style:justify-single-word="false" fo:text-indent="-0.182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95" style:family="paragraph" style:parent-style-name="Table_20_Contents">
      <style:paragraph-properties fo:margin-left="0.58cm" fo:margin-right="0.432cm" fo:text-align="start" style:justify-single-word="false" fo:text-indent="-0.166cm" style:auto-text-indent="false">
        <style:tab-stops/>
      </style:paragraph-properties>
    </style:style>
    <style:style style:name="P96" style:family="paragraph" style:parent-style-name="Table_20_Contents">
      <style:paragraph-properties fo:margin-left="0.376cm" fo:margin-right="-0.002cm" fo:text-align="end" style:justify-single-word="false" fo:text-indent="0cm" style:auto-text-indent="false"/>
      <style:text-properties style:font-name="Calibri1" fo:font-size="11pt" style:font-size-asian="11pt" style:font-size-complex="11pt"/>
    </style:style>
    <style:style style:name="P97" style:family="paragraph" style:parent-style-name="Table_20_Contents">
      <style:paragraph-properties fo:margin-left="-0.002cm" fo:margin-right="-0.002cm" fo:text-align="end" style:justify-single-word="false" fo:text-indent="0cm" style:auto-text-indent="false"/>
      <style:text-properties style:font-name="Calibri1" fo:font-size="11pt" style:font-size-asian="11pt" style:font-size-complex="11pt"/>
    </style:style>
    <style:style style:name="P98" style:family="paragraph" style:parent-style-name="Standard">
      <style:paragraph-properties fo:margin-left="-0.097cm" fo:margin-right="0.002cm" fo:line-height="100%" fo:text-align="start" style:justify-single-word="false" fo:text-indent="0cm" style:auto-text-indent="false"/>
      <style:text-properties fo:color="#000000" style:font-name="Calibri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9" style:family="paragraph" style:parent-style-name="Table_20_Contents">
      <style:paragraph-properties fo:margin-top="0cm" fo:margin-bottom="0cm" fo:line-height="100%" fo:text-align="start" style:justify-single-word="false"/>
      <style:text-properties style:use-window-font-color="true" style:font-name="Calibri1" fo:font-size="10pt" fo:font-weight="normal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margin-top="0cm" fo:margin-bottom="0cm" fo:line-height="100%" fo:text-align="justify" style:justify-single-word="false"/>
      <style:text-properties style:use-window-font-color="true"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ff0000" style:font-name="Calibri1" fo:font-size="6pt" style:font-size-asian="6pt" style:font-name-complex="Arial1" style:font-size-complex="6pt"/>
    </style:style>
    <style:style style:name="P102" style:family="paragraph" style:parent-style-name="Table_20_Contents">
      <style:paragraph-properties fo:margin-left="0cm" fo:margin-right="0.125cm" fo:text-align="end" style:justify-single-word="false" fo:text-indent="0cm" style:auto-text-indent="false"/>
      <style:text-properties style:font-name="Calibri1" fo:font-size="10pt" style:font-size-asian="10pt" style:font-size-complex="10pt"/>
    </style:style>
    <style:style style:name="P103" style:family="paragraph" style:parent-style-name="Table_20_Contents">
      <style:paragraph-properties fo:margin-left="0cm" fo:margin-right="0.125cm" fo:text-align="center" style:justify-single-word="false" fo:text-indent="0cm" style:auto-text-indent="false"/>
      <style:text-properties style:font-name="Calibri1" fo:font-size="10pt" style:font-size-asian="10pt" style:font-size-complex="10pt"/>
    </style:style>
    <style:style style:name="P104" style:family="paragraph" style:parent-style-name="Standard">
      <style:paragraph-properties fo:margin-left="0.39cm" fo:margin-right="-0.028cm" fo:text-indent="0cm" style:auto-text-indent="false"/>
      <style:text-properties style:font-name="Calibri1" fo:font-size="11pt" style:font-size-asian="11pt" style:font-size-complex="11pt"/>
    </style:style>
    <style:style style:name="P105" style:family="paragraph" style:parent-style-name="Standard">
      <style:paragraph-properties fo:margin-left="0cm" fo:margin-right="0.021cm" fo:line-height="100%" fo:text-align="start" style:justify-single-word="false" fo:text-indent="0cm" style:auto-text-indent="false"/>
      <style:text-properties fo:color="#000000" style:font-name="Calibri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6" style:family="paragraph" style:parent-style-name="Standard">
      <style:paragraph-properties fo:text-align="start" style:justify-single-word="false" fo:break-before="page"/>
      <style:text-properties style:font-name="Calibri1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107" style:family="paragraph" style:parent-style-name="Standard">
      <style:paragraph-properties fo:line-height="100%" fo:text-align="justify" style:justify-single-word="false" fo:break-before="pag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Table_20_Contents">
      <style:paragraph-properties fo:margin-left="-0.123cm" fo:margin-right="-0.018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09" style:family="paragraph" style:parent-style-name="Table_20_Contents">
      <style:paragraph-properties fo:margin-left="-0.127cm" fo:margin-right="-0.021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10" style:family="paragraph" style:parent-style-name="Table_20_Contents">
      <style:paragraph-properties fo:margin-top="0.101cm" fo:margin-bottom="0cm" fo:line-height="100%" fo:text-align="center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margin-top="0.101cm" fo:margin-bottom="0cm" fo:line-height="100%" fo:text-align="center" style:justify-single-word="false"/>
      <style:text-properties style:font-name="Calibri1" fo:font-size="9pt" style:font-size-asian="9pt" style:font-size-complex="9pt"/>
    </style:style>
    <style:style style:name="P112" style:family="paragraph" style:parent-style-name="Table_20_Contents">
      <style:paragraph-properties fo:margin-left="0.048cm" fo:margin-right="0.432cm" fo:line-height="100%" fo:text-align="justify" style:justify-single-word="false" fo:text-indent="0cm" style:auto-text-indent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13" style:family="paragraph" style:parent-style-name="Standard">
      <style:paragraph-properties fo:margin-left="0.048cm" fo:margin-right="0.432cm" fo:line-height="100%" fo:text-align="start" style:justify-single-word="false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14" style:family="paragraph" style:parent-style-name="Standard">
      <style:paragraph-properties fo:margin-left="0.018cm" fo:margin-right="0.002cm" fo:line-height="100%" fo:text-align="start" style:justify-single-word="false" fo:text-indent="0cm" style:auto-text-indent="false"/>
      <style:text-properties fo:color="#000000" style:font-name="Calibri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5" style:family="paragraph" style:parent-style-name="Standard">
      <style:paragraph-properties fo:margin-left="0cm" fo:margin-right="0.337cm" fo:line-height="100%" fo:text-align="center" style:justify-single-word="false" fo:text-indent="0cm" style:auto-text-indent="false"/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style:paragraph-properties fo:margin-left="0cm" fo:margin-right="0.337cm" fo:line-height="100%" fo:text-align="center" style:justify-single-word="false" fo:text-indent="0cm" style:auto-text-indent="false"/>
      <style:text-properties style:font-name="Calibri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Calibri1" fo:font-size="8pt" style:font-size-asian="8pt" style:font-size-complex="8pt"/>
    </style:style>
    <style:style style:name="P118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19" style:family="paragraph" style:parent-style-name="Table_20_Contents">
      <style:paragraph-properties fo:margin-left="0.573cm" fo:margin-right="0cm" fo:text-align="start" style:justify-single-word="false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0" style:family="paragraph" style:parent-style-name="Table_20_Contents">
      <style:paragraph-properties fo:margin-left="1.573cm" fo:margin-right="0cm" fo:text-align="start" style:justify-single-word="false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fo:font-style="normal" style:font-style-asian="normal" style:font-name-complex="Arial1" style:font-style-complex="normal"/>
    </style:style>
    <style:style style:name="T7" style:family="text">
      <style:text-properties fo:color="#000000" fo:font-weight="bold" style:font-weight-asian="bold" style:font-name-complex="Arial1" style:font-weight-complex="bold"/>
    </style:style>
    <style:style style:name="T8" style:family="text">
      <style:text-properties style:font-name="Calibri1"/>
    </style:style>
    <style:style style:name="T9" style:family="text">
      <style:text-properties style:font-name="Calibri1" fo:font-size="11pt" style:font-size-asian="11pt" style:font-size-complex="11pt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style:font-name-complex="Arial1"/>
    </style:style>
    <style:style style:name="T13" style:family="text">
      <style:text-properties fo:color="#ff000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4pt" style:font-size-asian="4pt" style:font-size-complex="4pt"/>
    </style:style>
    <style:style style:name="T16" style:family="text">
      <style:text-properties fo:color="#0000ff" fo:font-size="4pt" style:font-size-asian="4pt" style:font-size-complex="4pt"/>
    </style:style>
    <style:style style:name="T17" style:family="text">
      <style:text-properties fo:color="#0000ff" fo:font-size="4pt" fo:font-style="italic" fo:font-weight="normal" style:font-size-asian="4pt" style:font-style-asian="italic" style:font-weight-asian="normal" style:font-size-complex="4pt" style:font-style-complex="italic" style:font-weight-complex="normal"/>
    </style:style>
    <style:style style:name="T18" style:family="text">
      <style:text-properties fo:color="#0000ff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4pt" style:font-size-asian="4pt" style:font-size-complex="4pt"/>
    </style:style>
    <style:style style:name="T21" style:family="text"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Standard"/>
            <table:table table:name="Tabela22" table:style-name="Tabela22">
              <table:table-column table:style-name="Tabela22.A"/>
              <!-- -->
              <!-- -->
              <table:table-row>
                <table:table-cell office:value-type="string">
                  <text:p text:style-name="P27">STAROSTA OLEŚNICKI<text:line-break/>Słowackiego 10<text:line-break/>56-400 Oleśnica<!-- --><!-- --></text:p>
                </table:table-cell>
              </table:table-row>
              <!-- -->
              <!-- -->
              <!-- -->
              <!-- -->
            </table:table>
            <text:p text:style-name="P26"/>
          </table:table-cell>
          <table:table-cell table:style-name="Tabela2.A1" office:value-type="string">
            <table:table table:name="Tabela21" table:style-name="Tabela21">
              <table:table-column table:style-name="Tabela21.A"/>
              <!-- -->
              <!-- -->
              <table:table-row>
                <table:table-cell office:value-type="string">
                  <text:p text:style-name="P11"><!-- --><!-- --> Oleśnica, dn. <!-- -->10.10.2023 r.<!-- --></text:p>
                </table:table-cell>
              </table:table-row>
              <!-- -->
              <!-- -->
              <!-- -->
              <!-- -->
            </table:table>
            <text:p text:style-name="P15"/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29">Znak sprawy: 6630.282.2023</text:p>
          </table:table-cell>
          <table:table-cell table:style-name="Tabela26.A1" office:value-type="string">
            <text:p text:style-name="P13"/>
            <text:p text:style-name="P13"/>
          </table:table-cell>
        </table:table-row>
      </table:table>
      <text:p text:style-name="P50"><!-- --><!-- --></text:p>
      <text:p text:style-name="P49"><!-- -->PROTOKÓŁ<!-- --> Z NARADY KOORDYNACYJNEJ <!-- --><!-- --></text:p>
      <text:p text:style-name="P53"/>
      <text:p text:style-name="P42"><text:s/><!-- -->zakończonej w dniu 10.10.2023 r.<!-- --></text:p>
      <text:p text:style-name="P42">w sprawie usytuowania projektowanej sieci uzbrojenia terenu</text:p>
      <text:p text:style-name="P44"/>
      <text:p text:style-name="P35"/>
      <text:p text:style-name="P5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Przedmiot narady:</text:p>
          </table:table-cell>
          <table:table-cell table:style-name="Tabela1.B1" office:value-type="string">
            <text:p text:style-name="P90">Uzgodnienie przyłącza ciepłowniczego do węzła cieplnego w budynku zamku w Oleśnicy.</text:p>
          </table:table-cell>
        </table:table-row>
        <!-- -->
        <!-- -->
        <table:table-row>
          <table:table-cell table:style-name="Tabela1.A2" office:value-type="string">
            <text:p text:style-name="P11"><!-- --><!-- -->Lokalizacja:</text:p>
          </table:table-cell>
          <table:table-cell table:style-name="Tabela1.B2" office:value-type="string">
            <text:p text:style-name="P90">dz.geod. nr 72/2, 57, 11/11, 12, 16/4, 16/7 a.m.51 obręb Oleśnica</text:p>
          </table:table-cell>
        </table:table-row>
        <!-- -->
        <!-- -->
        <!-- -->
        <!-- -->
        <table:table-row table:style-name="Tabela1.3">
          <table:table-cell table:style-name="Tabela1.A3" office:value-type="string">
            <text:p text:style-name="P11"><!-- --><!-- -->Wnioskodawca:</text:p>
          </table:table-cell>
          <table:table-cell table:style-name="Tabela1.B3" office:value-type="string">
            <text:p text:style-name="P104">HALIP WALDEMAR<text:line-break/>ul. ul. Szara 18, 54-043 54-043 Wrocław</text:p>
          </table:table-cell>
        </table:table-row>
        <!-- -->
        <!-- -->
        <!-- -->
        <!-- -->
        <!-- -->
        <!-- -->
        <!-- -->
        <!-- -->
        <table:table-row>
          <table:table-cell table:style-name="Tabela1.A3" office:value-type="string">
            <text:p text:style-name="P11"><!-- --><!-- -->Projektant:</text:p>
          </table:table-cell>
          <table:table-cell table:style-name="Tabela1.B3" office:value-type="string">
            <!-- -->
            <!-- -->
            <text:p text:style-name="P94"><!-- --><!-- --> LILIANNA CZECHOWSKA-HALIP  Inne upr.: budowlane: 147/89/UW</text:p>
            <!-- -->
            <!-- -->
          </table:table-cell>
        </table:table-row>
        <!-- -->
        <!-- -->
        <table:table-row>
          <table:table-cell table:style-name="Tabela1.A2" office:value-type="string">
            <text:p text:style-name="P11">Przewodniczący<!-- --><!-- -->:</text:p>
          </table:table-cell>
          <table:table-cell table:style-name="Tabela1.B2" office:value-type="string">
            <text:p text:style-name="P90"><!-- -->Dłubakowski Dariusz<!-- --></text:p>
          </table:table-cell>
        </table:table-row>
        <!-- -->
        <!-- -->
        <table:table-row>
          <table:table-cell table:style-name="Tabela1.A3" office:value-type="string">
            <text:p text:style-name="P11">Sposób przeprowadzenia narady:</text:p>
          </table:table-cell>
          <table:table-cell table:style-name="Tabela1.B3" office:value-type="string">
            <text:p text:style-name="P90"><!-- -->elektroniczny<!-- --></text:p>
          </table:table-cell>
        </table:table-row>
        <!-- -->
        <!-- -->
        <table:table-row>
          <table:table-cell table:style-name="Tabela1.A3" office:value-type="string">
            <text:p text:style-name="P96"><!-- --><!-- -->Data wpływu:</text:p>
          </table:table-cell>
          <table:table-cell table:style-name="Tabela1.B3" office:value-type="string">
            <text:p text:style-name="P91">07.09.2023 r.</text:p>
          </table:table-cell>
        </table:table-row>
        <!-- -->
        <!-- -->
        <!-- -->
        <!-- -->
        <!-- -->
        <!-- -->
        <!-- -->
        <!-- -->
        <table:table-row>
          <table:table-cell table:style-name="Tabela1.A3" office:value-type="string">
            <text:p text:style-name="P11"><!-- --><!-- -->Charakterystyka:</text:p>
          </table:table-cell>
          <table:table-cell table:style-name="Tabela1.B3" office:value-type="string">
            <text:p text:style-name="P92">INWESTOR: "MIEJSKA GOSPODARKA KOMUNALNA SPÓŁKA Z OGRANICZONĄ ODPOWIEDZIALNOŚCIĄ", ul.11 Listopada 17, 56-400 Oleśnica, NIP:9110004937, REGON:930592064; ,PŁATNIK: "MIEJSKA GOSPODARKA KOMUNALNA SPÓŁKA Z OGRANICZONĄ ODPOWIEDZIALNOŚCIĄ", ul.11 Listopada 17, 56-400 Oleśnica, NIP:9110004937, REGON:930592064;</text:p>
          </table:table-cell>
        </table:table-row>
        <!-- -->
        <!-- -->
        <!-- -->
        <!-- -->
      </table:table>
      <text:p text:style-name="P45"/>
      <!-- -->
      <!-- -->
      <!-- -->
      <!-- -->
      <!-- -->
      <!-- -->
      <!-- -->
      <!-- -->
      <!-- -->
      <!-- -->
      <!-- -->
      <!-- -->
      <text:p text:style-name="P43">Lista uczestników narady koordynacyjnej <!-- --><!-- --> wraz z uwagami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6">Lp.</text:p>
          </table:table-cell>
          <table:table-cell table:style-name="Tabela11.A1" office:value-type="string">
            <text:p text:style-name="P18">Nazwa instytucji</text:p>
            <table:table table:name="Tabela13" table:style-name="Tabela13">
              <table:table-column table:style-name="Tabela13.A"/>
              <!-- -->
              <!-- -->
              <table:table-row>
                <table:table-cell office:value-type="string">
                  <text:p text:style-name="P110">Sposób uczestnictwa<!-- --><!-- --></text:p>
                </table:table-cell>
              </table:table-row>
              <!-- -->
              <!-- -->
            </table:table>
          </table:table-cell>
          <table:table-cell table:style-name="Tabela11.A1" office:value-type="string">
            <text:p text:style-name="P18">Stanowisko</text:p>
            <text:p text:style-name="P111">Uwagi</text:p>
          </table:table-cell>
          <table:table-cell table:style-name="Tabela11.D1" office:value-type="string">
            <text:p text:style-name="P21">Imię i nazwisko uczestnika<text:span text:style-name="T1"> </text:span><text:span text:style-name="T1"><!-- -->

<!-- --></text:span></text:p>
          </table:table-cell>
        </table:table-row>
        <!-- -->
        <!-- -->
        <table:table-row>
          <table:table-cell table:style-name="Tabela11.A2" office:value-type="string">
            <text:p text:style-name="P17">1<!-- --><!-- --></text:p>
          </table:table-cell>
          <table:table-cell table:style-name="Tabela11.A2" office:value-type="string">
            <text:p text:style-name="P20">MIEJSKA GOSPODARKA KOMUNALNA OLEŚNICA<text:line-break/>56-400 OLEŚNICA UL. 11 LISTOPADA 17</text:p>
            <table:table table:name="Tabela15" table:style-name="Tabela15">
              <table:table-column table:style-name="Tabela15.A"/>
              <!-- -->
              <!-- -->
              <table:table-row>
                <table:table-cell office:value-type="string">
                  <text:p text:style-name="P30"><!-- --><!-- --><text:span text:style-name="T8">elektroniczny</text:span></text:p>
                </table:table-cell>
              </table:table-row>
              <!-- -->
              <!-- -->
            </table:table>
            <text:p text:style-name="P14"/>
          </table:table-cell>
          <table:table-cell table:style-name="Tabela11.A2" office:value-type="string">
            <table:table table:name="Tabela16" table:style-name="Tabela16">
              <table:table-column table:style-name="Tabela16.A"/>
              <!-- -->
              <!-- -->
              <table:table-row>
                <table:table-cell office:value-type="string">
                  <text:p text:style-name="P66"><!-- --><!-- --> <!-- -->Stanowisko pozytywne<!-- --></text:p>
                </table:table-cell>
              </table:table-row>
              <!-- -->
              <!-- -->
            </table:table>
            <text:p text:style-name="P80"/>
            <table:table table:name="Tabela19" table:style-name="Tabela19">
              <table:table-column table:style-name="Tabela19.A"/>
              <!-- -->
              <!-- -->
              <table:table-row>
                <table:table-cell office:value-type="string">
                  <text:p text:style-name="P67"><!-- --><!-- --> <text:s/><!-- --><!-- --> <text:s/><!-- --><!-- --></text:p>
                </table:table-cell>
              </table:table-row>
              <!-- -->
              <!-- -->
            </table:table>
            <text:p text:style-name="P80"/>
            <table:table table:name="Tabela20" table:style-name="Tabela20">
              <table:table-column table:style-name="Tabela20.A"/>
              <!-- -->
              <!-- -->
            </table:table>
            <text:p text:style-name="P31"/>
          </table:table-cell>
          <table:table-cell table:style-name="Tabela11.D2" office:value-type="string">
            <text:p text:style-name="P19">Grzegorz Huber</text:p>
          </table:table-cell>
        </table:table-row>
        <!-- -->
        <!-- -->
        <table:table-row>
          <table:table-cell table:style-name="Tabela11.A2" office:value-type="string">
            <text:p text:style-name="P17">2<!-- --><!-- --></text:p>
          </table:table-cell>
          <table:table-cell table:style-name="Tabela11.A2" office:value-type="string">
            <text:p text:style-name="P20">NETIA SA<text:line-break/>UL.POLECZKI 13<text:line-break/>02-822 WARSZAWA</text:p>
            <table:table table:name="Tabela15" table:style-name="Tabela15">
              <table:table-column table:style-name="Tabela15.A"/>
              <!-- -->
              <!-- -->
              <table:table-row>
                <table:table-cell office:value-type="string">
                  <text:p text:style-name="P30"><!-- --><!-- --><text:span text:style-name="T8">elektroniczny</text:span></text:p>
                </table:table-cell>
              </table:table-row>
              <!-- -->
              <!-- -->
            </table:table>
            <text:p text:style-name="P14"/>
          </table:table-cell>
          <table:table-cell table:style-name="Tabela11.A2" office:value-type="string">
            <table:table table:name="Tabela16" table:style-name="Tabela16">
              <table:table-column table:style-name="Tabela16.A"/>
              <!-- -->
              <!-- -->
              <table:table-row>
                <table:table-cell office:value-type="string">
                  <text:p text:style-name="P66"><!-- --><!-- --> <!-- -->Stanowisko pozytywne<!-- --></text:p>
                </table:table-cell>
              </table:table-row>
              <!-- -->
              <!-- -->
            </table:table>
            <text:p text:style-name="P80"/>
            <table:table table:name="Tabela19" table:style-name="Tabela19">
              <table:table-column table:style-name="Tabela19.A"/>
              <!-- -->
              <!-- -->
              <table:table-row>
                <table:table-cell office:value-type="string">
                  <text:p text:style-name="P67"><!-- -->Uzgadnia się z następującymi uwagami:<text:line-break/>-prace w pobliżu urządzeń telekomunikacyjnych prowadzić bez sprzętu mechanicznego, pod nadzorem przedstawiciela Netii<text:line-break/>-kolidujące urządzenia telekomunikacyjne należy zabezpieczyć zgodnie z normami<text:line-break/>-w przypadku wystąpienia konieczności przebudowy P.T. uzgodnić z Netia S.A. Wrocław, ul. Strzegomska 142A<text:line-break/>-powiadomić o terminie rozpoczęcia robót na adres nadzory@netia.pl<!-- --> <text:s/><!-- --><!-- --> <text:s/><!-- --><!-- --></text:p>
                </table:table-cell>
              </table:table-row>
              <!-- -->
              <!-- -->
            </table:table>
            <text:p text:style-name="P80"/>
            <table:table table:name="Tabela20" table:style-name="Tabela20">
              <table:table-column table:style-name="Tabela20.A"/>
              <!-- -->
              <!-- -->
            </table:table>
            <text:p text:style-name="P31"/>
          </table:table-cell>
          <table:table-cell table:style-name="Tabela11.D2" office:value-type="string">
            <text:p text:style-name="P19">Alan Krulikowski</text:p>
          </table:table-cell>
        </table:table-row>
        <!-- -->
        <!-- -->
        <table:table-row>
          <table:table-cell table:style-name="Tabela11.A2" office:value-type="string">
            <text:p text:style-name="P17">3<!-- --><!-- --></text:p>
          </table:table-cell>
          <table:table-cell table:style-name="Tabela11.A2" office:value-type="string">
            <text:p text:style-name="P20">ORANGE POLSKA S.A.<text:line-break/>50-155 WROCŁAW, UL. PURKYNIEGO 2</text:p>
            <table:table table:name="Tabela15" table:style-name="Tabela15">
              <table:table-column table:style-name="Tabela15.A"/>
              <!-- -->
              <!-- -->
            </table:table>
            <text:p text:style-name="P14"/>
          </table:table-cell>
          <table:table-cell table:style-name="Tabela11.A2" office:value-type="string">
            <table:table table:name="Tabela16" table:style-name="Tabela16">
              <table:table-column table:style-name="Tabela16.A"/>
              <!-- -->
              <!-- -->
              <table:table-row>
                <table:table-cell office:value-type="string">
                  <text:p text:style-name="P66"><!-- --><!-- --> <!-- -->Uczestnik nieobecny na naradzie<!-- --></text:p>
                </table:table-cell>
              </table:table-row>
              <!-- -->
              <!-- -->
            </table:table>
            <text:p text:style-name="P80"/>
            <table:table table:name="Tabela19" table:style-name="Tabela19">
              <table:table-column table:style-name="Tabela19.A"/>
              <!-- -->
              <!-- -->
              <table:table-row>
                <table:table-cell office:value-type="string">
                  <text:p text:style-name="P67"><!-- --><!-- --> <text:s/><!-- --><!-- --> <text:s/><!-- --><!-- --></text:p>
                </table:table-cell>
              </table:table-row>
              <!-- -->
              <!-- -->
            </table:table>
            <text:p text:style-name="P80"/>
            <table:table table:name="Tabela20" table:style-name="Tabela20">
              <table:table-column table:style-name="Tabela20.A"/>
              <!-- -->
              <!-- -->
            </table:table>
            <text:p text:style-name="P31"/>
          </table:table-cell>
          <table:table-cell table:style-name="Tabela11.D2" office:value-type="string">
            <text:p text:style-name="P19"/>
          </table:table-cell>
        </table:table-row>
        <!-- -->
        <!-- -->
        <table:table-row>
          <table:table-cell table:style-name="Tabela11.A2" office:value-type="string">
            <text:p text:style-name="P17">4<!-- --><!-- --></text:p>
          </table:table-cell>
          <table:table-cell table:style-name="Tabela11.A2" office:value-type="string">
            <text:p text:style-name="P20">POLSKA SPÓŁKA GAZOWNICTWA SP. Z O.O.ODDZIAŁ WE WROCŁAWIU<text:line-break/>50-507 WROCŁAW, UL.ZIĘBICKA 44</text:p>
            <table:table table:name="Tabela15" table:style-name="Tabela15">
              <table:table-column table:style-name="Tabela15.A"/>
              <!-- -->
              <!-- -->
              <table:table-row>
                <table:table-cell office:value-type="string">
                  <text:p text:style-name="P30"><!-- --><!-- --><text:span text:style-name="T8">elektroniczny</text:span></text:p>
                </table:table-cell>
              </table:table-row>
              <!-- -->
              <!-- -->
            </table:table>
            <text:p text:style-name="P14"/>
          </table:table-cell>
          <table:table-cell table:style-name="Tabela11.A2" office:value-type="string">
            <table:table table:name="Tabela16" table:style-name="Tabela16">
              <table:table-column table:style-name="Tabela16.A"/>
              <!-- -->
              <!-- -->
              <table:table-row>
                <table:table-cell office:value-type="string">
                  <text:p text:style-name="P66"><!-- --><!-- --> <!-- -->Stanowisko pozytywne<!-- --></text:p>
                </table:table-cell>
              </table:table-row>
              <!-- -->
              <!-- -->
            </table:table>
            <text:p text:style-name="P80"/>
            <table:table table:name="Tabela19" table:style-name="Tabela19">
              <table:table-column table:style-name="Tabela19.A"/>
              <!-- -->
              <!-- -->
              <table:table-row>
                <table:table-cell office:value-type="string">
                  <text:p text:style-name="P67"><!-- -->W miejscu skrzyżowań należy zachować minimalną odległość tj. 0,2m pomiędzy powierzchnią zewnętrzną ścianki gazociągu i skrajnymi elementami uzbrojenia podziemnego.<text:line-break/>W przypadku kolidujących urządzeń należy wystąpić o wydanie warunków technicznych usunięcia kolizji sieci gazowej do PSG Oddział we Wrocławiu.<text:line-break/><text:line-break/>Dla sieci gazowej występującej na terenie opracowania, wyznaczamy strefy kontrolowane, których wielkości zostały określone w Rozporządzeniu Ministra Gospodarki z dnia 26.04.2013r. w sprawie warunków technicznych, jakim powinny odpowiadać sieci gazowe i ich usytuowanie (Dz. U. 2013 poz. 640)<text:line-break/>W myśl zapisu cytowanego wyżej rozporządzenia w strefach tych nie należy podejmować działań mogących spowodować uszkodzenia gazociągu podczas jego użytkowania<!-- --> <text:s/><!-- --><!-- --> <text:s/><!-- --><!-- --></text:p>
                </table:table-cell>
              </table:table-row>
              <!-- -->
              <!-- -->
            </table:table>
            <text:p text:style-name="P80"/>
            <table:table table:name="Tabela20" table:style-name="Tabela20">
              <table:table-column table:style-name="Tabela20.A"/>
              <!-- -->
              <!-- -->
            </table:table>
            <text:p text:style-name="P31"/>
          </table:table-cell>
          <table:table-cell table:style-name="Tabela11.D2" office:value-type="string">
            <text:p text:style-name="P19">Mirosław Bujakiewicz</text:p>
          </table:table-cell>
        </table:table-row>
        <!-- -->
        <!-- -->
        <table:table-row>
          <table:table-cell table:style-name="Tabela11.A2" office:value-type="string">
            <text:p text:style-name="P17">5<!-- --><!-- --></text:p>
          </table:table-cell>
          <table:table-cell table:style-name="Tabela11.A2" office:value-type="string">
            <text:p text:style-name="P20">SEKCJA DRÓG MIEJSKICH OLEŚNICA<text:line-break/>56-400 OLEŚNICA, UL. B.KRZYWOUSTEGO 31C</text:p>
            <table:table table:name="Tabela15" table:style-name="Tabela15">
              <table:table-column table:style-name="Tabela15.A"/>
              <!-- -->
              <!-- -->
            </table:table>
            <text:p text:style-name="P14"/>
          </table:table-cell>
          <table:table-cell table:style-name="Tabela11.A2" office:value-type="string">
            <table:table table:name="Tabela16" table:style-name="Tabela16">
              <table:table-column table:style-name="Tabela16.A"/>
              <!-- -->
              <!-- -->
              <table:table-row>
                <table:table-cell office:value-type="string">
                  <text:p text:style-name="P66"><!-- --><!-- --> <!-- -->Uczestnik nieobecny na naradzie<!-- --></text:p>
                </table:table-cell>
              </table:table-row>
              <!-- -->
              <!-- -->
            </table:table>
            <text:p text:style-name="P80"/>
            <table:table table:name="Tabela19" table:style-name="Tabela19">
              <table:table-column table:style-name="Tabela19.A"/>
              <!-- -->
              <!-- -->
              <table:table-row>
                <table:table-cell office:value-type="string">
                  <text:p text:style-name="P67"><!-- --><!-- --> <text:s/><!-- --><!-- --> <text:s/><!-- --><!-- --></text:p>
                </table:table-cell>
              </table:table-row>
              <!-- -->
              <!-- -->
            </table:table>
            <text:p text:style-name="P80"/>
            <table:table table:name="Tabela20" table:style-name="Tabela20">
              <table:table-column table:style-name="Tabela20.A"/>
              <!-- -->
              <!-- -->
            </table:table>
            <text:p text:style-name="P31"/>
          </table:table-cell>
          <table:table-cell table:style-name="Tabela11.D2" office:value-type="string">
            <text:p text:style-name="P19"/>
          </table:table-cell>
        </table:table-row>
        <!-- -->
        <!-- -->
        <table:table-row>
          <table:table-cell table:style-name="Tabela11.A2" office:value-type="string">
            <text:p text:style-name="P17">6<!-- --><!-- --></text:p>
          </table:table-cell>
          <table:table-cell table:style-name="Tabela11.A2" office:value-type="string">
            <text:p text:style-name="P20">TAURON Dystrybucja S. A. Oddział we Wrocławiu<text:line-break/>pl. Powstańców Śląskich 20</text:p>
            <table:table table:name="Tabela15" table:style-name="Tabela15">
              <table:table-column table:style-name="Tabela15.A"/>
              <!-- -->
              <!-- -->
              <table:table-row>
                <table:table-cell office:value-type="string">
                  <text:p text:style-name="P30"><!-- --><!-- --><text:span text:style-name="T8">elektroniczny</text:span></text:p>
                </table:table-cell>
              </table:table-row>
              <!-- -->
              <!-- -->
            </table:table>
            <text:p text:style-name="P14"/>
          </table:table-cell>
          <table:table-cell table:style-name="Tabela11.A2" office:value-type="string">
            <table:table table:name="Tabela16" table:style-name="Tabela16">
              <table:table-column table:style-name="Tabela16.A"/>
              <!-- -->
              <!-- -->
              <table:table-row>
                <table:table-cell office:value-type="string">
                  <text:p text:style-name="P66"><!-- --><!-- --> <!-- -->Stanowisko pozytywne<!-- --></text:p>
                </table:table-cell>
              </table:table-row>
              <!-- -->
              <!-- -->
            </table:table>
            <text:p text:style-name="P80"/>
            <table:table table:name="Tabela19" table:style-name="Tabela19">
              <table:table-column table:style-name="Tabela19.A"/>
              <!-- -->
              <!-- -->
              <table:table-row>
                <table:table-cell office:value-type="string">
                  <text:p text:style-name="P67"><!-- -->Uzgadnia się z uwagą, że prace w pobliżu urządzeń podziemnych TAURON Dystrybucja S.A. należy wykonać ręcznie, zgodnie z obowiązującymi normami. Kable elektroenergetyczne będące w kolizji poprzecznej z planowaną inwestycją należy zaprojektować jako przejście w rurze osłonowej przepustu z uwzględnieniem zapasowego, wolnego przepustu rurowego wychodzącego 0,5m poza jezdnię/wjazd/chodnik.<text:line-break/>Należy stosować następujące średnice rur ochronnych:<text:line-break/>Dla kabli 1 kV rury o średnicy minimum 110mm koloru niebieskiego.<text:line-break/>Dla kabli SN rury minimum 160mm koloru czerwonego.<text:line-break/>Zabezpieczenie kabli wykonać zgodnie z wytycznymi stanowiącymi załącznik do uzgodnienia.<text:line-break/>Kategorycznie zabraniamy prowadzenia robót ziemnych sprzętem mechanicznym bez nadzoru w odległości mniejszej niż 2m od zlokalizowanego przekopem kontrolnym kabla.<text:line-break/>WYTYCZNE DO ZABEZPIECZENIA KABLI<text:line-break/>1. Kable elektroenergetyczne będące w kolizji poprzecznej z planowaną inwestycją należy zabezpieczyć dzieloną rurą osłonową przepustu wychodzącego po 0,5 m poza jezdnię / wjazd / chodnik / oś obiektu liniowego.<text:line-break/>2. Należy stosować następujące średnice rur ochronnych:<text:line-break/>a) Dla kabli 1 kV rury o średnicy minimum 110mm koloru niebieskiego.<text:line-break/>b) Dla kabli SN rury minimum 160mm koloru czerwonego.<text:line-break/>3. W przypadku występowania kabli elektroenergetycznych zabrania się prowadzenia robót ziemnych sprzętem mechanicznym w odległości mniejszej niż 2 m od kabla<text:line-break/>zlokalizowanego przekopem kontrolnym. Kable można odkopać tylko do strefy ochronnej tj. folii lub cegły – zabrania się odkrywania czynnych kabli energetycznych.<text:line-break/>4. Należy uzyskać zgodę na wymagane odpłatne wyłączenia odpowiednich urządzeń energetycznych oraz ustalić nadzór służb energetycznych.<text:line-break/>5. Wszelkie prace na istniejących urządzeniach energetycznych będących własnością TAURON Dystrybucja S.A. należy wykonywać z zachowaniem szczególnych środków<text:line-break/>ostrożności pod nadzorem służb energetycznych TAURON Dystrybucja S.A Oddział we Wrocławiu Wydział Serwisu Sieciowego w zakresie linii nN i SN, a następnie zgłosić celem dokonania odbioru robót zanikowych.<text:line-break/>6. Prace przy urządzeniach energetycznych powinny być wykonywane przez pracowników posiadających odpowiednie kwalifikacje, zgodnie z obowiązującymi normami<text:line-break/>i przepisami.<text:line-break/>7. W przypadku wystąpienia niewystarczającej głębokości położenia istniejących urządzeń będących własnością TAURON Dystrybucja np. kabli energetycznych, złącz kablowych – zgodnie z wymogami obowiązujących przepisów i norm – oraz innych utrudnień technicznych (np. mufy) należy przewidzieć możliwość przełożenia kabla/kabli<text:line-break/>energetycznych poprzez wykonanie wstawek kablowych, w przypadku zmiany niwelety gruntu należy przewidzieć przełożenie urządzeń na normatywne głębokości. W takim przypadku należy wystąpić z wnioskiem o określenie nowych warunków technicznych usunięcia kolizji sieci elektroenergetycznej.<text:line-break/>8. W przypadku skrzyżowania projektowanych sieci (gazowej, wodociągowej, ciepłowniczej itp.) z istniejącymi kablami SN, należy przedłożyć do uzgodnienia w TAURON Dystrybucja S.A. (Wydział Eksploatacji) projekt techniczny (stanowiący element dokumentacji projektowej projektowanej inwestycji) z zaznaczeniem sposobu (typu i długości rur ochronnych) oraz miejsca zabezpieczenia kabli elektroenergetycznych.<text:line-break/>Minimalne odległości projektowanych obiektów od sieci elektroenergetycznej będącej własnością TAURON Dystrybucja S.A. to:<text:line-break/>-	Od linii kablowych:<text:line-break/>o	nN 0,5m<text:line-break/>o	SN 1m<text:line-break/>o	WN 5m<!-- --> <text:s/><!-- --><!-- --> <text:s/><!-- --><!-- --></text:p>
                </table:table-cell>
              </table:table-row>
              <!-- -->
              <!-- -->
            </table:table>
            <text:p text:style-name="P80"/>
            <table:table table:name="Tabela20" table:style-name="Tabela20">
              <table:table-column table:style-name="Tabela20.A"/>
              <!-- -->
              <!-- -->
            </table:table>
            <text:p text:style-name="P31"/>
          </table:table-cell>
          <table:table-cell table:style-name="Tabela11.D2" office:value-type="string">
            <text:p text:style-name="P19">Robert Sielski</text:p>
          </table:table-cell>
        </table:table-row>
        <!-- -->
        <!-- -->
        <!-- -->
        <!-- -->
        <table:table-row>
          <table:table-cell table:style-name="Tabela11.A3" table:number-columns-spanned="2" office:value-type="string">
            <text:p text:style-name="P41"><!-- --><!-- -->Wnioskodawca</text:p>
          </table:table-cell>
          <table:covered-table-cell/>
          <table:table-cell table:style-name="Tabela11.A2" office:value-type="string">
            <!-- -->
            <!-- -->
            <text:p text:style-name="P68"><text:s/></text:p>
            <!-- -->
            <!-- -->
            <text:p text:style-name="P68"><text:s/></text:p>
            <!-- -->
            <!-- -->
            <text:p text:style-name="P68"><text:s/></text:p>
            <!-- -->
            <!-- -->
            <text:p text:style-name="P68"><text:s/></text:p>
            <!-- -->
            <!-- -->
          </table:table-cell>
          <table:table-cell table:style-name="Tabela11.D2" office:value-type="string">
            <text:p text:style-name="P65">HALIP WALDEMAR</text:p>
            <text:p text:style-name="P65"/>
          </table:table-cell>
        </table:table-row>
        <!-- -->
        <!-- -->
      </table:table>
      <text:p text:style-name="P46"/>
      <!-- -->
      <!-- -->
      <!-- -->
      <!-- -->
      <table:table table:name="Tabela7" table:style-name="Tabela7">
        <table:table-column table:style-name="Tabela7.A"/>
        <!-- -->
        <!-- -->
        <!-- -->
        <!-- -->
        <!-- -->
        <!-- -->
        <!-- -->
        <!-- -->
        <table:table-row>
          <table:table-cell table:style-name="Tabela7.A1" office:value-type="string">
            <text:p text:style-name="P39"><!-- --><!-- -->Treść protokołu została uzgodniona z osobami, które uczestniczyły w naradzie wyłącznie za pomocą środków komunikacji elektronicznej.</text:p>
          </table:table-cell>
        </table:table-row>
        <!-- -->
        <!-- -->
        <!-- -->
        <!-- -->
      </table:table>
      <table:table table:name="Tabela6" table:style-name="Tabela6">
        <table:table-column table:style-name="Tabela6.A"/>
        <!-- -->
        <!-- -->
      </table:table>
      <table:table table:name="Tabela14" table:style-name="Tabela14">
        <table:table-column table:style-name="Tabela14.A"/>
        <!-- -->
        <!-- -->
      </table:table>
      <text:p text:style-name="P38"/>
      <table:table table:name="Tabela4" table:style-name="Tabela4">
        <table:table-column table:style-name="Tabela4.A"/>
        <table:table-column table:style-name="Tabela4.B"/>
        <!-- -->
        <!-- -->
        <!-- -->
        <!-- -->
        <table:table-row table:style-name="Tabela4.1">
          <table:table-cell table:style-name="Tabela4.A1" office:value-type="string">
            <text:p text:style-name="P3"><!-- --><!-- --></text:p>
          </table:table-cell>
          <table:table-cell table:style-name="Tabela4.A1" office:value-type="string">
            <text:p text:style-name="P24">Z upoważnienia <text:span text:style-name="T12"/></text:p>
            <text:p text:style-name="P25"><!-- -->Dłubakowski Dariusz<!-- --></text:p>
          </table:table-cell>
        </table:table-row>
        <!-- -->
        <!-- -->
      </table:table>
      <table:table table:name="Tabela17" table:style-name="Tabela17">
        <table:table-column table:style-name="Tabela17.A"/>
        <table:table-column table:style-name="Tabela17.B"/>
        <!-- -->
        <!-- -->
      </table:table>
      <text:p text:style-name="P37"/>
      <text:p text:style-name="P37"/>
      <text:p text:style-name="P3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19"><!-- --><!-- --></text:p>
          </table:table-cell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120"><!-- --><!-- --></text:p>
          </table:table-cell>
        </table:table-row>
        <table:table-row>
          <table:table-cell table:style-name="Tabela28.A1" office:value-type="string">
            <text:p text:style-name="P115"><!-- --><!-- --></text:p>
          </table:table-cell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115">..............................................................................</text:p>
          </table:table-cell>
        </table:table-row>
        <text:soft-page-break/>
        <table:table-row>
          <table:table-cell table:style-name="Tabela28.A1" office:value-type="string">
            <text:p text:style-name="P116"><!-- --><!-- --></text:p>
          </table:table-cell>
          <table:table-cell table:style-name="Tabela28.A1" office:value-type="string">
            <text:p text:style-name="P117"/>
          </table:table-cell>
          <table:table-cell table:style-name="Tabela28.A1" office:value-type="string">
            <text:p text:style-name="P116"><!-- --><!-- -->Podpis przewodniczącego narady<!-- --><!-- --><!-- --><!-- --></text:p>
          </table:table-cell>
        </table:table-row>
      </table:table>
      <text:p text:style-name="P86"/>
      <table:table table:name="Tabela24" table:style-name="Tabela24">
        <table:table-column table:style-name="Tabela24.A"/>
        <!-- -->
        <!-- -->
      </table:table>
      <!-- -->
      <!-- -->
      <text:p text:style-name="P39">POUCZENIE:</text:p>
      <text:p text:style-name="P34"><text:span text:style-name="T3">1.</text:span><text:span text:style-name="T2"> </text:span>Przedstawiciele instytucji zostali zawiadomieni o sposobie, terminie i miejscu przeprowadzenia narady koordynacyjnej zgodnie z ustawą <text:span text:style-name="T2">Prawo geodezyjne i kartograficzne (t.j. Dz. U. z 2020 r. poz.2052 z późn. zm.)</text:span>. W myśl <text:span text:style-name="T2">art. 28b ust. 3 pkt 4 tej ustawy <text:s/>w naradzie koordynacyjnej mogą wziąć udział również inne podmioty, które mogą być</text:span><text:span text:style-name="T5"> zainteresowane rezultatami narady koordynacyjnej, w szczególności zarządzające terenami zamkniętymi, w przypadku sytuowania części projektowanych sieci na tych terenach.</text:span></text:p>
      <text:p text:style-name="P34"><text:span text:style-name="T3">2.</text:span><text:span text:style-name="T2"> Niniejsze uzgodnienie wykonano w oparciu o treść mapy zasadniczej, która może nie zawierać projektów wszystkich urządzeń podziemnych nie podlegających uzgodnieniu na mocy art. 28b ust. 2 ustawy </text:span><text:span text:style-name="T2">Prawo geodezyjne i kartograficzne (t.j. Dz. U. z 2020 r. poz.2052 z późn. zm.)</text:span><text:span text:style-name="T2"> lub złożonych na naradę, a które nie uzyskały jednomyślnej pozytywnej opinii.</text:span></text:p>
      <text:p text:style-name="P71">3.<text:span text:style-name="T1"> Znaki geodezyjne, urządzenia zabezpieczające te znaki oraz budowle triangulacyjne podlegają ochronie w myśl art. 15 ustawy </text:span><text:span text:style-name="T1">Prawo geodezyjne i kartograficzne (t.j. Dz. U. z 2020 r. poz.2052 z późn. zm.)</text:span><text:span text:style-name="T1">.</text:span></text:p>
      <!-- -->
      <!-- -->
      <!-- -->
      <!-- -->
      <text:p text:style-name="P36"/>
      <!-- -->
      <!-- -->
      <!-- -->
      <!-- -->
    </office:text>
  </office:body>
</office:document-content>
</file>

<file path=styles.xml><?xml version="1.0" encoding="utf-8"?>
<office:document-styles xmlns:office="urn:oasis:names:tc:opendocument:xmlns:office:1.0" xmlns:grddl="http://www.w3.org/2003/g/data-view#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9pt" style:font-size-asian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5" style:family="table">
      <style:table-properties style:width="18.002cm" table:align="margins"/>
    </style:style>
    <style:style style:name="Tabela25.A" style:family="table-column">
      <style:table-column-properties style:column-width="18.002cm" style:rel-column-width="65535*"/>
    </style:style>
    <style:style style:name="MP1" style:family="paragraph" style:parent-style-name="Header">
      <style:paragraph-properties fo:text-align="end" style:justify-single-word="false"/>
      <style:text-properties fo:color="#666666" style:font-name="Calibri1"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MP3" style:family="paragraph" style:parent-style-name="Footer">
      <style:paragraph-properties fo:margin-top="0.15cm" fo:margin-bottom="0cm" fo:text-align="end" style:justify-single-word="false"/>
      <style:text-properties style:font-name="Calibri1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Calibri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7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9cm" fo:margin-left="0cm" fo:margin-right="0cm" fo:margin-bottom="0.199cm" style:dynamic-spacing="false"/>
      </style:header-style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6630.282.2023</text:p>
      </style:header>
      <style:footer>
        <table:table table:name="Tabela25" table:style-name="Tabela25">
          <table:table-column table:style-name="Tabela25.A"/>
          <table:table-row>
            <table:table-cell office:value-type="string">
              <text:p text:style-name="MP2">Dokument wygenerował(a): Dariusz Dłubakowski, dn. 12-10-2023 11:11:51</text:p>
              <text:p text:style-name="MP2">Jeżeli dokument jest wystawiony elektronicznie, to nie wymaga podpisu analogowego ani pieczęci, lecz wymaga podpisu elektronicznego.</text:p>
              <text:p text:style-name="MP2">Uwaga: podpis elektroniczny jest niewidoczny – można go zweryfikować tylko odpowiednim programem</text:p>
            </table:table-cell>
          </table:table-row>
          <table:table-row>
            <table:table-cell office:value-type="string">
              <text:p text:style-name="MP3">Strona <text:page-number text:select-page="current">5</text:page-number> z <text:page-count>5</text:page-count></text:p>
            </table:table-cell>
          </table:table-row>
        </table:table>
        <text:p text:style-name="MP4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9H53M50S</meta:editing-duration>
    <meta:editing-cycles>612</meta:editing-cycles>
    <meta:generator>OpenOffice.org/3.2$Win32 OpenOffice.org_project/320m12$Build-9483</meta:generator>
    <dc:date>2023-02-06T15:56:31.63</dc:date>
    <dc:creator>GK GK</dc:creator>
    <meta:document-statistic meta:table-count="25" meta:image-count="0" meta:object-count="0" meta:page-count="5" meta:paragraph-count="153" meta:word-count="747" meta:character-count="7315"/>
    <meta:user-defined meta:name="Info 1"/>
    <meta:user-defined meta:name="Info 2"/>
    <meta:user-defined meta:name="Info 3"/>
    <meta:user-defined meta:name="Info 4"/>
  </office:meta>
</office:document-meta>
</file>