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9eacd"/>
    </style:style>
    <style:style style:name="P2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09eacd"/>
    </style:style>
    <style:style style:name="P3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9eacd"/>
    </style:style>
    <style:style style:name="P4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9eacd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09eacd" style:font-style-asian="normal" style:font-weight-asian="bold" style:font-style-complex="normal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09eacd" style:font-name-asian="Cambria1" style:font-size-asian="11pt" style:font-weight-asian="bold" style:font-name-complex="Cambri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9eacd" style:font-weight-asian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09eacd" style:font-size-asian="11pt" style:font-weight-asian="bold" style:font-size-complex="11pt"/>
    </style:style>
    <style:style style:name="P9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09eac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9eacd" style:font-size-asian="10pt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officeooo:paragraph-rsid="0009eac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9eacd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09eacd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font-name="Liberation Serif" fo:font-size="12pt" fo:font-weight="normal" officeooo:paragraph-rsid="0009eac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09eacd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erif" fo:font-size="12pt" fo:font-weight="bold" officeooo:paragraph-rsid="0009eacd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9eacd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09eacd" style:font-size-asian="9pt" style:font-weight-asian="normal" style:font-size-complex="9pt" style:font-weight-complex="normal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true" fo:text-align="end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09eacd" style:text-blinking="fals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09eacd" style:text-blinking="false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3acf68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47efed"/>
    </style:style>
    <style:style style:name="T5" style:family="text">
      <style:text-properties officeooo:rsid="003acf68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PS/DG/ZP/26/</text:span><text:span text:style-name="T2">5</text:span><text:span text:style-name="T1">/ TP/2023</text:span><text:span text:style-name="T3"> <text:s text:c="71"/>Załącznik nr 5 </text:span></text:p>
      <text:p text:style-name="P13"/>
      <text:p text:style-name="P13">Wykonawca:</text:p>
      <text:p text:style-name="P15">………………………………………………………………………………</text:p>
      <text:p text:style-name="P18">(pełna nazwa/firma, adres, w zależności od podmiotu: NIP/PESEL, KRS/CEiDG)</text:p>
      <text:p text:style-name="P15">reprezentowany przez:</text:p>
      <text:p text:style-name="P15">………………………………………………………………………………</text:p>
      <text:p text:style-name="P18">(imię, nazwisko, stanowisko/podstawa do reprezentacji)</text:p>
      <text:p text:style-name="P20"><text:s text:c="94"/> Zamawiający:</text:p>
      <text:p text:style-name="P14">Dom Pomocy Społecznej w Brańszczyk</text:p>
      <text:p text:style-name="P19"><text:s/>ul. Jana Pawła II 65, 07-221 Brańszczyk</text:p>
      <text:p text:style-name="P16"/>
      <text:p text:style-name="P17"/>
      <text:p text:style-name="P17"/>
      <text:p text:style-name="P17">Oświadczenie Wykonawcy o przynależności </text:p>
      <text:p text:style-name="P17">albo o braku przynależności do tej samej grupy kapitałowej o kt<text:span text:style-name="T4">ó</text:span>rej mowa w art. 108 ust. 1 pkt. 5 ustawy Pzp.</text:p>
      <text:p text:style-name="P4"/>
      <text:p text:style-name="P4"/>
      <text:p text:style-name="P4"/>
      <text:p text:style-name="P11">Na potrzeby postępowania o udzielenie zamówienia publicznego pn.:</text:p>
      <text:p text:style-name="P11"/>
      <text:p text:style-name="P5">,,Systematyczne dostawy różnych produktów spożywczych do Domu Pomocy Społecznej w Brańszczyku przez okres I półrocza 202<text:span text:style-name="T5">4</text:span>r. <text:span text:style-name="T5">( sześć mies.)</text:span>z podziałem na V zadań”.</text:p>
      <text:p text:style-name="P6"/>
      <text:p text:style-name="P11">realizowanego przez <text:span text:style-name="T6">Dom Pomocy Społecznej w Brańszczyku</text:span><text:span text:style-name="T7">, </text:span>oświadczam, co następuje:</text:p>
      <text:p text:style-name="P7"><text:tab/></text:p>
      <text:list xml:id="list1972648999" text:style-name="WWNum3">
        <text:list-item>
          <text:p text:style-name="P2"><text:span text:style-name="T8">należę do grupy kapitałowej,</text:span><text:span text:style-name="T9"> </text:span><text:span text:style-name="T8">o której mowa w art. 108 ust 1 pkt. 5 ustawy, <text:s text:c="32"/>w załączeniu przedkładam listę </text:span><text:span text:style-name="T10">*</text:span><text:span text:style-name="T8"> </text:span></text:p>
        </text:list-item>
      </text:list>
      <text:p text:style-name="P8"/>
      <text:list xml:id="list122113691844194" text:continue-numbering="true" text:style-name="WWNum3">
        <text:list-item>
          <text:p text:style-name="P9">nie należę do grupy kapitałowej *</text:p>
        </text:list-item>
      </text:list>
      <text:p text:style-name="P10">* niepotrzebne skreślić</text:p>
      <text:p text:style-name="P10"/>
      <text:p text:style-name="P10"/>
      <text:p text:style-name="P10"/>
      <text:p text:style-name="P3"><text:s text:c="65"/><text:line-break/>…………….… <text:span text:style-name="T7">, </text:span>dnia ………… r. <text:s text:c="26"/>....................................................................</text:p>
      <text:p text:style-name="P1"><text:span text:style-name="T7">(miejscowość)</text:span> <text:s text:c="54"/>(podpis osoby uprawnionej do reprezentacji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" style:font-family-complex="'Courier New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1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2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1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2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21:12.592000000</dc:date>
    <meta:editing-duration>PT1M14S</meta:editing-duration>
    <meta:editing-cycles>1</meta:editing-cycles>
    <meta:document-statistic meta:table-count="0" meta:image-count="0" meta:object-count="0" meta:page-count="1" meta:paragraph-count="21" meta:word-count="146" meta:character-count="1461" meta:non-whitespace-character-count="988"/>
    <meta:generator>LibreOffice/7.3.1.3$Windows_X86_64 LibreOffice_project/a69ca51ded25f3eefd52d7bf9a5fad8c90b87951</meta:generator>
  </office:meta>
</office:document-meta>
</file>