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34">
            <text:p>Blok notatnikowy - TOP 2000 , format A4, IL.kartek 50, kratka , oprawa miękka<text:s/></text:p>
          </table:table-cell>
          <table:table-cell office:value-type="string" table:style-name="ce30">
            <text:p>szt.<text:s/></text:p>
          </table:table-cell>
          <table:table-cell table:style-name="ce32"/>
          <table:table-cell office:value-type="float" office:value="10" table:style-name="ce25">
            <text:p>1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34">
            <text:p>Blok notatnikowy - TOP 2000 , format A5, IL.kartek 50, kratka , oprawa miękka<text:s/></text:p>
          </table:table-cell>
          <table:table-cell office:value-type="string" table:style-name="ce30">
            <text:p>szt.<text:s/></text:p>
          </table:table-cell>
          <table:table-cell table:style-name="ce32"/>
          <table:table-cell office:value-type="float" office:value="10" table:style-name="ce25">
            <text:p>1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7">
            <text:p>Kalkulator BIUROWY <text:s text:c="2"/>CITIZEN SDC-368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7">
            <text:p>Karteczki samoprzylepne w bloczku - 51x76 mm X 100 szt. /pcs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7">
            <text:p>Klej w sztyfcie AMOS-Glue Stic – 22 g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7">
            <text:p>Koperta biała samoklejąca z paskiem C6 – wym. 114x162mm</text:p>
          </table:table-cell>
          <table:table-cell office:value-type="string" table:style-name="ce8">
            <text:p>op.(1000 szt.)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7" table:style-name="ce42">
            <text:p>7</text:p>
          </table:table-cell>
          <table:table-cell office:value-type="string" table:style-name="ce7">
            <text:p>koszulki gruszkowe <text:s/>IDEST do dokumentów, format- A4, folia, przezroczyste, otwierane z góry do wpinania do segregatora</text:p>
          </table:table-cell>
          <table:table-cell office:value-type="string" table:style-name="ce8">
            <text:p>op (100 szt.)</text:p>
          </table:table-cell>
          <table:table-cell table:style-name="ce9"/>
          <table:table-cell office:value-type="float" office:value="20" table:style-name="ce13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7">
            <text:p>Koszulki krystaliczne A4 Bantex <text:s/>w pudełku</text:p>
          </table:table-cell>
          <table:table-cell office:value-type="string" table:style-name="ce8">
            <text:p>op. (100 szt.)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9" table:style-name="ce42">
            <text:p>9</text:p>
          </table:table-cell>
          <table:table-cell office:value-type="string" table:style-name="ce14">
            <text:p>Segregator A4 FCK VauPe , mechanizm dźwigniowy , szer. 50 kolor kakaowy, pastelowy róż,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3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28">
            <text:p>Segregator No.1 Esselte, mechanizm dźwigniowy , szer. 75mm – jasny-zielony,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3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14">
            <text:p>Segregator No.1 Esselte, mechanizm dźwigniowy , szer. 75mm – kolor-brzoskwiniowy,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3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string" table:style-name="ce29">
            <text:p>Segregator No.1 Esselte, mechanizm dźwigniowy, szer. 50mm – czarny,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3" table:style-name="ce42">
            <text:p>13</text:p>
          </table:table-cell>
          <table:table-cell office:value-type="string" table:style-name="ce20">
            <text:p>Skoroszyt A4 zawieszany, przednia okładka<text:s/><text:span text:style-name="T2">miękka</text:span><text:s/>przezroczysta, tylna kolorowa, KOLORY: turkusowy,zielony, niebieski, czerwony,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50" table:style-name="ce13">
            <text:p>1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4" table:style-name="ce43">
            <text:p>14</text:p>
          </table:table-cell>
          <table:table-cell office:value-type="string" table:style-name="ce21">
            <text:p>Skoroszyt kartonowy oczkowy, wykonany z kartonu w kolorze białym, pozwalającym na wpięcie do segregatora, (pełna okładka) – format A4</text:p>
          </table:table-cell>
          <table:table-cell office:value-type="string" table:style-name="ce15">
            <text:p>szt.</text:p>
          </table:table-cell>
          <table:table-cell table:style-name="ce16"/>
          <table:table-cell office:value-type="float" office:value="400" table:style-name="ce17">
            <text:p>4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string" table:style-name="ce35">
            <text:p>Teczka A4 Classic z raczką , VauPe, szer. grzbietu 60 mm, zamykana na zamek z tworzywa - kolor różowy ,<text:s/></text:p>
          </table:table-cell>
          <table:table-cell office:value-type="string" table:style-name="ce23">
            <text:p>szt.<text:s/>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27">
            <text:p>Zeszyt - TOP 2000, format A5, IL.kart. 32 -kratka, oprawa miękka<text:s/></text:p>
          </table:table-cell>
          <table:table-cell office:value-type="string" table:style-name="ce31">
            <text:p>szt.</text:p>
          </table:table-cell>
          <table:table-cell table:style-name="ce33"/>
          <table:table-cell office:value-type="float" office:value="10" table:style-name="ce26">
            <text:p>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46">
            <text:p>17</text:p>
          </table:table-cell>
          <table:table-cell office:value-type="string" table:style-name="ce27">
            <text:p>Zeszyt- TOP 2000, format A4, IL.kart. 60 - kratka, oprawa miękka<text:s/></text:p>
          </table:table-cell>
          <table:table-cell office:value-type="string" table:style-name="ce31">
            <text:p>szt.</text:p>
          </table:table-cell>
          <table:table-cell table:style-name="ce33"/>
          <table:table-cell office:value-type="float" office:value="10" table:style-name="ce26">
            <text:p>1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Arkusz1.A3:Arkusz1.H2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sus</meta:initial-creator>
    <dc:creator>mbystra</dc:creator>
    <meta:creation-date>2020-11-25T18:25:25Z</meta:creation-date>
    <dc:date>2023-03-13T11:50:38Z</dc:date>
    <meta:print-date>2023-03-13T11:48:26Z</meta:print-date>
    <meta:editing-cycles>1</meta:editing-cycles>
    <meta:editing-duration>PT1719S</meta:editing-duration>
  </office:meta>
</office:document-meta>
</file>