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0f77e" officeooo:paragraph-rsid="0000f7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kład Karny w Krzywańcu informuje, że w wyniku postępowania zostanie podpisana umowa na dostawę przedmiotu zamówienia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2-10T17:33:06.195000000</dc:date>
    <meta:editing-duration>PT1M37S</meta:editing-duration>
    <meta:editing-cycles>1</meta:editing-cycles>
    <meta:document-statistic meta:table-count="0" meta:image-count="0" meta:object-count="0" meta:page-count="1" meta:paragraph-count="1" meta:word-count="17" meta:character-count="120" meta:non-whitespace-character-count="104"/>
  </office:meta>
</office:document-meta>
</file>