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3d514" officeooo:paragraph-rsid="0013d5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3d514" officeooo:paragraph-rsid="0013d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font-style="normal" fo:font-weight="normal" officeooo:rsid="0013d514" officeooo:paragraph-rsid="0013d514"/>
    </style:style>
    <style:style style:name="P6" style:family="paragraph" style:parent-style-name="Standard">
      <style:text-properties fo:font-variant="normal" fo:text-transform="none" style:font-name="Calibri" fo:letter-spacing="normal" fo:font-style="normal" fo:font-weight="normal" officeooo:paragraph-rsid="0013d514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14746b" officeooo:paragraph-rsid="0013d514"/>
    </style:style>
    <style:style style:name="P8" style:family="paragraph" style:parent-style-name="Standard">
      <style:paragraph-properties fo:text-align="end" style:justify-single-word="false"/>
      <style:text-properties style:font-name="Calibri" officeooo:rsid="000dcb01" officeooo:paragraph-rsid="0013d514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dcb01" officeooo:paragraph-rsid="0013d514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0dcb01" officeooo:paragraph-rsid="0013d514"/>
    </style:style>
    <style:style style:name="P11" style:family="paragraph" style:parent-style-name="Standard">
      <style:text-properties style:font-name="Calibri" officeooo:rsid="001aadbf" officeooo:paragraph-rsid="0013d514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3d514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5963a" style:font-size-asian="8pt" style:font-weight-asian="normal" style:font-size-complex="8pt" style:font-weight-complex="normal"/>
    </style:style>
    <style:style style:name="T1" style:family="text">
      <style:text-properties officeooo:rsid="000df829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1c17b1"/>
    </style:style>
    <style:style style:name="T4" style:family="text">
      <style:text-properties officeooo:rsid="001853a6"/>
    </style:style>
    <style:style style:name="T5" style:family="text">
      <style:text-properties officeooo:rsid="0013d514"/>
    </style:style>
    <style:style style:name="T6" style:family="text">
      <style:text-properties officeooo:rsid="00159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8"/>
      <text:p text:style-name="P8"/>
      <text:p text:style-name="P9">PRZEDMIOT ZAMÓWIENIA</text:p>
      <text:p text:style-name="P9"/>
      <text:p text:style-name="P9"/>
      <text:p text:style-name="P9"/>
      <text:p text:style-name="P10"><text:s text:c="2"/>Zakup <text:span text:style-name="T1">i</text:span> dostawa <text:span text:style-name="T5">świetlówek oraz zapłonników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C1" office:value-type="string">
            <text:p text:style-name="P1">Ilość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5"><text:span text:style-name="T3">Ś</text:span><text:span text:style-name="T2">wietlówka LED T5 9W 1125lm 4000K (dł. 55 cm)</text:span></text:p>
          </table:table-cell>
          <table:table-cell table:style-name="Tabela1.C2" office:value-type="string">
            <text:p text:style-name="P4">50 szt.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5">Świetlówka G13 T8 18W 840lm 4000K (dł. 60 cm)</text:p>
          </table:table-cell>
          <table:table-cell table:style-name="Tabela1.C2" office:value-type="string">
            <text:p text:style-name="P4">50 szt.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5">Zapłonnik <text:span text:style-name="T6">do świetlówek S</text:span>2 4-22W</text:p>
          </table:table-cell>
          <table:table-cell table:style-name="Tabela1.C2" office:value-type="string">
            <text:p text:style-name="P4">50 szt.</text:p>
          </table:table-cell>
        </table:table-row>
      </table:table>
      <text:p text:style-name="P10"/>
      <text:p text:style-name="P11">Adres dostawy:</text:p>
      <text:p text:style-name="P6"/>
      <text:p text:style-name="P12"><text:span text:style-name="T4">M</text:span>agazyn KWP we Wrocławiu</text:p>
      <text:p text:style-name="P12">ul. Sokolnicza 12</text:p>
      <text:p text:style-name="P12">53-676 Wrocław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Sporz. Artema Owczarek</text:p>
      <text:p text:style-name="P13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0:10:10.713000000</meta:creation-date>
    <dc:date>2024-03-18T10:29:04.544000000</dc:date>
    <meta:editing-duration>PT8M43S</meta:editing-duration>
    <meta:editing-cycles>1</meta:editing-cycles>
    <meta:document-statistic meta:table-count="1" meta:image-count="0" meta:object-count="0" meta:page-count="1" meta:paragraph-count="21" meta:word-count="62" meta:character-count="349" meta:non-whitespace-character-count="306"/>
    <meta:generator>LibreOffice/6.2.2.2$Windows_X86_64 LibreOffice_project/2b840030fec2aae0fd2658d8d4f9548af4e3518d</meta:generator>
  </office:meta>
</office:document-meta>
</file>