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P1" style:family="paragraph" style:parent-style-name="Standard">
      <style:text-properties officeooo:paragraph-rsid="001db653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style:font-name="Calibri" fo:font-size="10pt" style:font-size-asian="10pt" style:font-name-complex="Calibri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2"/>
    </style:style>
    <style:style style:name="P5" style:family="paragraph" style:parent-style-name="Standard">
      <style:paragraph-properties fo:text-align="justify" style:justify-single-word="false"/>
      <style:text-properties fo:color="#2e74b5" loext:opacity="100%" style:font-name="Calibri" fo:font-style="italic" fo:font-weight="bold" style:font-style-asian="italic" style:font-weight-asian="bold" style:font-name-complex="Calibri2" style:font-size-complex="12pt"/>
    </style:style>
    <style:style style:name="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Bez_20_odstępów">
      <style:paragraph-properties fo:margin-left="0cm" fo:margin-right="0cm" fo:text-indent="0cm" style:auto-text-indent="false"/>
      <style:text-properties officeooo:paragraph-rsid="001db653"/>
    </style:style>
    <style:style style:name="P8" style:family="paragraph" style:parent-style-name="Bez_20_odstępów">
      <style:paragraph-properties fo:margin-left="0cm" fo:margin-right="0cm" fo:text-indent="0cm" style:auto-text-indent="false"/>
      <style:text-properties style:font-name="Calibri" fo:font-weight="bold" officeooo:rsid="0005c820" officeooo:paragraph-rsid="001db653" style:language-asian="pl" style:country-asian="PL" style:font-weight-asian="bold" style:font-name-complex="Calibri2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501cm"/>
          <style:tab-stop style:position="15.376cm"/>
        </style:tab-stops>
      </style:paragraph-properties>
      <style:text-properties fo:font-size="9pt" fo:font-style="italic" style:font-size-asian="9pt" style:font-style-asian="italic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officeooo:paragraph-rsid="001db653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style:font-name="Calibri" fo:font-weight="bold" officeooo:rsid="0021f173" officeooo:paragraph-rsid="0021f173" style:font-weight-asian="bold" style:font-name-complex="Calibri2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weight="bold" officeooo:paragraph-rsid="001db653" style:font-weight-asian="bold" style:font-name-complex="Calibri2" style:font-weight-complex="bold" fo:hyphenate="false" fo:hyphenation-remain-char-count="2" fo:hyphenation-push-char-count="2" loext:hyphenation-no-caps="false"/>
    </style:style>
    <style:style style:name="P14" style:family="paragraph" style:parent-style-name="annotation_20_text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Bez_20_odstępów">
      <style:paragraph-properties fo:text-align="center" style:justify-single-word="false"/>
      <style:text-properties fo:font-size="10pt" officeooo:paragraph-rsid="001db653" style:font-size-asian="10pt" style:font-size-complex="10pt"/>
    </style:style>
    <style:style style:name="P16" style:family="paragraph" style:parent-style-name="Bez_20_odstępów">
      <style:paragraph-properties fo:text-align="justify" style:justify-single-word="false"/>
      <style:text-properties fo:font-size="12pt" officeooo:paragraph-rsid="0020cac1" style:font-size-asian="12pt" style:font-size-complex="12pt"/>
    </style:style>
    <style:style style:name="P17" style:family="paragraph" style:parent-style-name="pole">
      <style:paragraph-properties fo:margin-top="0.212cm" fo:margin-bottom="0cm" style:contextual-spacing="false" fo:text-align="justify" style:justify-single-word="false"/>
      <style:text-properties fo:font-size="10pt" officeooo:paragraph-rsid="001db653" style:font-size-asian="10pt" style:font-size-complex="10pt"/>
    </style:style>
    <style:style style:name="P18" style:family="paragraph" style:parent-style-name="pole">
      <style:paragraph-properties fo:margin-top="0.212cm" fo:margin-bottom="0cm" style:contextual-spacing="false" fo:text-align="justify" style:justify-single-word="false"/>
      <style:text-properties fo:color="#000000" loext:opacity="100%" style:font-name="Calibri" fo:font-size="10pt" style:font-size-asian="10pt" style:font-name-complex="Calibri2" style:font-size-complex="10pt"/>
    </style:style>
    <style:style style:name="P19" style:family="paragraph" style:parent-style-name="Standard">
      <style:paragraph-properties fo:margin-left="0.635cm" fo:margin-right="0cm" fo:margin-top="0.212cm" fo:margin-bottom="0.353cm" style:contextual-spacing="false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.635cm" fo:margin-right="0cm" fo:margin-top="0.212cm" fo:margin-bottom="0.212cm" style:contextual-spacing="true" fo:line-height="100%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4pt" fo:font-weight="bold" style:font-size-asian="4pt" style:language-asian="pl" style:country-asian="PL" style:font-weight-asian="bold" style:font-name-complex="Calibri2" style:font-weight-complex="bold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12pt" fo:font-weight="bold" style:font-size-asian="12pt" style:language-asian="pl" style:country-asian="PL" style:font-weight-asian="bold" style:font-name-complex="Calibri2" style:font-weight-complex="bold"/>
    </style:style>
    <style:style style:name="P23" style:family="paragraph" style:parent-style-name="Standard">
      <style:paragraph-properties fo:margin-top="0.212cm" fo:margin-bottom="0.212cm" style:contextual-spacing="false"/>
      <style:text-properties style:font-name="Calibri" fo:font-size="10pt" fo:font-weight="bold" style:font-size-asian="10pt" style:language-asian="pl" style:country-asian="PL" style:font-weight-asian="bold" style:font-name-complex="Calibri2" style:font-weight-complex="bold"/>
    </style:style>
    <style:style style:name="P24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-asian="Times New Roman1" style:language-asian="ar" style:country-asian="SA" fo:hyphenate="false" fo:hyphenation-remain-char-count="2" fo:hyphenation-push-char-count="2" loext:hyphenation-no-caps="false"/>
    </style:style>
    <style:style style:name="P25" style:family="paragraph" style:parent-style-name="Style5">
      <style:paragraph-properties fo:margin-top="0.018cm" fo:margin-bottom="0cm" style:contextual-spacing="false" fo:line-height="115%" fo:text-align="justify" style:justify-single-word="false" fo:orphans="2" fo:widows="2">
        <style:tab-stops>
          <style:tab-stop style:position="4.454cm" style:leader-style="dotted" style:leader-text="."/>
          <style:tab-stop style:position="15.63cm" style:leader-style="dotted" style:leader-text="."/>
        </style:tab-stops>
      </style:paragraph-properties>
      <style:text-properties style:font-name="Calibri" fo:font-size="1pt" style:font-size-asian="1pt" style:font-name-complex="Calibri2" style:font-size-complex="1pt"/>
    </style:style>
    <style:style style:name="P26" style:family="paragraph" style:parent-style-name="Standard">
      <style:paragraph-properties fo:margin-top="0.423cm" fo:margin-bottom="0.353cm" style:contextual-spacing="false" fo:line-height="150%"/>
      <style:text-properties style:font-name="Calibri" fo:font-size="10pt" style:font-size-asian="10pt" style:font-name-complex="Calibri2"/>
    </style:style>
    <style:style style:name="P27" style:family="paragraph" style:parent-style-name="Style11">
      <style:paragraph-properties fo:margin-top="0.347cm" fo:margin-bottom="0cm" style:contextual-spacing="false" fo:line-height="115%" fo:orphans="2" fo:widows="2"/>
      <style:text-properties style:font-name="Calibri" fo:font-size="10pt" style:font-size-asian="10pt" style:font-name-complex="Calibri2" style:font-size-complex="10pt"/>
    </style:style>
    <style:style style:name="P28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="Calibri" fo:font-size="10pt" fo:font-style="italic" style:font-size-asian="10pt" style:font-style-asian="italic" style:font-name-complex="Calibri2" style:font-size-complex="10pt"/>
    </style:style>
    <style:style style:name="P29" style:family="paragraph" style:parent-style-name="Standard">
      <style:paragraph-properties fo:margin-left="3.747cm" fo:margin-right="0cm" fo:margin-top="0.212cm" fo:margin-bottom="0.353cm" style:contextual-spacing="false" fo:text-align="justify" style:justify-single-word="false" fo:text-indent="0cm" style:auto-text-indent="false"/>
      <style:text-properties fo:color="#000000" loext:opacity="100%" style:font-name="Calibri" fo:font-size="9pt" style:font-size-asian="9pt" style:language-asian="pl" style:country-asian="PL" style:font-name-complex="Calibri2" style:font-size-complex="10pt"/>
    </style:style>
    <style:style style:name="P30" style:family="paragraph" style:parent-style-name="Bez_20_odstępów">
      <style:paragraph-properties fo:margin-left="2.021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fo:color="#000000" loext:opacity="100%" fo:font-size="12pt" officeooo:paragraph-rsid="0020cac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31" style:family="paragraph" style:parent-style-name="Bez_20_odstępów">
      <style:paragraph-properties fo:margin-left="2.021cm" fo:margin-right="0cm" fo:text-align="justify" style:justify-single-word="false" fo:text-indent="0cm" style:auto-text-indent="false"/>
      <style:text-properties fo:font-size="12pt" officeooo:paragraph-rsid="0020cac1" style:font-size-asian="12pt" style:font-size-complex="12pt"/>
    </style:style>
    <style:style style:name="P32" style:family="paragraph" style:parent-style-name="Bez_20_odstępów" style:list-style-name="WW8Num8">
      <style:paragraph-properties fo:text-align="justify" style:justify-single-word="false"/>
      <style:text-properties fo:font-size="12pt" officeooo:paragraph-rsid="0020cac1" style:font-size-asian="12pt" style:font-size-complex="12pt"/>
    </style:style>
    <style:style style:name="P33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6" style:family="paragraph" style:parent-style-name="Style11" style:list-style-name="WWNum27">
      <style:paragraph-properties fo:line-height="115%" fo:orphans="2" fo:widows="2">
        <style:tab-stops>
          <style:tab-stop style:position="15.63cm" style:leader-style="dotted" style:leader-text="."/>
        </style:tab-stops>
      </style:paragraph-properties>
      <style:text-properties style:font-name="Calibri" fo:font-size="10pt" style:font-size-asian="10pt" style:font-name-complex="Calibri2" style:font-size-complex="10pt"/>
    </style:style>
    <style:style style:name="P37" style:family="paragraph" style:parent-style-name="Style17" style:list-style-name="WWNum27">
      <style:paragraph-properties fo:line-height="115%" fo:text-align="justify" style:justify-single-word="false" fo:orphans="2" fo:widows="2">
        <style:tab-stops>
          <style:tab-stop style:position="15.596cm" style:leader-style="dotted" style:leader-text="."/>
        </style:tab-stops>
      </style:paragraph-properties>
      <style:text-properties style:font-name="Calibri" fo:font-size="10pt" style:font-size-asian="10pt" style:font-name-complex="Calibri2" style:font-size-complex="10pt"/>
    </style:style>
    <style:style style:name="T1" style:family="text">
      <style:text-properties fo:color="#434343" loext:opacity="100%" style:font-name-complex="Calibri2"/>
    </style:style>
    <style:style style:name="T2" style:family="text">
      <style:text-properties fo:color="#434343" loext:opacity="100%" fo:font-size="10pt" style:font-size-asian="10pt" style:font-name-complex="Calibri2" style:font-size-complex="10pt"/>
    </style:style>
    <style:style style:name="T3" style:family="text">
      <style:text-properties fo:color="#000000" loext:opacity="100%" style:font-name="Liberation Serif" fo:font-size="10pt" fo:font-weight="normal" style:font-size-asian="10pt" style:font-weight-asian="normal" style:font-name-complex="Calibri2" style:font-size-complex="10pt" style:font-weight-complex="normal"/>
    </style:style>
    <style:style style:name="T4" style:family="text">
      <style:text-properties fo:color="#000000" loext:opacity="100%" style:font-name="Calibri" fo:font-size="10pt" style:font-size-asian="10pt" style:language-asian="pl" style:country-asian="PL" style:font-name-complex="Calibri2" style:font-size-complex="10pt"/>
    </style:style>
    <style:style style:name="T5" style:family="text">
      <style:text-properties fo:color="#000000" loext:opacity="100%" style:font-name="Calibri" fo:font-size="9pt" style:font-size-asian="9pt" style:language-asian="pl" style:country-asian="PL" style:font-name-complex="Calibri2" style:font-size-complex="10pt"/>
    </style:style>
    <style:style style:name="T6" style:family="text">
      <style:text-properties fo:color="#000000" loext:opacity="100%" style:font-name="Calibri" style:font-name-complex="Calibri2"/>
    </style:style>
    <style:style style:name="T7" style:family="text">
      <style:text-properties fo:color="#000000" loext:opacity="100%" style:font-name="Calibri" fo:font-weight="bold" style:font-weight-asian="bold" style:font-name-complex="Calibri2" style:font-weight-complex="bold"/>
    </style:style>
    <style:style style:name="T8" style:family="text">
      <style:text-properties fo:color="#000000" loext:opacity="100%" style:font-name="Calibri" fo:font-weight="bold" officeooo:rsid="000448c2" style:font-weight-asian="bold" style:font-name-complex="Calibri2" style:font-weight-complex="bold"/>
    </style:style>
    <style:style style:name="T9" style:family="text">
      <style:text-properties fo:color="#000000" loext:opacity="100%" style:font-name="Calibri" fo:font-weight="bold" officeooo:rsid="0016f9aa" style:font-weight-asian="bold" style:font-name-complex="Calibri2" style:font-weight-complex="bold"/>
    </style:style>
    <style:style style:name="T10" style:family="text">
      <style:text-properties fo:color="#000000" loext:opacity="100%" style:font-name="Calibri" fo:font-weight="bold" officeooo:rsid="001db653" style:font-name-asian="Times New Roman1" style:language-asian="pl" style:country-asian="PL" style:font-weight-asian="bold" style:font-name-complex="Calibri2" style:font-weight-complex="bold"/>
    </style:style>
    <style:style style:name="T11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10pt"/>
    </style:style>
    <style:style style:name="T12" style:family="text">
      <style:text-properties fo:color="#000000" loext:opacity="100%" fo:font-size="8pt" style:font-size-asian="8pt" style:font-size-complex="8pt"/>
    </style:style>
    <style:style style:name="T13" style:family="text">
      <style:text-properties fo:color="#000000" loext:opacity="100%" fo:font-size="8pt" style:font-name-asian="Calibri2" style:font-size-asian="8pt" style:font-name-complex="Times New Roman1" style:font-size-complex="8pt" style:language-complex="ar" style:country-complex="SA"/>
    </style:style>
    <style:style style:name="T14" style:family="text">
      <style:text-properties style:font-name="Calibri" fo:font-weight="bold" style:font-weight-asian="bold" style:font-name-complex="Calibri2"/>
    </style:style>
    <style:style style:name="T15" style:family="text">
      <style:text-properties style:font-name="Calibri" fo:font-weight="bold" style:font-weight-asian="bold" style:font-name-complex="Calibri2" style:font-weight-complex="bold"/>
    </style:style>
    <style:style style:name="T16" style:family="text">
      <style:text-properties style:font-name="Calibri" fo:font-weight="bold" officeooo:rsid="000448c2" style:font-weight-asian="bold" style:font-name-complex="Calibri2" style:font-weight-complex="bold"/>
    </style:style>
    <style:style style:name="T17" style:family="text">
      <style:text-properties style:font-name="Calibri" fo:font-weight="bold" officeooo:rsid="001db653" style:font-weight-asian="bold" style:font-name-complex="Calibri2" style:font-weight-complex="bold"/>
    </style:style>
    <style:style style:name="T18" style:family="text">
      <style:text-properties style:font-name="Calibri" fo:font-size="10pt" fo:font-weight="bold" style:font-size-asian="10pt" style:font-weight-asian="bold" style:font-name-complex="Calibri2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db653" style:font-weight-asian="bold"/>
    </style:style>
    <style:style style:name="T21" style:family="text">
      <style:text-properties style:language-asian="ar" style:country-asian="SA"/>
    </style:style>
    <style:style style:name="T22" style:family="text">
      <style:text-properties fo:font-size="11pt" fo:language="pl" fo:country="PL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color="#2e74b5" loext:opacity="100%" style:font-name="Calibri" fo:font-style="italic" fo:font-weight="bold" style:font-style-asian="italic" style:font-weight-asian="bold" style:font-name-complex="Calibri2" style:font-size-complex="12pt"/>
    </style:style>
    <style:style style:name="T25" style:family="text">
      <style:text-properties fo:color="#2e74b5" loext:opacity="100%" style:font-name="Calibri" fo:font-style="italic" fo:font-weight="bold" style:font-name-asian="Arial1" style:language-asian="pl" style:country-asian="PL" style:font-style-asian="italic" style:font-weight-asian="bold" style:font-name-complex="Calibri2" style:font-size-complex="12pt" style:language-complex="pl" style:country-complex="PL"/>
    </style:style>
    <style:style style:name="T26" style:family="text">
      <style:text-properties fo:color="#2e74b5" loext:opacity="100%" style:font-name="Calibri" fo:font-style="italic" fo:font-weight="bold" style:font-name-asian="Arial1" style:font-style-asian="italic" style:font-weight-asian="bold" style:font-name-complex="Calibri2" style:font-size-complex="12pt" style:language-complex="en" style:country-complex="US" style:font-weight-complex="bold"/>
    </style:style>
    <style:style style:name="T27" style:family="text">
      <style:text-properties fo:language="en" fo:country="US"/>
    </style:style>
    <style:style style:name="T28" style:family="text">
      <style:text-properties style:use-window-font-color="true" loext:opacity="0%" style:font-name="Calibri1" fo:language="pl" fo:country="PL" fo:font-weight="bold" officeooo:rsid="0023f1fe" style:font-name-asian="Calibri1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style:font-name="Calibri1" fo:language="pl" fo:country="PL" fo:font-weight="bold" officeooo:rsid="00245d43" style:font-name-asian="Calibri1" style:font-weight-asian="bold" style:font-name-complex="Times New Roman" style:language-complex="ar" style:country-complex="SA" style:font-weight-complex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officeooo:rsid="0024f116" style:font-size-asian="9pt" style:font-size-complex="9pt"/>
    </style:style>
    <style:style style:name="T32" style:family="text">
      <style:text-properties fo:font-size="9pt" officeooo:rsid="0024f116" style:font-name-asian="Calibri2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0">Załącznik nr </text:span><text:span text:style-name="T32">2</text:span><text:span text:style-name="T30"> do SWZ do sprawy nr </text:span><text:span text:style-name="T12">SP.260.</text:span><text:span text:style-name="T13">TP</text:span><text:span text:style-name="T12">.202</text:span><text:span text:style-name="T13">4.</text:span><text:span text:style-name="T12">PC</text:span></text:p>
      <text:p text:style-name="P13"/>
      <text:p text:style-name="P10"><text:span text:style-name="T15"><text:s text:c="71"/></text:span><text:span text:style-name="T17">ZAMAWIAJĄCY:<text:line-break/></text:span><text:span text:style-name="T15"> <text:s text:c="94"/></text:span><text:span text:style-name="T16">Szkoła Podstawowa</text:span><text:span text:style-name="T15"> im. Jana Pawła II w Rudnej</text:span></text:p>
      <text:p text:style-name="P7"><text:s text:c="7"/><text:tab/><text:tab/><text:tab/><text:tab/><text:tab/><text:tab/> <text:s text:c="9"/>ul. Piaskowa 3, 3a, 3b <text:s text:c="4"/><text:span text:style-name="T27">59-305 Rudna<text:line-break/><text:tab/><text:tab/><text:tab/><text:tab/><text:tab/><text:tab/> <text:s text:c="9"/></text:span></text:p>
      <text:p text:style-name="P8"/>
      <text:p text:style-name="P21"/>
      <text:p text:style-name="P22">FORMULARZ OFERTOWY</text:p>
      <text:p text:style-name="P23">DANE <text:s/>WYKONAWCY:</text:p>
      <text:p text:style-name="P4">Nazwa: ________________________________________________________________________________</text:p>
      <text:p text:style-name="P4">Adres: _________________________________________________________________________________</text:p>
      <text:p text:style-name="P3">NIP: ____________________________<text:tab/><text:tab/><text:tab/>REGON: ______________________________ </text:p>
      <text:p text:style-name="P26">Osoba do kontaktu w sprawie oferty: ________________________________________________________ </text:p>
      <text:p text:style-name="P4">tel. __________________________________<text:tab/>e-mail_______________________________________</text:p>
      <text:p text:style-name="P18">nr konta bankowego do umowy: ___________________________________________w banku: _________</text:p>
      <text:p text:style-name="P18"/>
      <text:p text:style-name="P18"/>
      <text:p text:style-name="P17"><text:span text:style-name="T6">Odpowiadając na ogłoszenie o udzielenie zamówienia publicznego na </text:span><text:span text:style-name="T7">„DOSTAW</text:span><text:span text:style-name="T10">Ę</text:span><text:span text:style-name="T7"> ARTYKUŁÓW SPOŻYWCZYCH</text:span></text:p>
      <text:p text:style-name="P15"><text:span text:style-name="T19">DO STOŁÓWKI SZKOLNEJ </text:span><text:span text:style-name="T20">N</text:span><text:span text:style-name="T19">A POTRZEBY WYŻYWIENIA DZIECI I UCZNIÓW </text:span><text:span text:style-name="T8">SZKOŁY PODSTAWOWEJ </text:span><text:span text:style-name="T7"><text:s/>IM. JANA PAWŁA II W RUDNEJ </text:span><text:span text:style-name="T9">W ROKU 202</text:span><text:span text:style-name="T29">4</text:span><text:span text:style-name="T28">”</text:span><text:span text:style-name="T7"> </text:span><text:span text:style-name="T6">zgodnie z wymaganiami określonymi w SWZ dla tego postępowania, składam niniejszą ofertę:</text:span></text:p>
      <text:list xml:id="list2348657368" text:style-name="WWNum37">
        <text:list-item>
          <text:p text:style-name="P33">Zobowiązuję się wykonać przedmiot zamówienia w zakresie części <text:s/>i po cenach *:</text:p>
        </text:list-item>
      </text:list>
      <text:p text:style-name="P20"/>
      <text:p text:style-name="P16">CZĘŚĆ 1</text:p>
      <text:list xml:id="list2933735567" text:style-name="WW8Num8">
        <text:list-item>
          <text:p text:style-name="P32">netto<text:tab/><text:tab/><text:tab/>-<text:tab/>…………… PLN</text:p>
        </text:list-item>
        <text:list-item>
          <text:p text:style-name="P32">podatek vat<text:tab/><text:tab/>-<text:tab/>…………… PLN</text:p>
        </text:list-item>
        <text:list-item>
          <text:p text:style-name="P32">brutto<text:tab/><text:tab/><text:tab/>-<text:tab/>…………… PLN</text:p>
        </text:list-item>
      </text:list>
      <text:p text:style-name="P31">słownie: ………………………………………………..</text:p>
      <text:p text:style-name="P16">CZĘŚĆ 2</text:p>
      <text:list xml:id="list141906041212305" text:continue-numbering="true" text:style-name="WW8Num8">
        <text:list-item>
          <text:p text:style-name="P32">netto<text:tab/><text:tab/><text:tab/>-<text:tab/>…………… PLN</text:p>
        </text:list-item>
        <text:list-item>
          <text:p text:style-name="P32">podatek vat <text:tab/><text:tab/>-<text:tab/>…………… PLN</text:p>
        </text:list-item>
        <text:list-item>
          <text:p text:style-name="P32">brutto<text:tab/><text:tab/><text:tab/>-<text:tab/>…………… PLN</text:p>
        </text:list-item>
      </text:list>
      <text:p text:style-name="P31">słownie: ………………………………………………..</text:p>
      <text:p text:style-name="P16">CZĘŚĆ 3</text:p>
      <text:list xml:id="list141906709537724" text:continue-numbering="true" text:style-name="WW8Num8">
        <text:list-item>
          <text:p text:style-name="P32">netto<text:tab/><text:tab/><text:tab/>-<text:tab/>…………… PLN</text:p>
        </text:list-item>
        <text:list-item>
          <text:p text:style-name="P32">podatek vat <text:tab/><text:tab/>-<text:tab/>…………… PLN</text:p>
        </text:list-item>
        <text:list-item>
          <text:p text:style-name="P32">brutto<text:tab/><text:tab/><text:tab/>-<text:tab/>…………… PLN</text:p>
        </text:list-item>
      </text:list>
      <text:p text:style-name="P31">słownie: ………………………………………………..</text:p>
      <text:p text:style-name="P16"/>
      <text:p text:style-name="P16"/>
      <text:p text:style-name="P16"><text:soft-page-break/>CZĘŚĆ 4</text:p>
      <text:list xml:id="list141906091253915" text:continue-numbering="true" text:style-name="WW8Num8">
        <text:list-item>
          <text:p text:style-name="P32">netto<text:tab/><text:tab/><text:tab/>-<text:tab/>…………… PLN</text:p>
        </text:list-item>
        <text:list-item>
          <text:p text:style-name="P32">podatek vat<text:tab/><text:tab/>-<text:tab/>…………… PLN</text:p>
        </text:list-item>
        <text:list-item>
          <text:p text:style-name="P32">brutto<text:tab/><text:tab/><text:tab/>-<text:tab/>…………… PLN</text:p>
        </text:list-item>
      </text:list>
      <text:p text:style-name="P31">słownie: ………………………………………………..</text:p>
      <text:p text:style-name="P16">CZĘŚĆ 5</text:p>
      <text:list xml:id="list141906885789847" text:continue-numbering="true" text:style-name="WW8Num8">
        <text:list-item>
          <text:p text:style-name="P32">netto<text:tab/><text:tab/><text:tab/>-<text:tab/>…………… PLN</text:p>
        </text:list-item>
        <text:list-item>
          <text:p text:style-name="P32">podatek vat <text:tab/><text:tab/>-<text:tab/>…………… PLN</text:p>
        </text:list-item>
        <text:list-item>
          <text:p text:style-name="P32">brutto<text:tab/><text:tab/><text:tab/>-<text:tab/>…………… PLN</text:p>
        </text:list-item>
      </text:list>
      <text:p text:style-name="P31">słownie: ………………………………………………..</text:p>
      <text:p text:style-name="P16">CZĘŚĆ 6</text:p>
      <text:list xml:id="list141906885269176" text:continue-numbering="true" text:style-name="WW8Num8">
        <text:list-item>
          <text:p text:style-name="P32">netto<text:tab/><text:tab/><text:tab/>-<text:tab/>…………… PLN</text:p>
        </text:list-item>
        <text:list-item>
          <text:p text:style-name="P32">podatek vat <text:tab/><text:tab/>-<text:tab/>…………… PLN</text:p>
        </text:list-item>
        <text:list-item>
          <text:p text:style-name="P32">brutto<text:tab/><text:tab/><text:tab/>-<text:tab/>…………… PLN</text:p>
        </text:list-item>
      </text:list>
      <text:p text:style-name="P31">słownie: ………………………………………………..</text:p>
      <text:p text:style-name="P16">CZĘŚĆ 7</text:p>
      <text:list xml:id="list141906988281158" text:continue-numbering="true" text:style-name="WW8Num8">
        <text:list-item>
          <text:p text:style-name="P32">netto<text:tab/><text:tab/><text:tab/>-<text:tab/>…………… PLN</text:p>
        </text:list-item>
        <text:list-item>
          <text:p text:style-name="P32">podatek vat<text:tab/><text:tab/>-<text:tab/>…………… PLN</text:p>
        </text:list-item>
        <text:list-item>
          <text:p text:style-name="P32">brutto<text:tab/><text:tab/><text:tab/>-<text:tab/>…………… PLN</text:p>
        </text:list-item>
      </text:list>
      <text:p text:style-name="P31">słownie: ………………………………………………..</text:p>
      <text:p text:style-name="P16">CZĘŚĆ 8</text:p>
      <text:list xml:id="list141906016252077" text:continue-numbering="true" text:style-name="WW8Num8">
        <text:list-item>
          <text:p text:style-name="P32">netto<text:tab/><text:tab/><text:tab/>-<text:tab/>…………… PLN</text:p>
        </text:list-item>
        <text:list-item>
          <text:p text:style-name="P32">podatek vat<text:tab/><text:tab/>-<text:tab/>…………… PLN</text:p>
        </text:list-item>
        <text:list-item>
          <text:p text:style-name="P32">brutto<text:tab/><text:tab/><text:tab/>-<text:tab/>…………… PLN</text:p>
        </text:list-item>
      </text:list>
      <text:p text:style-name="P30">słownie: ………………………………………………..</text:p>
      <text:p text:style-name="P9">*należy wpisać cenę oferty dla składanej części zamówienia <text:s/></text:p>
      <text:p text:style-name="P24">zgodnie z cenami jednostkowymi określonymi w Formularzu cenowym Wykonawcy.</text:p>
      <text:list xml:id="list141907229321046" text:continue-list="list2348657368" text:style-name="WWNum37">
        <text:list-item>
          <text:p text:style-name="P34">Oświadczam, że reklamacja rozpatrzona będzie w terminie*:</text:p>
        </text:list-item>
      </text:list>
      <text:p text:style-name="P11"><field:fieldmark text:name="__Fieldmark__188_1118504851" field:type="vnd.oasis.opendocument.field.FORMCHECKBOX"/><text:span text:style-name="T18"><text:s/></text:span>tego samego dnia co zgłoszona reklamacja do godziny 13:30,</text:p>
      <text:p text:style-name="P11"><field:fieldmark text:name="__Fieldmark__194_1118504851" field:type="vnd.oasis.opendocument.field.FORMCHECKBOX"/><text:span text:style-name="T18"><text:s/></text:span>następnego dnia do godziny 10:00, licząc od dnia zgłoszenia reklamacji,</text:p>
      <text:p text:style-name="P14"><field:fieldmark text:name="__Fieldmark__200_1118504851" field:type="vnd.oasis.opendocument.field.FORMCHECKBOX"/><text:span text:style-name="T14"><text:s/></text:span><text:span text:style-name="T22">następnego dnia do godziny 13:30, licząc od dnia zgłoszenia reklamacji</text:span><text:span text:style-name="T23">,</text:span></text:p>
      <text:p text:style-name="No_20_Spacing"><field:fieldmark text:name="__Fieldmark__210_1118504851" field:type="vnd.oasis.opendocument.field.FORMCHECKBOX"/><text:span text:style-name="T18"><text:s/></text:span>do 2 dni, licząc od dnia zgłoszenia reklamacji,</text:p>
      <text:p text:style-name="No_20_Spacing"><field:fieldmark text:name="__Fieldmark__216_1118504851" field:type="vnd.oasis.opendocument.field.FORMCHECKBOX"/><text:span text:style-name="T18"><text:s/></text:span>do 3 dni, licząc od dnia zgłoszenia reklamacji.</text:p>
      <text:p text:style-name="No_20_Spacing">*Jeżeli Wykonawca nie wskaże terminu, Zamawiający przyjmuje, że oferowany termin wynosi do 3 dni.</text:p>
      <text:list xml:id="list141905969924002" text:continue-numbering="true" text:style-name="WWNum37">
        <text:list-item>
          <text:p text:style-name="P33">Oświadczam, że cena brutto dla danego pakietu podana w pkt 1 niniejszego formularza zawiera wszystkie koszty wykonania przedmiotu zamówienia, jakie ponosi Zamawiający w przypadku wyboru niniejszej oferty.</text:p>
        </text:list-item>
        <text:list-item>
          <text:p text:style-name="P33">Oświadczam/y że ja/my (imię i nazwisko) ……………….………………….. niżej podpisany/i jestem/śmy upoważniony/eni do reprezentowania Wykonawcy w postępowaniu o udzielenie zamówienia publicznego na podstawie ……………………………………………………………………………………………..……….. </text:p>
        </text:list-item>
        <text:list-item>
          <text:p text:style-name="P33">Oświadczamy, że zapoznaliśmy się ze Specyfikacją Warunków Zamówienia wraz z załącznikami, zmianami SWZ i nie wnosimy żadnych zastrzeżeń oraz uzyskaliśmy niezbędne informacje do przygotowania i złożenia oferty.</text:p>
        </text:list-item>
        <text:list-item>
          <text:p text:style-name="P33">Zapewniamy wykonanie zamówienia w terminie i zgodnie z warunkami określonymi w SWZ.</text:p>
        </text:list-item>
        <text:list-item>
          <text:p text:style-name="P33">Akceptujemy warunki płatności i gwarancji określone w SWZ i Wzorze Umowy.</text:p>
        </text:list-item>
        <text:list-item>
          <text:p text:style-name="P33"><text:soft-page-break/>Oświadczamy, że uważamy się za związanych niniejszą ofertą przez okres 30 dni od terminu składania ofert, zgodnie z SWZ.</text:p>
        </text:list-item>
        <text:list-item>
          <text:p text:style-name="P33">Oświadczamy, że Wzór Umowy będący załącznikiem do SWZ został przez nas zaakceptowany i zobowiązujemy się w przypadku wyboru naszej oferty do zawarcia umowy na proponowanych warunkach, w miejscu i terminie wyznaczonym przez Zamawiającego.</text:p>
        </text:list-item>
        <text:list-item>
          <text:p text:style-name="P33">Oświadczam, że jeżeli w okresie związania ofertą nastąpią jakiekolwiek znaczące zmiany sytuacji przedstawionej w naszych dokumentach załączonych do oferty, natychmiast poinformuję o nich Zamawiającego.</text:p>
        </text:list-item>
        <text:list-item>
          <text:p text:style-name="P33">Oświadczam, że zamówienie zrealizuję sam/przy udziale podwykonawców.</text:p>
        </text:list-item>
        <text:list-item>
          <text:p text:style-name="P35"><text:span text:style-name="T21">Niniejszym informuję, że oferta zawiera tajemnicę przedsiębiorstwa w rozumieniu</text:span><text:span text:style-name="T4"> przepisów ustawy o zwalczaniu nieuczciwej konkurencji:</text:span></text:p>
        </text:list-item>
      </text:list>
      <text:p text:style-name="P19"><text:span text:style-name="T11"></text:span><text:span text:style-name="T4"><text:tab/>NIE<text:tab/><text:tab/></text:span><text:span text:style-name="T11"></text:span><text:span text:style-name="T4"><text:tab/>TAK </text:span><text:span text:style-name="T5">– zgodnie z załącznikiem do oferty stanowiącym tajemnicę przedsiębiorstwa. </text:span></text:p>
      <text:p text:style-name="P29">Zastrzegam, że nie może być on udostępniany. Załącznik stanowiący tajemnicę przedsiębiorstwa oraz uzasadnienie zastrzeżenia, – jako odrębne pliki - załączam do oferty.</text:p>
      <text:p text:style-name="P28">Nie ujawnia się informacji stanowiących tajemnicę przedsiębiorstwa w rozumieniu przepisów o zwalczaniu nieuczciwej konkurencji, jeżeli Wykonawca, nie później niż wraz z przekazaniem takich informacji, zastrzegł, <text:line-break/>że nie mogą być one udostępniane oraz wykazał, iż zastrzeżone informacje stanowią tajemnicę przedsiębiorstwa.</text:p>
      <text:list xml:id="list141907676529376" text:continue-numbering="true" text:style-name="WWNum37">
        <text:list-item>
          <text:p text:style-name="P33">Akceptuję postanowienia Regulaminu korzystania z platformy zakupowej. </text:p>
        </text:list-item>
        <text:list-item>
          <text:p text:style-name="P33">Wykonawca ma obowiązek, zgodnie z art. 225 ust.2 o poinformowaniu Zamawiającego, że jego oferta będzie prowadziła do powstania u Zamawiającego obowiązku podatkowego.</text:p>
        </text:list-item>
        <text:list-item>
          <text:p text:style-name="P33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27"/>
      <text:p text:style-name="P27">Do oferty załączamy:</text:p>
      <text:list xml:id="list1221342987" text:style-name="WWNum27">
        <text:list-item>
          <text:p text:style-name="P37">……….<text:tab/>..</text:p>
        </text:list-item>
        <text:list-item>
          <text:p text:style-name="P36">.<text:tab/>..</text:p>
        </text:list-item>
      </text:list>
      <text:p text:style-name="P25"/>
      <text:p text:style-name="P5"/>
      <text:p text:style-name="P5"><text:bookmark text:name="_GoBack"/>Dokument podpisują elektronicznym kwalifikowanym podpisem lub podpisem zaufanym lub podpisem osobistym osoby uprawnione do składania oświadczeń woli w imieniu podmiotów ubiegających się o zamówienie. </text:p>
      <text:p text:style-name="P2"><text:span text:style-name="T24">Dokument należy przesłać wraz z całą ofertą przy pomocy </text:span><text:span text:style-name="T25">systemu, który jest dostępny pod adresem: </text:span><text:a xlink:type="simple" xlink:href="https://platformazakupowa.pl/" text:style-name="Internet_20_link" text:visited-style-name="Visited_20_Internet_20_Link"><text:span text:style-name="Internet_20_link"><text:span text:style-name="T26">https://platformazakupowa.pl</text:span></text:span></text:a><text:span text:style-name="T26"> </text:span><text:span text:style-name="T24">w terminie składania ofer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Rozdziały_20_SWZ" style:display-name="Rozdziały SWZ" style:family="paragraph" style:parent-style-name="Standard" style:default-outline-level="" style:list-style-name="WWNum2">
      <style:paragraph-properties fo:margin-left="0.199cm" fo:margin-right="0cm" fo:margin-top="0.212cm" fo:margin-bottom="0.212cm" style:contextual-spacing="false" fo:text-align="justify" style:justify-single-word="false" fo:hyphenation-ladder-count="no-limit" fo:text-indent="-0.199cm" style:auto-text-indent="false">
        <style:tab-stops>
          <style:tab-stop style:position="0.199cm"/>
        </style:tab-stops>
      </style:paragraph-properties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e" style:family="paragraph" style:parent-style-name="Standard" style:default-outline-level="">
      <style:paragraph-properties fo:margin-top="0cm" fo:margin-bottom="0cm" style:contextual-spacing="false" fo:line-height="100%"/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cm" style:contextual-spacing="false" fo:line-height="100%" fo:text-indent="0.635cm" style:auto-text-indent="false"/>
      <style:text-properties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Calibri2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15" style:family="paragraph" style:parent-style-name="Standard" style:default-outline-level="">
      <style:paragraph-properties fo:margin-top="0cm" fo:margin-bottom="0cm" style:contextual-spacing="false" fo:line-height="0.517cm" fo:text-align="justify" style:justify-single-word="false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style:contextual-spacing="false" fo:line-height="0.512cm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Style1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Style17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default-outline-level="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loext:opacity="0%" style:font-name="Univers-PL" fo:font-family="Univers-PL" style:font-family-generic="roman" style:font-pitch="variable" fo:font-size="9.5pt" fo:language="pl" fo:country="PL" style:letter-kerning="true" style:font-name-asian="Times New Roman1" style:font-family-asian="'Times New Roman'" style:font-family-generic-asian="system" style:font-pitch-asian="variable" style:font-size-asian="9.5pt" style:language-asian="pl" style:country-asian="PL" style:font-name-complex="Univers-PL1" style:font-family-complex="Univers-PL" style:font-family-generic-complex="system" style:font-pitch-complex="variable" style:font-size-complex="9.5pt" style:language-complex="hi" style:country-complex="IN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0.423cm" fo:text-align="justify" style:justify-single-word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Rozdziały_20_SWZ_20_Znak" style:display-name="Rozdziały SWZ Znak" style:family="text" style:parent-style-name="Default_20_Paragraph_20_Font"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tyle="normal" style:font-style-asian="normal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normal" style:font-weight-asian="normal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199cm" fo:text-indent="-0.199cm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db653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434343" loext:opacity="100%" style:font-name-complex="Calibri2"/>
    </style:style>
    <style:style style:name="MT2" style:family="text">
      <style:text-properties fo:color="#434343" loext:opacity="100%" fo:font-size="10pt" style:font-size-asian="10pt" style:font-name-complex="Calibri2" style:font-size-complex="10pt"/>
    </style:style>
    <style:style style:name="MT3" style:family="text">
      <style:text-properties fo:color="#000000" loext:opacity="100%" style:font-name="Liberation Serif" fo:font-size="10pt" fo:font-weight="normal" style:font-size-asian="10pt" style:font-weight-asian="normal" style:font-name-complex="Calibri2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Nr postępowania: </text:span><text:span text:style-name="MT3">SP.260.1.TP.2024.PC</text:span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Popławska</meta:initial-creator>
    <meta:editing-cycles>9</meta:editing-cycles>
    <meta:editing-duration>PT2M31S</meta:editing-duration>
    <meta:generator>LibreOffice/7.1.3.2$Windows_X86_64 LibreOffice_project/47f78053abe362b9384784d31a6e56f8511eb1c1</meta:generator>
    <dc:date>2023-11-27T14:19:05.467000000</dc:date>
    <meta:document-statistic meta:table-count="0" meta:image-count="0" meta:object-count="0" meta:page-count="3" meta:paragraph-count="86" meta:word-count="764" meta:character-count="5805" meta:non-whitespace-character-count="4890"/>
    <meta:user-defined meta:name="AppVersion">16.0000</meta:user-defined>
    <meta:template xlink:type="simple" xlink:actuate="onRequest" xlink:title="Normal" xlink:href=""/>
  </office:meta>
</office:document-meta>
</file>