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-Roman" svg:font-family="Times-Roman, 'Times New Roman'"/>
    <style:font-face style:name="Titillium" svg:font-family="Titillium" style:font-family-generic="modern" style:font-pitch="variable"/>
  </office:font-face-decls>
  <office:automatic-styles>
    <style:style style:name="Tabela3" style:family="table">
      <style:table-properties style:width="4.295cm" table:align="left"/>
    </style:style>
    <style:style style:name="Tabela3.A" style:family="table-column">
      <style:table-column-properties style:column-width="4.295cm"/>
    </style:style>
    <style:style style:name="Tabela3.A1" style:family="table-cell">
      <style:table-cell-properties style:writing-mode="page"/>
    </style:style>
    <style:style style:name="Tabela1" style:family="table">
      <style:table-properties style:width="17.014cm" fo:margin-left="0cm" fo:margin-right="-0.014cm" table:align="margins"/>
    </style:style>
    <style:style style:name="Tabela1.A" style:family="table-column">
      <style:table-column-properties style:column-width="0.931cm" style:rel-column-width="3587*"/>
    </style:style>
    <style:style style:name="Tabela1.B" style:family="table-column">
      <style:table-column-properties style:column-width="7.576cm" style:rel-column-width="29180*"/>
    </style:style>
    <style:style style:name="Tabela1.C" style:family="table-column">
      <style:table-column-properties style:column-width="2.902cm" style:rel-column-width="11176*"/>
    </style:style>
    <style:style style:name="Tabela1.D" style:family="table-column">
      <style:table-column-properties style:column-width="2.588cm" style:rel-column-width="9966*"/>
    </style:style>
    <style:style style:name="Tabela1.E" style:family="table-column">
      <style:table-column-properties style:column-width="3.018cm" style:rel-column-width="1162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3.06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6cm" style:rel-column-width="16422*"/>
    </style:style>
    <style:style style:name="Tabela2.B" style:family="table-column">
      <style:table-column-properties style:column-width="12.741cm" style:rel-column-width="49113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 style:writing-mode="page"/>
      <style:text-properties officeooo:paragraph-rsid="0037f2ee"/>
    </style:style>
    <style:style style:name="P2" style:family="paragraph" style:parent-style-name="Table_20_Contents">
      <style:paragraph-properties fo:line-height="115%" fo:text-align="justify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tillium" fo:font-size="11pt" style:font-size-asian="11pt" style:font-size-complex="11pt"/>
    </style:style>
    <style:style style:name="P4" style:family="paragraph" style:parent-style-name="Standard">
      <style:paragraph-properties fo:margin-left="0cm" fo:margin-right="-0.238cm" fo:line-height="115%" fo:text-align="center" style:justify-single-word="false" fo:text-indent="0cm" style:auto-text-indent="false"/>
      <style:text-properties style:font-name="Titillium" fo:font-size="11pt" officeooo:paragraph-rsid="002f7a6f" style:font-size-asian="11pt" style:font-size-complex="11pt"/>
    </style:style>
    <style:style style:name="P5" style:family="paragraph" style:parent-style-name="Standard">
      <style:paragraph-properties fo:margin-left="0cm" fo:margin-right="-0.238cm" fo:line-height="115%" fo:text-align="center" style:justify-single-word="false" fo:text-indent="0cm" style:auto-text-indent="false"/>
      <style:text-properties style:font-name="Titillium" fo:font-size="11pt" officeooo:paragraph-rsid="0020736e" style:font-size-asian="11pt" style:font-size-complex="11pt"/>
    </style:style>
    <style:style style:name="P6" style:family="paragraph" style:parent-style-name="Standard">
      <style:paragraph-properties fo:margin-left="0cm" fo:margin-right="-0.238cm" fo:line-height="115%" fo:text-align="start" style:justify-single-word="false" fo:text-indent="0cm" style:auto-text-indent="false"/>
      <style:text-properties style:font-name="Titillium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till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.194cm" fo:margin-right="0cm" fo:line-height="100%" fo:text-align="center" style:justify-single-word="false" fo:text-indent="0cm" style:auto-text-indent="false" style:writing-mode="page"/>
      <style:text-properties style:font-name="Titillium" fo:font-size="11pt" fo:font-style="normal" fo:font-weight="normal" officeooo:rsid="00403ffb" officeooo:paragraph-rsid="00403ff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tillium" fo:font-size="11pt" fo:font-style="normal" fo:font-weight="normal" officeooo:rsid="00492a4d" officeooo:paragraph-rsid="00492a4d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itillium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 style:writing-mode="page"/>
      <style:text-properties style:font-name="Titillium" fo:font-size="11pt" fo:font-style="normal" fo:font-weight="bold" officeooo:paragraph-rsid="001298e4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.194cm" fo:margin-right="0cm" fo:line-height="100%" fo:text-align="center" style:justify-single-word="false" fo:text-indent="0cm" style:auto-text-indent="false" style:writing-mode="page"/>
      <style:text-properties style:font-name="Titillium" fo:font-size="11pt" fo:font-style="normal" fo:font-weight="bold" officeooo:paragraph-rsid="002b93e4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line-height="100%" fo:text-align="center" style:justify-single-word="false" style:writing-mode="page"/>
      <style:text-properties style:font-name="Titillium" fo:font-size="11pt" fo:font-style="normal" fo:font-weight="bold" officeooo:rsid="001298e4" officeooo:paragraph-rsid="001298e4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style:font-name="Titillium" fo:font-size="11pt" fo:font-style="normal" fo:font-weight="bold" officeooo:rsid="0015027a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Titillium" fo:font-size="11pt" fo:font-style="normal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line-height="115%" fo:text-align="end" style:justify-single-word="false"/>
      <style:text-properties style:font-name="Titillium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-0.238cm" fo:line-height="115%" fo:text-align="start" style:justify-single-word="false" fo:text-indent="0cm" style:auto-text-indent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-0.238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Titillium" fo:font-size="11pt" fo:font-weight="bold" officeooo:paragraph-rsid="0036e13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194cm" fo:margin-right="0cm" fo:line-height="100%" fo:text-align="center" style:justify-single-word="false" fo:text-indent="0cm" style:auto-text-indent="false" style:snap-to-layout-grid="false" style:writing-mode="page"/>
      <style:text-properties fo:font-style="normal" officeooo:paragraph-rsid="00252d29" style:font-style-asian="normal" style:font-style-complex="norm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460738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officeooo:paragraph-rsid="00492a4d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tillium" fo:font-size="11pt" fo:font-style="normal" fo:font-weight="normal" officeooo:paragraph-rsid="000b8f4d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138097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a9ba4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7359fb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92a4d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ae66d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ccb71" style:text-blinking="false" fo:background-color="transparent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44c343" style:text-blinking="false" fo:background-color="#ffff00" loext:char-shading-value="0" style:font-name-asian="SimSun" style:font-size-asian="9.60000038146973pt" style:language-asian="pl" style:country-asian="PL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style:font-name="Titillium" fo:font-size="11pt" fo:language="zxx" fo:country="none" fo:font-style="normal" style:text-underline-style="none" fo:font-weight="bold" officeooo:rsid="0037f2ee" style:text-blinking="false" fo:background-color="transparent" loext:char-shading-value="0" style:font-name-asian="Times-Roman" style:font-size-asian="11pt" style:language-asian="zxx" style:country-asian="none" style:font-style-asian="normal" style:font-weight-asian="bold" style:font-name-complex="A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bold" officeooo:rsid="0020736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38097" fo:background-color="transparent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8a41cc" fo:background-color="transparent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44c343" fo:background-color="transparent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bold"/>
    </style:style>
    <style:style style:name="T13" style:family="text">
      <style:text-properties fo:color="#000000" loext:opacity="100%" style:font-name="Titillium" fo:font-size="11pt" fo:language="pl" fo:country="PL" fo:font-style="normal" fo:font-weight="bold" officeooo:rsid="00156d7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Titillium" fo:font-size="11pt" fo:language="pl" fo:country="PL" fo:font-style="normal" fo:font-weight="bold" officeooo:rsid="0036e13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Titillium" fo:font-size="11pt" fo:language="pl" fo:country="PL" fo:font-style="normal" fo:font-weight="bold" officeooo:rsid="0044c34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officeooo:rsid="0016ec44"/>
    </style:style>
    <style:style style:name="T17" style:family="text">
      <style:text-properties officeooo:rsid="001c79d8"/>
    </style:style>
    <style:style style:name="T18" style:family="text">
      <style:text-properties style:use-window-font-color="true" loext:opacity="0%" style:font-name="Titillium" fo:font-size="11pt" fo:language="pl" fo:country="PL" fo:font-style="normal" fo:font-weight="bold" officeooo:rsid="0007fe6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7f2ee" style:font-weight-asian="bold" style:font-weight-complex="bold"/>
    </style:style>
    <style:style style:name="T21" style:family="text">
      <style:text-properties style:font-name="Titillium" fo:font-size="11pt" fo:language="zxx" fo:country="none" fo:font-weight="bold" officeooo:rsid="0036e13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2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till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Titillium" fo:font-size="11pt" fo:font-style="normal" fo:font-weight="normal" officeooo:rsid="00403ffb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officeooo:rsid="0036e131"/>
    </style:style>
    <style:style style:name="T26" style:family="text">
      <style:text-properties officeooo:rsid="0037f2ee"/>
    </style:style>
    <style:style style:name="T27" style:family="text">
      <style:text-properties officeooo:rsid="0044c34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<text:span text:style-name="T26">2</text:span></text:p>
      <text:p text:style-name="P3"/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......................................................</text:p>
            <text:p text:style-name="P4">(pieczęć Wykonawcy)</text:p>
          </table:table-cell>
        </table:table-row>
      </table:table>
      <text:p text:style-name="P6"/>
      <text:p text:style-name="P6"/>
      <text:p text:style-name="P17"/>
      <text:p text:style-name="P5"><text:span text:style-name="T19">WYKAZ </text:span><text:span text:style-name="T20">ROBÓT BUDOWLANYCH</text:span></text:p>
      <text:p text:style-name="P18"/>
      <text:p text:style-name="P22"><text:span text:style-name="T18">Zamawiający uzna warunek za spełniony, jeżeli Wykonawca wykaże,</text:span><text:span text:style-name="T13"> iż </text:span><text:span text:style-name="T14">wykona</text:span><text:span text:style-name="T15">ł</text:span><text:span text:style-name="T9"> w sposób należyty, </text:span><text:span text:style-name="T10">zgodnie z </text:span><text:span text:style-name="T11">przepisami prawa budowlanego</text:span><text:span text:style-name="T10"> i prawidłowo ukończy</text:span><text:span text:style-name="T12">ł</text:span><text:span text:style-name="T10"> </text:span><text:span text:style-name="Strong_20_Emphasis"><text:span text:style-name="T1">w okresie 5 lat przed upływem terminu składania ofert, a jeżeli okres działalności jest krótszy – w tym okresie, co najmniej</text:span></text:span><text:span text:style-name="Strong_20_Emphasis"><text:span text:style-name="T2"> jedną </text:span></text:span><text:span text:style-name="Strong_20_Emphasis"><text:span text:style-name="T1">robot</text:span></text:span><text:span text:style-name="Strong_20_Emphasis"><text:span text:style-name="T3">ę </text:span></text:span><text:span text:style-name="Strong_20_Emphasis"><text:span text:style-name="T1">budowlan</text:span></text:span><text:span text:style-name="Strong_20_Emphasis"><text:span text:style-name="T3">ą</text:span></text:span><text:span text:style-name="Strong_20_Emphasis"><text:span text:style-name="T1"> </text:span></text:span><text:span text:style-name="Strong_20_Emphasis"><text:span text:style-name="T3">polegającą </text:span></text:span><text:span text:style-name="Strong_20_Emphasis"><text:span text:style-name="T1">na </text:span></text:span><text:span text:style-name="Strong_20_Emphasis"><text:span text:style-name="T2">wykonaniu </text:span></text:span><text:span text:style-name="Strong_20_Emphasis"><text:span text:style-name="T4">zagospodarowania terenu </text:span></text:span><text:span text:style-name="Strong_20_Emphasis"><text:span text:style-name="T5">z element</text:span></text:span><text:span text:style-name="Strong_20_Emphasis"><text:span text:style-name="T6">em </text:span></text:span><text:span text:style-name="Strong_20_Emphasis"><text:span text:style-name="T5">instalacji/</text:span></text:span><text:span text:style-name="Strong_20_Emphasis"><text:span text:style-name="T6">sieci</text:span></text:span><text:span text:style-name="Strong_20_Emphasis"><text:span text:style-name="T5"> wodociągowej</text:span></text:span><text:span text:style-name="Strong_20_Emphasis"><text:span text:style-name="T4">.</text:span></text:span></text:p>
      <text:p text:style-name="P21"><text:span text:style-name="Strong_20_Emphasis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"><text:span text:style-name="Strong_20_Emphasis"><text:span text:style-name="T8">Charakterystyka wykonanych robót</text:span></text:span></text:p>
            <text:p text:style-name="P20"><text:span text:style-name="Strong_20_Emphasis"><text:span text:style-name="T23">(ze wskazaniem elementów określonych w warunku</text:span></text:span><text:span text:style-name="Strong_20_Emphasis"><text:span text:style-name="T24">)</text:span></text:span></text:p>
          </table:table-cell>
          <table:table-cell table:style-name="Tabela1.A1" office:value-type="string">
            <text:p text:style-name="P19"><text:span text:style-name="T22">Wartość robót, które były </text:span><text:span text:style-name="T21">wykonane</text:span></text:p>
            <text:p text:style-name="P12">brutto</text:p>
            <text:p text:style-name="P8"><text:span text:style-name="T27">(</text:span>fakultatywnie<text:span text:style-name="T27">)</text:span></text:p>
          </table:table-cell>
          <table:table-cell table:style-name="Tabela1.A1" office:value-type="string">
            <text:p text:style-name="P11">Data rozpoczęcia/</text:p>
            <text:p text:style-name="P13">Data</text:p>
            <text:p text:style-name="P13">zakończenia</text:p>
          </table:table-cell>
          <table:table-cell table:style-name="Tabela1.E1" office:value-type="string">
            <text:p text:style-name="P14">Podmiot, na rzecz którego zosta<text:span text:style-name="T17">ł</text:span>y wykonane <text:span text:style-name="T25">roboty budowlane</text:span>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list text:style-name="L1">
        <text:list-header>
          <text:p text:style-name="P23"/>
        </text:list-header>
      </text:list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....................................</text:p>
            <text:p text:style-name="P15">Data</text:p>
          </table:table-cell>
          <table:table-cell table:style-name="Tabela2.A1" office:value-type="string">
            <text:p text:style-name="P16">.................................................................................................</text:p>
            <text:p text:style-name="P16">Czytelny podpis lub podpisy i imienne pieczęcie osoby </text:p>
            <text:p text:style-name="P16">lub osób upowaznionych do reprezentowania <text:span text:style-name="T16">W</text:span>ykonawcy</text:p>
          </table:table-cell>
        </table:table-row>
      </table:table>
      <text:p text:style-name="P7"/>
      <text:p text:style-name="P7"/>
      <text:p text:style-name="P9">* Do wykazu należy dołączyć dowody potwierdzające należyte wykonanie robó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-Roman" svg:font-family="Times-Roman, 'Times New Roman'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prawonorm" style:family="text" style:parent-style-name="Domyślna_20_czcionka_20_akapitu"/>
    <style:style style:name="Graphics" style:family="graphic">
      <style:graphic-properties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H5M</meta:editing-duration>
    <meta:editing-cycles>88</meta:editing-cycles>
    <meta:generator>LibreOffice/7.6.7.2$Windows_X86_64 LibreOffice_project/dd47e4b30cb7dab30588d6c79c651f218165e3c5</meta:generator>
    <dc:date>2024-10-31T15:30:48.743000000</dc:date>
    <meta:print-date>2024-10-31T12:33:44.273000000</meta:print-date>
    <meta:document-statistic meta:table-count="3" meta:image-count="0" meta:object-count="0" meta:page-count="1" meta:paragraph-count="21" meta:word-count="117" meta:character-count="1047" meta:non-whitespace-character-count="949"/>
    <meta:user-defined meta:name="Info 1"/>
    <meta:user-defined meta:name="Info 2"/>
    <meta:user-defined meta:name="Info 3"/>
    <meta:user-defined meta:name="Info 4"/>
  </office:meta>
</office:document-meta>
</file>