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/>
      <style:text-properties style:font-name="Arial" fo:font-size="10pt" style:font-size-asian="10pt" style:font-name-complex="Times New Roman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Times New Roman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Default">
      <style:paragraph-properties fo:line-height="150%"/>
    </style:style>
    <style:style style:name="P14" style:family="paragraph" style:parent-style-name="Akapit_20_z_20_listą">
      <style:paragraph-properties fo:margin-left="1cm" fo:margin-right="0cm" fo:margin-top="0cm" fo:margin-bottom="0cm" loext:contextual-spacing="false" fo:line-height="150%" fo:text-align="justify" style:justify-single-word="false" fo:text-indent="-1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Akapit_20_z_20_listą">
      <style:paragraph-properties fo:margin-left="1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Akapit_20_z_20_listą">
      <style:paragraph-properties fo:margin-left="1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fo:color="#00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P18" style:family="paragraph" style:parent-style-name="Akapit_20_z_20_listą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fo:color="#00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P19" style:family="paragraph" style:parent-style-name="Akapit_20_z_20_listą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20" style:family="paragraph" style:parent-style-name="Standard" style:master-page-name="MP0">
      <style:paragraph-properties fo:line-height="150%" fo:text-align="end" style:justify-single-word="false" style:page-number="auto" fo:break-before="page"/>
    </style:style>
    <style:style style:name="P21" style:family="paragraph" style:parent-style-name="Standard">
      <style:paragraph-properties fo:line-height="150%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fo:color="#000000" style:font-name="Arial" fo:font-size="10pt" officeooo:rsid="001f2ce7" officeooo:paragraph-rsid="001f2ce7" style:font-size-asian="10pt" style:font-name-complex="Arial" style:font-size-complex="10pt"/>
    </style:style>
    <style:style style:name="P23" style:family="paragraph" style:parent-style-name="Akapit_20_z_20_listą" style:list-style-name="WW8Num1">
      <style:paragraph-properties fo:margin-left="1cm" fo:margin-right="0cm" fo:margin-top="0cm" fo:margin-bottom="0cm" loext:contextual-spacing="false" fo:line-height="150%" fo:text-align="justify" style:justify-single-word="false" fo:text-indent="-1cm" style:auto-text-indent="false">
        <style:tab-stops/>
      </style:paragraph-properties>
    </style:style>
    <style:style style:name="P24" style:family="paragraph" style:parent-style-name="Akapit_20_z_20_listą" style:list-style-name="WW8Num1">
      <style:paragraph-properties fo:margin-left="1cm" fo:margin-right="0cm" fo:margin-top="0cm" fo:margin-bottom="0cm" loext:contextual-spacing="false" fo:line-height="150%" fo:text-align="justify" style:justify-single-word="false" fo:text-indent="-1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Akapit_20_z_20_listą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style:font-size-asian="10pt" style:font-name-complex="Times New Roman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fo:color="#00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T8" style:family="text">
      <style:text-properties fo:font-variant="small-caps"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officeooo:rsid="001f2ce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Domyślna_20_czcionka_20_akapitu"><text:span text:style-name="T1">Środa Wielkopolska, dnia 22 lipca 2019 <text:s/>r.</text:span></text:span></text:p>
      <text:p text:style-name="P1"><text:span text:style-name="Domyślna_20_czcionka_20_akapitu"><text:span text:style-name="T4">Postępowanie nr ZP/11/19</text:span></text:span></text:p>
      <text:p text:style-name="P1"><text:span text:style-name="T3"><text:s/></text:span></text:p>
      <text:p text:style-name="P13"/>
      <text:p text:style-name="P11">ZAWIADOMIENIE</text:p>
      <text:p text:style-name="P11">O WYBORZE NAJKORZYSTNIEJSZEJ OFERTY</text:p>
      <text:p text:style-name="P2"><text:span text:style-name="Domyślna_20_czcionka_20_akapitu"><text:span text:style-name="T6">Część nr 5</text:span></text:span></text:p>
      <text:p text:style-name="P12"/>
      <text:p text:style-name="P3"><text:span text:style-name="Domyślna_20_czcionka_20_akapitu"><text:span text:style-name="T1">Dot.: postępowania o udzielenie zamówienia publicznego prowadzonego w trybie przetargu nieograniczonego pn. </text:span></text:span><text:span text:style-name="Domyślna_20_czcionka_20_akapitu"><text:span text:style-name="T8">„Cykliczna dostawa materiałów i drobnego sprzętu medycznego do Szpitala Średzkiego Serca Jezusowego Sp. z o. o.”</text:span></text:span></text:p>
      <text:p text:style-name="P3"><text:span text:style-name="Domyślna_20_czcionka_20_akapitu"><text:span text:style-name="T1">Nr postępowania: ZP/11/19 w trybie przetargu nieograniczonego zgodnie z art. 39 ustawy <text:line-break/>z dnia 29 stycznia 2004 r. Prawo zamówień publicznych</text:span></text:span></text:p>
      <text:p text:style-name="P6"/>
      <text:p text:style-name="P7">Szpital Średzki Serca Jezusowego Sp. z o. o.</text:p>
      <text:p text:style-name="P7">z siedzibą w Środzie Wlkp.</text:p>
      <text:p text:style-name="P7">ul. Żwirki i Wigury 10</text:p>
      <text:p text:style-name="P7">63-000 Środa Wielkopolska</text:p>
      <text:p text:style-name="P7"/>
      <text:p text:style-name="P6">jako Zamawiający, działając na podstawie art. 92 ust. 1 ustawy z dnia 29 stycznia 2004 r. Prawo zamówień publicznych, niniejszym pismem zawiadamia, że</text:p>
      <text:p text:style-name="P6"/>
      <text:list xml:id="list175059772" text:style-name="WW8Num1">
        <text:list-item text:start-value="1">
          <text:p text:style-name="P23"><text:span text:style-name="Domyślna_20_czcionka_20_akapitu"><text:span text:style-name="T1">Za najkorzystniejszą, w świetle treści art. 91 ust. 1 ustawy z dnia 29 stycznia 2004 r. Prawo zamówień publicznych uznana oraz wybrana została </text:span></text:span><text:span text:style-name="Domyślna_20_czcionka_20_akapitu"><text:span text:style-name="T4">oferta nr 8 <text:s/></text:span></text:span><text:span text:style-name="Domyślna_20_czcionka_20_akapitu"><text:span text:style-name="T1">złożona przez:</text:span></text:span></text:p>
        </text:list-item>
      </text:list>
      <text:p text:style-name="P8"/>
      <text:p text:style-name="P3"><text:span text:style-name="Domyślna_20_czcionka_20_akapitu"><text:span text:style-name="T5">Oferta nr 8:</text:span></text:span></text:p>
      <text:p text:style-name="P8">Nazwa (firma) wykonawcy:</text:p>
      <text:p text:style-name="P5">Centrum Zaopatrzenia Medycznego i Weterynaryjnego „Centrowet-Cezal sp. z o. o.”</text:p>
      <text:p text:style-name="P8">Siedziba, adres Wykonawcy:</text:p>
      <text:p text:style-name="P5">Poznań, ul. Dąbrowskiego 133/135, 60-543 Poznań</text:p>
      <text:p text:style-name="P6"/>
      <text:p text:style-name="P3"><text:span text:style-name="Domyślna_20_czcionka_20_akapitu"><text:span text:style-name="T1">Wykonawca, który złożył ofertę nr 8, spełnia warunki udziału w postępowaniu oraz wymagania zawarte w SIWZ, a jego oferta nie podlega odrzuceniu. Zamawiający przy wyborze w/w oferty kierował się kryterium opisanym w SIWZ: cena, termin dostawy oraz termin reklamacji.</text:span></text:span></text:p>
      <text:p text:style-name="P3"><text:span text:style-name="Domyślna_20_czcionka_20_akapitu"><text:span text:style-name="T1">Cena zaoferowana za wykonanie przedmiotu zamówienia wynosi: 45.563,04 zł brutto</text:span></text:span></text:p>
      <text:p text:style-name="P3"><text:span text:style-name="Domyślna_20_czcionka_20_akapitu"><text:span text:style-name="T3">Termin dostawy: 24 h</text:span></text:span></text:p>
      <text:p text:style-name="P3"><text:span text:style-name="Domyślna_20_czcionka_20_akapitu"><text:span text:style-name="T3">Termin reklamacji: 24 h</text:span></text:span></text:p>
      <text:p text:style-name="P3"><text:span text:style-name="Domyślna_20_czcionka_20_akapitu"><text:span text:style-name="T1">W kryterium CENA Wykonawca otrzymał: 80,00 pkt.</text:span></text:span></text:p>
      <text:p text:style-name="P3"><text:span text:style-name="Domyślna_20_czcionka_20_akapitu"><text:span text:style-name="T1">W kryterium TERMIN DOSTAWY Wykonawca otrzymał 10,00 pkt.</text:span></text:span></text:p>
      <text:p text:style-name="P3"><text:span text:style-name="Domyślna_20_czcionka_20_akapitu"><text:span text:style-name="T1">W kryterium TERMIN REKLAMACJI Wykonawca otrzymał 10,00 pkt.</text:span></text:span></text:p>
      <text:p text:style-name="P3"><text:span text:style-name="Domyślna_20_czcionka_20_akapitu"><text:span text:style-name="T1">Łączna punktacja: 100,00 <text:s/>pkt.</text:span></text:span></text:p>
      <text:p text:style-name="P15"/>
      <text:list xml:id="list115122788336530" text:continue-numbering="true" text:style-name="WW8Num1">
        <text:list-item>
          <text:p text:style-name="P24"><text:soft-page-break/>Zamawiający przedstawia nazwy (firmy), siedziby i adresy Wykonawców, którzy złożyli oferty:</text:p>
        </text:list-item>
      </text:list>
      <text:p text:style-name="P14"/>
      <text:p text:style-name="P3"><text:span text:style-name="Domyślna_20_czcionka_20_akapitu"><text:span text:style-name="T5">Oferta nr 8:</text:span></text:span></text:p>
      <text:p text:style-name="P8">Nazwa (firma) wykonawcy:</text:p>
      <text:p text:style-name="P5">Centrum Zaopatrzenia Medycznego i Weterynaryjnego „Centrowet-Cezal sp. z o. o.”</text:p>
      <text:p text:style-name="P8">Siedziba, adres Wykonawcy:</text:p>
      <text:p text:style-name="P5">Poznań, ul. Dąbrowskiego 133/135, 60-543 Poznań</text:p>
      <text:p text:style-name="P9"/>
      <text:list xml:id="list115123120096598" text:continue-numbering="true" text:style-name="WW8Num1">
        <text:list-item>
          <text:p text:style-name="P24">Zamawiający przedstawia nazwy (firmy) i adresy Wykonawców, którzy złożyli oferty <text:line-break/>w niniejszym postępowaniu wraz ze streszczeniem oceny i porównania złożonych ofert, <text:line-break/>z wyszczególnieniem przyznanej ofertom punktacji według kryteriów oceny oraz punktację łączną.</text:p>
        </text:list-item>
      </text:list>
      <text:p text:style-name="P16"/>
      <text:p text:style-name="P3"><text:span text:style-name="Domyślna_20_czcionka_20_akapitu"><text:span text:style-name="T5">Oferta nr 8:</text:span></text:span></text:p>
      <text:p text:style-name="P8">Nazwa (firma) wykonawcy:</text:p>
      <text:p text:style-name="P5">Centrum Zaopatrzenia Medycznego i Weterynaryjnego „Centrowet-Cezal sp. z o. o.”</text:p>
      <text:p text:style-name="P8">Siedziba, adres Wykonawcy:</text:p>
      <text:p text:style-name="P5">Poznań, ul. Dąbrowskiego 133/135, 60-543 Poznań</text:p>
      <text:p text:style-name="P5"/>
      <text:p text:style-name="P10">W/w ofercie przyznano następującą punktację:</text:p>
      <text:p text:style-name="P3"><text:span text:style-name="Domyślna_20_czcionka_20_akapitu"><text:span text:style-name="T1">W kryterium CENA Wykonawca otrzymał: 80,00 pkt.</text:span></text:span></text:p>
      <text:p text:style-name="P3"><text:span text:style-name="Domyślna_20_czcionka_20_akapitu"><text:span text:style-name="T1">W kryterium TERMIN DOSTAWY Wykonawca otrzymał: 10,00 pkt.</text:span></text:span></text:p>
      <text:p text:style-name="P3"><text:span text:style-name="Domyślna_20_czcionka_20_akapitu"><text:span text:style-name="T1">W kryterium TERMIN REKLAMACJI Wykonawca otrzymał: 10,00 pkt.</text:span></text:span></text:p>
      <text:p text:style-name="P3"><text:span text:style-name="Domyślna_20_czcionka_20_akapitu"><text:span text:style-name="T1">Łączna punktacja: 100,00 pkt.</text:span></text:span></text:p>
      <text:p text:style-name="P5"/>
      <text:list xml:id="list115123306161807" text:continue-numbering="true" text:style-name="WW8Num1">
        <text:list-item>
          <text:p text:style-name="P23"><text:span text:style-name="Domyślna_20_czcionka_20_akapitu"><text:span text:style-name="T1">Informacja o </text:span></text:span><text:span text:style-name="Domyślna_20_czcionka_20_akapitu"><text:span text:style-name="T7">dopuszczeniu do dynamicznego systemu zakupów:</text:span></text:span></text:p>
        </text:list-item>
      </text:list>
      <text:p text:style-name="P17">Zamawiający nie ustanowił dynamicznego systemu zakupów.</text:p>
      <text:list xml:id="list115122793094248" text:continue-numbering="true" text:style-name="WW8Num1">
        <text:list-item>
          <text:p text:style-name="P24">Informacja o nieustanowieniu dynamicznego systemu zakupów,</text:p>
        </text:list-item>
      </text:list>
      <text:p text:style-name="P17">Zamawiający nie ustanowił dynamicznego systemu zakupów.</text:p>
      <text:list xml:id="list115124097577335" text:continue-numbering="true" text:style-name="WW8Num1">
        <text:list-item>
          <text:p text:style-name="P23"><text:span text:style-name="Domyślna_20_czcionka_20_akapitu"><text:span text:style-name="T1">Informacja </text:span></text:span><text:bookmark text:name="mip35518332"/><text:span text:style-name="Domyślna_20_czcionka_20_akapitu"><text:span text:style-name="T1">o</text:span></text:span><text:span text:style-name="Domyślna_20_czcionka_20_akapitu"><text:span text:style-name="T7"> unieważnieniu postępowania:</text:span></text:span></text:p>
        </text:list-item>
      </text:list>
      <text:p text:style-name="P17">Zamawiający nie unieważnił postępowania.</text:p>
      <text:p text:style-name="P18"/>
      <text:p text:style-name="P19"/>
      <text:p text:style-name="P25">/-/ <text:span text:style-name="T9">Paweł Dopierała</text:span></text:p>
      <text:p text:style-name="P22">Prezes Zarząd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Domyślna_20_czcionka_20_akapitu" style:display-name="Domyślna czcionka akapitu" style:family="text"/>
    <style:style style:name="WW8Num1z0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Arial" style:font-family-complex="Arial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Arial" style:font-family-complex="Arial" style:font-family-generic-complex="swiss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 LibreOffice_project/2b840030fec2aae0fd2658d8d4f9548af4e3518d</meta:generator>
    <dc:title>Załącznik nr 1 – wzór formularza oferty</dc:title>
    <meta:initial-creator>Szymon Muszynski</meta:initial-creator>
    <meta:creation-date>2019-07-21T16:50:00Z</meta:creation-date>
    <dc:date>2019-07-22T11:51:21.779000000</dc:date>
    <meta:editing-cycles>3</meta:editing-cycles>
    <meta:editing-duration>PT35S</meta:editing-duration>
    <meta:document-statistic meta:table-count="0" meta:image-count="0" meta:object-count="0" meta:page-count="2" meta:paragraph-count="52" meta:word-count="417" meta:character-count="3011" meta:non-whitespace-character-count="2644"/>
    <meta:template xlink:type="simple" xlink:actuate="onRequest" xlink:title="" xlink:href="../../AppData/Local/Temp/Centrowet%20zawiadomienie%20o%20wyborze.odt/Normal"/>
  </office:meta>
</office:document-meta>
</file>