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10pt" fo:font-weight="bold" officeooo:paragraph-rsid="00433e39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size="10pt" fo:font-weight="bold" officeooo:paragraph-rsid="00433e39" style:font-size-asian="10pt" style:font-weight-asian="bold" style:font-name-complex="Calibr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433e39" fo:background-color="transparent" style:font-size-asian="10pt" style:font-weight-asian="bold" style:font-name-complex="Calibr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officeooo:paragraph-rsid="00433e39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fo:font-style="normal" officeooo:paragraph-rsid="00433e39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-1.101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officeooo:paragraph-rsid="00633b6b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Calibri1" fo:font-size="7pt" officeooo:paragraph-rsid="00433e39" style:font-size-asian="7pt" style:font-name-complex="Calibri1" style:font-size-complex="7pt"/>
    </style:style>
    <style:style style:name="P9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633b6b" style:font-size-asian="7pt" style:font-name-complex="Calibri1" style:font-size-complex="7pt"/>
    </style:style>
    <style:style style:name="P10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Calibri1" fo:font-size="7pt" fo:font-style="normal" officeooo:paragraph-rsid="00433e39" style:font-size-asian="7pt" style:font-style-asian="normal" style:font-name-complex="Calibri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633b6b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-1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.80000019073486pt" officeooo:paragraph-rsid="00633b6b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633b6b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-1.199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633b6b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19999980926514pt" officeooo:paragraph-rsid="00633b6b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-1.101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officeooo:paragraph-rsid="00633b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633b6b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line-height="120%" fo:text-align="start" style:justify-single-word="false"/>
      <style:text-properties style:use-window-font-color="true" loext:opacity="0%" style:font-name="Calibri1" fo:font-size="10pt" fo:language="pl" fo:country="PL" fo:font-weight="bold" officeooo:paragraph-rsid="00433e39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9" style:family="paragraph" style:parent-style-name="Standard">
      <style:text-properties style:use-window-font-color="true" loext:opacity="0%" style:font-name="Calibri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officeooo:paragraph-rsid="00633b6b" fo:background-color="transparent" style:font-size-asian="9pt" style:font-weight-asian="bold" style:font-name-complex="Calibri1" style:font-size-complex="9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633b6b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633b6b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-1.101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633b6b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.5pt" fo:font-weight="bold" officeooo:paragraph-rsid="00433e39" fo:background-color="#e0ffff" style:font-size-asian="8.5pt" style:font-weight-asian="bold" style:font-name-complex="Arial Black1" style:font-size-complex="8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font-size="10pt" officeooo:paragraph-rsid="005ad2cd" style:font-size-asian="10pt" style:font-size-complex="10pt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5ad2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191970" loext:opacity="100%" style:font-name="Calibri" fo:font-size="10pt" fo:font-style="normal" style:text-underline-style="solid" style:text-underline-width="auto" style:text-underline-color="font-color" fo:font-weight="normal" officeooo:paragraph-rsid="005ad2cd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line-through-style="none" style:text-line-through-type="none" style:font-name="Tahoma" fo:font-size="10.5pt" fo:language="pl" fo:country="PL" fo:font-style="normal" style:text-underline-style="none" fo:font-weight="bold" officeooo:paragraph-rsid="005ad2cd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color="#000000" loext:opacity="100%" style:font-name="Calibri1" fo:font-size="9.80000019073486pt" style:text-underline-style="none" fo:font-weight="normal" officeooo:paragraph-rsid="00633b6b" fo:background-color="transparent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9pt" fo:font-style="normal" fo:font-weight="bold" officeooo:paragraph-rsid="00433e39" style:font-size-asian="9pt" style:font-style-asian="normal" style:font-weight-asian="bold" style:font-name-complex="Calibri1" style:font-size-complex="9pt" style:font-style-complex="normal" style:font-weight-complex="bold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line-through-style="none" style:text-line-through-type="none" style:font-name="Tahoma" fo:font-size="10.5pt" fo:language="pl" fo:country="PL" fo:font-style="normal" style:text-underline-style="none" fo:font-weight="bold" officeooo:paragraph-rsid="005ad2cd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3" style:family="text">
      <style:text-properties style:use-window-font-color="true" loext:opacity="0%" style:text-underline-style="none" fo:font-weight="normal" officeooo:rsid="004148bc" style:font-weight-asian="normal" style:font-name-complex="Calibri1" style:font-weight-complex="normal"/>
    </style:style>
    <style:style style:name="T4" style:family="text">
      <style:text-properties style:use-window-font-color="true" loext:opacity="0%" style:text-underline-style="none" fo:font-weight="normal" officeooo:rsid="004118c9" style:font-weight-asian="normal" style:font-name-complex="Calibri1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style:font-name-complex="Calibri1"/>
    </style:style>
    <style:style style:name="T7" style:family="text">
      <style:text-properties style:use-window-font-color="true" loext:opacity="0%" style:text-underline-style="none" officeooo:rsid="00594e5f" style:font-name-complex="Calibri1"/>
    </style:style>
    <style:style style:name="T8" style:family="text">
      <style:text-properties style:use-window-font-color="true" loext:opacity="0%" style:text-underline-style="none" officeooo:rsid="003d4b4e" style:font-name-complex="Calibri1"/>
    </style:style>
    <style:style style:name="T9" style:family="text">
      <style:text-properties style:use-window-font-color="true" loext:opacity="0%" style:text-underline-style="none" officeooo:rsid="0040b521" style:font-name-complex="Calibri1"/>
    </style:style>
    <style:style style:name="T10" style:family="text">
      <style:text-properties style:use-window-font-color="true" loext:opacity="0%" style:text-underline-style="none" officeooo:rsid="007fa3be" style:font-name-complex="Calibri1"/>
    </style:style>
    <style:style style:name="T11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6" style:family="text">
      <style:text-properties style:use-window-font-color="true" loext:opacity="0%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17" style:family="text">
      <style:text-properties style:use-window-font-color="true" loext:opacity="0%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18" style:family="text">
      <style:text-properties style:use-window-font-color="true" loext:opacity="0%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19" style:family="text">
      <style:text-properties style:text-underline-style="none" fo:font-weight="normal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21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2" style:family="text">
      <style:text-properties style:text-underline-style="none" fo:font-weight="normal" officeooo:rsid="00797d21" style:font-weight-asian="normal" style:font-name-complex="Calibri1" style:font-weight-complex="normal"/>
    </style:style>
    <style:style style:name="T23" style:family="text">
      <style:text-properties style:text-underline-style="none" fo:font-weight="bold" style:font-weight-asian="bold" style:font-name-complex="Calibri1" style:font-weight-complex="bold"/>
    </style:style>
    <style:style style:name="T24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5" style:family="text">
      <style:text-properties officeooo:rsid="003c3ce8"/>
    </style:style>
    <style:style style:name="T26" style:family="text">
      <style:text-properties officeooo:rsid="003ccca5"/>
    </style:style>
    <style:style style:name="T27" style:family="text">
      <style:text-properties fo:font-variant="normal" fo:text-transform="none" fo:color="#191970" loext:opacity="100%" style:font-name="Calibri1" fo:font-size="10pt" officeooo:rsid="02cd5ff2" style:font-size-asian="10pt" style:language-asian="pl" style:country-asian="PL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30" style:family="text">
      <style:text-properties fo:color="#000000" loext:opacity="100%" style:text-underline-style="none" fo:font-weight="normal" style:font-weight-asian="normal" style:font-name-complex="Calibri1" style:font-weight-complex="normal"/>
    </style:style>
    <style:style style:name="T31" style:family="text">
      <style:text-properties fo:color="#000000" loext:opacity="100%" style:text-underline-style="none" style:font-name-complex="Calibri1"/>
    </style:style>
    <style:style style:name="T32" style:family="text">
      <style:text-properties fo:color="#191970" loext:opacity="100%" style:font-name="Calibri" style:text-underline-style="none" fo:font-weight="normal" style:font-weight-asian="normal" style:font-weight-complex="normal"/>
    </style:style>
    <style:style style:name="T33" style:family="text">
      <style:text-properties fo:color="#191970" loext:opacity="100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191970" loext:opacity="100%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color="#191970" loext:opacity="100%" style:font-name="Calibri" fo:font-style="normal" style:text-underline-style="none" fo:font-weight="bold" officeooo:rsid="005e092f" style:font-style-asian="normal" style:font-weight-asian="bold" style:font-style-complex="normal" style:font-weight-complex="bold"/>
    </style:style>
    <style:style style:name="T36" style:family="text">
      <style:text-properties fo:color="#191970" loext:opacity="100%" style:font-name="Calibri" fo:font-style="normal" style:text-underline-style="none" fo:font-weight="bold" officeooo:rsid="00633b6b" style:font-style-asian="normal" style:font-weight-asian="bold" style:font-style-complex="normal" style:font-weight-complex="bold"/>
    </style:style>
    <style:style style:name="T37" style:family="text">
      <style:text-properties officeooo:rsid="0058c278"/>
    </style:style>
    <style:style style:name="T38" style:family="text">
      <style:text-properties officeooo:rsid="00633b6b"/>
    </style:style>
    <style:style style:name="T39" style:family="text">
      <style:text-properties officeooo:rsid="0064cb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<text:tab/><text:tab/> Wzór - załącznik nr 3 do SWZ</text:p>
      <text:p text:style-name="P18">Podmiot udostępniający zasoby <text:span text:style-name="T37">wykonawcy</text:span>:</text:p>
      <text:p text:style-name="P19">(pełna nazwa/firma <text:span text:style-name="T25">podmiotu</text:span>, adres/<text:span text:style-name="T25">siedziba, <text:s/>NIP/KRS</text:span></text:p>
      <text:p text:style-name="P8"/>
      <text:p text:style-name="P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">reprezentowany przez:</text:p>
      <text:p text:style-name="P6">(imię, nazwisko, stanowisko/podstawa <text:span text:style-name="T25">do</text:span> reprezentacji)</text:p>
      <text:p text:style-name="P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/>
      <text:p text:style-name="P3"/>
      <text:p text:style-name="P24">OŚWIADCZENIE <text:s/>PODMIOTU <text:s/>UDOSTĘPNIAJĄCEGO <text:s/>ZASOBY</text:p>
      <text:p text:style-name="P5">składane w trybie art. 125 ust. 5 ustawy z dnia 11 września 2019 r. Prawo zamówień publicznych <text:s/>(tekst jednolity Dz. U. <text:s/>z 20<text:span text:style-name="T38">23</text:span> r. poz. <text:span text:style-name="T38">1605</text:span> ze zmianami), zwanej dalej ustawą PZP</text:p>
      <text:p text:style-name="P25">POTWIERDZAJĄCE <text:span text:style-name="T26">BRAK <text:s/>PODSTAW <text:s/>WYKLUCZENIA ORAZ </text:span>SPEŁNIANIE WARUNKÓW UDZIAŁU <text:s text:c="20"/>W POSTĘPOWANIU, W ZAKRESIE, W <text:s/>JAKIM WYKONAWCA POWOŁUJE SIĘ NA ZASOBY <text:span text:style-name="T26">TEGO <text:s text:c="17"/></text:span>PODMIOTU</text:p>
      <text:p text:style-name="P4"/>
      <text:p text:style-name="P26"><text:span text:style-name="T32">dotyczy postępowania o udzielenie zamówienia publicznego prowadzonego w trybie art.275 pkt 1 ustawy PZP <text:s text:c="42"/>(tryb podstawowy bez negocjacji) </text:span><text:span text:style-name="T33">o numerze: <text:s/></text:span><text:span text:style-name="T34"><text:s/></text:span><text:span text:style-name="T35">7</text:span><text:span text:style-name="T36">4</text:span><text:span text:style-name="T34">/PA/202</text:span><text:span text:style-name="T36">3</text:span></text:p>
      <text:p text:style-name="P28">nazwa postępowania:</text:p>
      <text:p text:style-name="P27"><text:bookmark-start text:name="__DdeLink__20710_4261545750"/><text:bookmark-start text:name="__DdeLink__28114_2869395872"/><text:bookmark text:name="__DdeLink__241_39161613281"/><text:span text:style-name="Domyślna_20_czcionka_20_akapitu"><text:span text:style-name="T11">W</text:span></text:span><text:span text:style-name="Domyślna_20_czcionka_20_akapitu"><text:span text:style-name="T29">ykonywanie cięć pielęgnacyjnych, <text:s/>wycinki i nasadzeń drzew i krzewów, pielęgnacji zieleni w nieruchomościach zarządzanych przez </text:span></text:span><text:span text:style-name="Domyślna_20_czcionka_20_akapitu"><text:span text:style-name="T28">Administrację Domów Miejskich <text:s/>„ADM” Sp. z o.o. w Bydgoszczy, </text:span></text:span><text:bookmark-end text:name="__DdeLink__20710_4261545750"/><text:bookmark-end text:name="__DdeLink__28114_2869395872"/></text:p>
      <text:p text:style-name="P29"><text:span text:style-name="Domyślna_20_czcionka_20_akapitu"><text:span text:style-name="T27"/></text:span></text:p>
      <text:p text:style-name="P29"><text:span text:style-name="Domyślna_20_czcionka_20_akapitu"><text:span text:style-name="T27"/></text:span></text:p>
      <text:p text:style-name="P11"><text:span text:style-name="T19">1. <text:s/>Oświadczam/</text:span><text:span text:style-name="T20">y</text:span><text:span text:style-name="T19">, <text:s/>że </text:span><text:span text:style-name="T23">nie podlegam/</text:span><text:span text:style-name="T24">y</text:span><text:span text:style-name="T23"> <text:s/>wykluczeniu </text:span><text:span text:style-name="T19">z postępowania na podstawie art.108 ust.1 <text:s/></text:span><text:span text:style-name="T22">u</text:span><text:span text:style-name="T19">PZP <text:s text:c="28"/></text:span></text:p>
      <text:p text:style-name="P12"><text:span text:style-name="T19">2. Oświadczam/</text:span><text:span text:style-name="T20">y</text:span><text:span text:style-name="T19">, <text:s/>że </text:span><text:span text:style-name="T23">nie podlegam/</text:span><text:span text:style-name="T24">y</text:span><text:span text:style-name="T23"> <text:s/>wykluczeniu</text:span><text:span text:style-name="T19"> z postępowania na podstawie art.109 ust.1 pkt.</text:span><text:span text:style-name="T21">4,5,7</text:span><text:span text:style-name="T19"> </text:span><text:span text:style-name="T22">uPZP</text:span></text:p>
      <text:p text:style-name="P7"><text:span text:style-name="T2">3. </text:span><text:span text:style-name="T1">Oświadczam, że zachodzą w stosunku do mnie podstawy wykluczenia z postępowania <text:s/>na podstawie art. ………… <text:line-break/>u PZP (należy podać mającą zastosowanie podstawę wykluczenia spośród wymienionych w art.108 ust.1 lub art.109 ust.1 pkt </text:span><text:span text:style-name="T12">4, 5 i 7</text:span><text:span text:style-name="T1"> ustawy PZP). Jednocześnie oświadczam, że w związku z ww. okolicznością, na podstawie art.110 ust.2 ustawy PZP podjąłem następujące środki naprawcze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"/>
      <text:p text:style-name="P13"><text:span text:style-name="T30">4. Oświadczam, że </text:span><text:span text:style-name="T31">nie podlegam wykluczeniu</text:span><text:span text:style-name="T30"> z postępowania na podstawie art.7 ust.1 ustawy z dnia 13 kwietnia 2022r. O szczególnych rozwiązaniach w zakresie przeciwdziałania wspieraniu agresji na Ukrainę oraz służących ochronie bezpieczeństwa narodowego. </text:span></text:p>
      <text:p text:style-name="P14"><text:span text:style-name="T7">5</text:span><text:span text:style-name="T6">. Oświadczam/y, że spełniam/y warunki udziału w postępowaniu dotyczące zdolności technicznej lub zawodowej, określone przez Zamawiającego w </text:span><text:span text:style-name="T8">rozdziale </text:span><text:span text:style-name="T10">IX</text:span><text:span text:style-name="T8"> ust.2 pkt 4</text:span><text:span text:style-name="T9">)</text:span><text:span text:style-name="T8"> <text:s/></text:span><text:span text:style-name="T6">SWZ <text:s/></text:span><text:span text:style-name="T8">w następującym zakresie:</text:span></text:p>
      <text:p text:style-name="P15"><text:span text:style-name="T1">(należy </text:span><text:span text:style-name="T3">wymienić</text:span><text:span text:style-name="T4"> poniżej </text:span><text:span text:style-name="T13">określony</text:span><text:span text:style-name="T14"> w SWZ warunek d</text:span><text:span text:style-name="T13">otyczący zdolności technicznej lub zawodowej, który spełnia bezpośrednio podmiot udostępniający swoje zasoby wykonawcy, a którego wykonawca nie spełnia samodzielnie – </text:span><text:span text:style-name="T15">powołując się na <text:s/>zasoby tego podmiotu :</text:span></text:p>
      <text:p text:style-name="P9">………………………………………………………………………………………………………………….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.…………….…………………………………………….…………………………………...………………………………..………………………………………………………………………………………………………………………….……………………………………………………………………………….………………………………..……………………………………………………………………………………………………………………..…………………………………………………………………………………<text:span text:style-name="T5">...</text:span></text:p>
      <text:p text:style-name="P16"><text:span text:style-name="T17">6</text:span><text:span text:style-name="T18">. </text:span><text:span text:style-name="T16">Oświadczam/</text:span><text:span text:style-name="T18">y</text:span><text:span text:style-name="T16">, że wszystkie informacje podane w powyższych oświadczeniach są aktualne i zgodne z prawdą oraz <text:s/>zostały przedstawione z pełną świadomością konsekwencji wprowadzenia zamawiającego w błąd przy przedstawianiu informacji.</text:span></text:p>
      <text:p text:style-name="P17"><text:s/></text:p>
      <text:p text:style-name="P20">UWAGA: </text:p>
      <text:p text:style-name="P21">- dokument należy podpisać kwalifikowanym podpisem elektronicznym lub podpisem zaufanym lub podpisem osobistym.</text:p>
      <text:p text:style-name="P22">- dokument składa <text:s/>podmiot trzeci <text:s/>udostępniający wykonawcy swoje zasoby</text:p>
      <text:p text:style-name="P23">- Zamawiający zaleca zapisanie dokumentu w formacie .pd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creation-date>2021-02-17T11:17:00</meta:creation-date>
    <dc:date>2023-11-24T11:12:55.421000000</dc:date>
    <meta:editing-cycles>74</meta:editing-cycles>
    <meta:editing-duration>PT1H12S</meta:editing-duration>
    <meta:generator>LibreOffice/7.5.4.2$Windows_X86_64 LibreOffice_project/36ccfdc35048b057fd9854c757a8b67ec53977b6</meta:generator>
    <meta:printed-by>Jolanta Koczorowska</meta:printed-by>
    <meta:print-date>2021-07-02T12:50:43.466000000</meta:print-date>
    <meta:document-statistic meta:table-count="0" meta:image-count="0" meta:object-count="0" meta:page-count="1" meta:paragraph-count="30" meta:word-count="370" meta:character-count="4276" meta:non-whitespace-character-count="3784"/>
  </office:meta>
</office:document-meta>
</file>