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</style:style>
    <style:style style:name="P1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</style:style>
    <style:style style:name="P29" style:parent-style-name="Standard" style:family="paragraph">
      <style:paragraph-properties fo:widows="2" fo:orphans="2" style:text-autospace="none" fo:text-align="justify"/>
      <style:text-properties fo:color="#FF0000" fo:hyphenate="true"/>
    </style:style>
    <style:style style:name="P3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paragraph-properties style:text-autospace="none" fo:text-align="center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center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style:text-autospace="none" fo:text-align="justify"/>
      <style:text-properties fo:color="#000000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font-weight="bold" style:font-weight-asian="bold" fo:color="#000000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style:text-autospace="none" fo:text-align="justify"/>
    </style:style>
    <style:style style:name="P90" style:parent-style-name="Standard" style:family="paragraph">
      <style:paragraph-properties style:text-autospace="none" fo:text-align="justify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 fo:color="#000000"/>
    </style:style>
    <style:style style:name="T97" style:parent-style-name="Domyślnaczcionkaakapitu" style:family="text">
      <style:text-properties style:font-name-asian="Times New Roman" fo:color="#000000"/>
    </style:style>
    <style:style style:name="T98" style:parent-style-name="Domyślnaczcionkaakapitu" style:family="text">
      <style:text-properties fo:color="#000000"/>
    </style:style>
    <style:style style:name="P99" style:parent-style-name="Standard" style:family="paragraph">
      <style:paragraph-properties style:text-autospace="none" fo:text-align="justify"/>
    </style:style>
    <style:style style:name="P100" style:parent-style-name="Standard" style:family="paragraph">
      <style:paragraph-properties style:text-autospace="none" fo:text-align="justify"/>
    </style:style>
    <style:style style:name="P101" style:parent-style-name="Standard" style:family="paragraph">
      <style:paragraph-properties style:text-autospace="none" fo:text-align="justify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complex="Arial"/>
    </style:style>
    <style:style style:name="P108" style:parent-style-name="Standard" style:family="paragraph">
      <style:paragraph-properties style:text-autospace="none" fo:text-align="justify"/>
    </style:style>
    <style:style style:name="P109" style:parent-style-name="Standard" style:family="paragraph">
      <style:paragraph-properties style:text-autospace="none" fo:text-align="justify"/>
    </style:style>
    <style:style style:name="P11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/>
    </style:style>
    <style:style style:name="P112" style:parent-style-name="Standard" style:family="paragraph">
      <style:paragraph-properties style:text-autospace="none" fo:text-align="justify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Standard" style:family="paragraph">
      <style:paragraph-properties style:text-autospace="none" fo:text-align="justify"/>
    </style:style>
    <style:style style:name="P116" style:parent-style-name="Standard" style:family="paragraph">
      <style:paragraph-properties style:text-autospace="none" fo:text-align="justify"/>
    </style:style>
    <style:style style:name="P117" style:parent-style-name="Standard" style:family="paragraph">
      <style:paragraph-properties style:text-autospace="none" fo:text-align="justify"/>
    </style:style>
    <style:style style:name="P118" style:parent-style-name="Standard" style:family="paragraph">
      <style:paragraph-properties style:text-autospace="none" fo:text-align="justify"/>
    </style:style>
    <style:style style:name="P119" style:parent-style-name="Standard" style:family="paragraph">
      <style:paragraph-properties style:text-autospace="none" fo:text-align="justify"/>
    </style:style>
    <style:style style:name="P120" style:parent-style-name="Standard" style:family="paragraph">
      <style:paragraph-properties style:text-autospace="none" fo:text-align="justify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/>
    </style:style>
    <style:style style:name="P123" style:parent-style-name="Standard" style:family="paragraph">
      <style:paragraph-properties style:text-autospace="none" fo:text-align="justify"/>
    </style:style>
    <style:style style:name="P124" style:parent-style-name="Standard" style:family="paragraph">
      <style:paragraph-properties style:text-autospace="none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-asian="Times New Roman"/>
    </style:style>
    <style:style style:name="P127" style:parent-style-name="Standard" style:family="paragraph">
      <style:paragraph-properties style:text-autospace="none"/>
      <style:text-properties style:font-name-asian="Times New Roman"/>
    </style:style>
    <style:style style:name="P128" style:parent-style-name="Standard" style:family="paragraph">
      <style:paragraph-properties style:text-autospace="none" fo:text-align="justify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style:font-name-complex="Arial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complex="Arial"/>
    </style:style>
    <style:style style:name="T136" style:parent-style-name="Domyślnaczcionkaakapitu" style:family="text">
      <style:text-properties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-complex="Arial"/>
    </style:style>
    <style:style style:name="P138" style:parent-style-name="Standard" style:family="paragraph">
      <style:text-properties style:font-name-complex="Arial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style:font-name-asian="Times New Roman CE" style:font-name-complex="Times New Roman CE" fo:color="#000000"/>
    </style:style>
    <style:style style:name="T141" style:parent-style-name="Domyślnaczcionkaakapitu" style:family="text">
      <style:text-properties style:font-name-asian="Times New Roman CE" style:font-name-complex="Times New Roman CE" fo:color="#000000"/>
    </style:style>
    <style:style style:name="T142" style:parent-style-name="Domyślnaczcionkaakapitu" style:family="text">
      <style:text-properties style:font-name-asian="Times New Roman CE" style:font-name-complex="Arial" fo:color="#000000"/>
    </style:style>
    <style:style style:name="P143" style:parent-style-name="Standard" style:family="paragraph">
      <style:paragraph-properties fo:text-align="justify"/>
      <style:text-properties style:font-name-complex="Arial"/>
    </style:style>
    <style:style style:name="P144" style:parent-style-name="Standard" style:family="paragraph">
      <style:paragraph-properties style:text-autospace="none" fo:text-align="justify"/>
    </style:style>
    <style:style style:name="P145" style:parent-style-name="Standard" style:family="paragraph">
      <style:paragraph-properties style:text-autospace="none" fo:text-align="justify"/>
    </style:style>
    <style:style style:name="P146" style:parent-style-name="Standard" style:family="paragraph">
      <style:paragraph-properties style:text-autospace="none" fo:text-align="justify"/>
    </style:style>
    <style:style style:name="P147" style:parent-style-name="Standard" style:family="paragraph">
      <style:paragraph-properties style:text-autospace="none" fo:text-align="justify"/>
    </style:style>
    <style:style style:name="P148" style:parent-style-name="Standard" style:family="paragraph">
      <style:paragraph-properties style:text-autospace="none" fo:text-align="justify"/>
    </style:style>
    <style:style style:name="P149" style:parent-style-name="Standard" style:family="paragraph">
      <style:paragraph-properties style:text-autospace="none" fo:text-align="justify"/>
    </style:style>
    <style:style style:name="P150" style:parent-style-name="Standard" style:family="paragraph">
      <style:paragraph-properties style:text-autospace="none" fo:text-align="justify"/>
    </style:style>
    <style:style style:name="P151" style:parent-style-name="Standard" style:family="paragraph">
      <style:paragraph-properties style:text-autospace="none" fo:text-align="justify"/>
    </style:style>
    <style:style style:name="P152" style:parent-style-name="Standard" style:family="paragraph">
      <style:paragraph-properties style:text-autospace="none" fo:text-align="justify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Domyślnaczcionkaakapitu" style:family="text">
      <style:text-properties fo:color="#000000"/>
    </style:style>
    <style:style style:name="P155" style:parent-style-name="Standard" style:family="paragraph">
      <style:paragraph-properties style:text-autospace="none" fo:text-align="justify"/>
      <style:text-properties fo:color="#000000"/>
    </style:style>
    <style:style style:name="P156" style:parent-style-name="Standard" style:family="paragraph">
      <style:paragraph-properties style:text-autospace="none" fo:text-align="justify"/>
    </style:style>
    <style:style style:name="P157" style:parent-style-name="Standard" style:family="paragraph">
      <style:paragraph-properties style:text-autospace="none" fo:text-align="justify"/>
    </style:style>
    <style:style style:name="P158" style:parent-style-name="Standard" style:family="paragraph">
      <style:paragraph-properties style:text-autospace="none" fo:text-align="justify"/>
    </style:style>
    <style:style style:name="P159" style:parent-style-name="Standard" style:family="paragraph">
      <style:paragraph-properties style:text-autospace="none" fo:text-align="justify"/>
    </style:style>
    <style:style style:name="P160" style:parent-style-name="Standard" style:family="paragraph">
      <style:paragraph-properties style:text-autospace="none" fo:text-align="justify"/>
    </style:style>
    <style:style style:name="P161" style:parent-style-name="Standard" style:family="paragraph">
      <style:paragraph-properties style:text-autospace="none" fo:text-align="justify"/>
    </style:style>
    <style:style style:name="P162" style:parent-style-name="Standard" style:family="paragraph">
      <style:paragraph-properties style:text-autospace="none" fo:text-align="justify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/>
    </style:style>
    <style:style style:name="P166" style:parent-style-name="Standard" style:family="paragraph">
      <style:paragraph-properties style:text-autospace="none" fo:text-align="justify"/>
    </style:style>
    <style:style style:name="P167" style:parent-style-name="Standard" style:family="paragraph">
      <style:paragraph-properties style:text-autospace="none" fo:text-align="justify"/>
    </style:style>
    <style:style style:name="P16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text-autospace="none"/>
    </style:style>
    <style:style style:name="P20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7" style:parent-style-name="Standard" style:family="paragraph">
      <style:paragraph-properties style:text-autospace="none"/>
    </style:style>
    <style:style style:name="P208" style:parent-style-name="Standard" style:family="paragraph">
      <style:paragraph-properties style:text-autospace="none"/>
    </style:style>
    <style:style style:name="P20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olumn211" style:family="table-column">
      <style:table-column-properties style:column-width="0.6465in" style:use-optimal-column-width="false"/>
    </style:style>
    <style:style style:name="TableColumn212" style:family="table-column">
      <style:table-column-properties style:column-width="1.9576in" style:use-optimal-column-width="false"/>
    </style:style>
    <style:style style:name="TableColumn213" style:family="table-column">
      <style:table-column-properties style:column-width="1.7402in" style:use-optimal-column-width="false"/>
    </style:style>
    <style:style style:name="TableColumn214" style:family="table-column">
      <style:table-column-properties style:column-width="2.1902in" style:use-optimal-column-width="false"/>
    </style:style>
    <style:style style:name="Table210" style:family="table">
      <style:table-properties style:width="6.5347in" fo:margin-left="0in" table:align="lef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17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19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1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6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8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0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2" style:parent-style-name="Standard" style:family="paragraph">
      <style:paragraph-properties style:text-autospace="none" fo:text-align="justify"/>
      <style:text-properties fo:language="de" fo:country="DE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7" style:parent-style-name="Standard" style:family="paragraph">
      <style:paragraph-properties style:text-autospace="none" fo:text-align="justify"/>
      <style:text-properties fo:language="de" fo:country="DE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9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1" style:parent-style-name="Standard" style:family="paragraph">
      <style:paragraph-properties style:text-autospace="none" fo:text-align="justify"/>
      <style:text-properties fo:language="de" fo:country="DE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4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6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8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0" style:parent-style-name="Standard" style:family="paragraph">
      <style:paragraph-properties style:text-autospace="none" fo:text-align="justify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5" style:parent-style-name="Standard" style:family="paragraph">
      <style:paragraph-properties style:text-autospace="none" fo:text-align="justify"/>
      <style:text-properties fo:language="de" fo:country="DE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7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9" style:parent-style-name="Standard" style:family="paragraph">
      <style:paragraph-properties style:text-autospace="none" fo:text-align="justify"/>
      <style:text-properties fo:language="de" fo:country="DE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4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6" style:parent-style-name="Standard" style:family="paragraph">
      <style:paragraph-properties style:text-autospace="none" fo:text-align="justify"/>
      <style:text-properties style:font-name-complex="Calibri" fo:color="#000000" fo:language="de" fo:country="DE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8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3" style:parent-style-name="Standard" style:family="paragraph">
      <style:paragraph-properties style:text-autospace="none" fo:text-align="justify"/>
      <style:text-properties fo:language="de" fo:country="DE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5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7" style:parent-style-name="Standard" style:family="paragraph">
      <style:paragraph-properties style:text-autospace="none" fo:text-align="justify"/>
      <style:text-properties fo:language="de" fo:country="DE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0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2" style:parent-style-name="Standard" style:family="paragraph">
      <style:paragraph-properties style:text-autospace="none" fo:text-align="justify"/>
      <style:text-properties fo:language="de" fo:country="DE"/>
    </style:style>
    <style:style style:name="TableCell2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4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6" style:parent-style-name="Standard" style:family="paragraph">
      <style:paragraph-properties style:text-autospace="none" fo:text-align="justify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91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93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295" style:parent-style-name="Standard" style:family="paragraph">
      <style:paragraph-properties style:text-autospace="none" fo:text-align="justify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29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99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300" style:parent-style-name="Standard" style:family="paragraph">
      <style:paragraph-properties style:text-autospace="none" fo:text-align="justify" fo:margin-bottom="0.0833in"/>
    </style:style>
    <style:style style:name="TableCell301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302" style:parent-style-name="Standard" style:family="paragraph">
      <style:paragraph-properties style:text-autospace="none" fo:text-align="justify" fo:margin-bottom="0.0833in"/>
      <style:text-properties fo:color="#000000"/>
    </style:style>
    <style:style style:name="TableCell303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304" style:parent-style-name="Standard" style:family="paragraph">
      <style:paragraph-properties style:text-autospace="none" fo:text-align="justify" fo:margin-bottom="0.0833in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9" style:parent-style-name="Normalny" style:family="paragraph">
      <style:text-properties fo:font-style="italic" style:font-style-asian="italic"/>
    </style:style>
    <style:style style:name="TableCell3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4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1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6" style:parent-style-name="Normalny" style:family="paragraph">
      <style:text-properties fo:font-style="italic" style:font-style-asian="italic"/>
    </style:style>
    <style:style style:name="TableCell3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3" style:parent-style-name="Normalny" style:family="paragraph">
      <style:text-properties fo:font-style="italic" style:font-style-asian="italic"/>
    </style:style>
    <style:style style:name="TableCell3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2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0" style:parent-style-name="Normalny" style:family="paragraph">
      <style:text-properties fo:font-style="italic" style:font-style-asian="italic"/>
    </style:style>
    <style:style style:name="TableCell33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7" style:parent-style-name="Normalny" style:family="paragraph">
      <style:text-properties fo:font-style="italic" style:font-style-asian="italic"/>
    </style:style>
    <style:style style:name="TableCell3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3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4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4" style:parent-style-name="Normalny" style:family="paragraph">
      <style:text-properties fo:font-style="italic" style:font-style-asian="italic"/>
    </style:style>
    <style:style style:name="TableCell34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7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8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8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95" style:family="table-row">
      <style:table-row-properties style:min-row-height="0.0159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0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1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437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7" style:parent-style-name="Standard" style:family="paragraph">
      <style:paragraph-properties style:text-autospace="none" fo:text-align="justify"/>
    </style:style>
    <style:style style:name="P46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6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paragraph-properties style:text-autospace="none" fo:text-align="justify"/>
    </style:style>
    <style:style style:name="P4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paragraph-properties style:text-autospace="none"/>
    </style:style>
    <style:style style:name="T479" style:parent-style-name="Domyślnaczcionkaakapitu" style:family="text">
      <style:text-properties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P48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style:text-autospace="none" fo:text-align="justify"/>
    </style:style>
    <style:style style:name="P513" style:parent-style-name="Standard" style:family="paragraph">
      <style:paragraph-properties style:text-autospace="none" fo:text-align="justify"/>
    </style:style>
    <style:style style:name="P514" style:parent-style-name="Standard" style:family="paragraph">
      <style:paragraph-properties style:text-autospace="none" fo:text-align="justify"/>
    </style:style>
    <style:style style:name="P515" style:parent-style-name="Standard" style:family="paragraph">
      <style:paragraph-properties style:text-autospace="none" fo:text-align="justify"/>
    </style:style>
    <style:style style:name="P516" style:parent-style-name="Standard" style:family="paragraph">
      <style:paragraph-properties style:text-autospace="none" fo:text-align="justify"/>
    </style:style>
    <style:style style:name="P517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7 <text:s/>do SWZ</text:p>
      <text:p text:style-name="P3">Znak sprawy: DE.332.6.2021</text:p>
      <text:p text:style-name="P4"/>
      <text:p text:style-name="P5">WZÓR <text:s/>UMOWY</text:p>
      <text:p text:style-name="P6"/>
      <text:p text:style-name="P7"><text:tab/><text:tab/><text:tab/><text:tab/><text:span text:style-name="T8">UMOWA NR DE.332......2021</text:span></text:p>
      <text:p text:style-name="P9"/>
      <text:p text:style-name="P10">zawarta w dniu ..................................2021 r. w Chełmie pomiędzy:</text:p>
      <text:p text:style-name="P11">STACJĄ <text:s/>RATOWNICTWA <text:s/>MEDYCZNEGO w CHEŁMIE <text:s/>SP ZOZ</text:p>
      <text:p text:style-name="P12">22-100 CHEŁM, <text:s/>ul. REJOWIECKA 128, NIP 563-20-75-466, REGON 110603621</text:p>
      <text:p text:style-name="P13">wpisaną do Krajowego Rejestru Sądowego pod nr KRS 0000023184 prowadzonego przez Sąd Rejonowy Lublin-Wschód w Lublinie z siedzibą w Świdniku, VI<text:s/>Wydział Gospodarczy Krajowego Rejestru Sądowego, <text:s/>zwaną w dalszej części umowy<text:s/><text:span text:style-name="T14">Zamawiającym,<text:s/></text:span>którego reprezentuje:</text:p>
      <text:p text:style-name="P15"/>
      <text:p text:style-name="P16">Tomasz Kazimierczak – Dyrektor</text:p>
      <text:p text:style-name="P17"/>
      <text:p text:style-name="P18">a</text:p>
      <text:p text:style-name="P19">....................................................................</text:p>
      <text:p text:style-name="P20">....................................................................</text:p>
      <text:p text:style-name="P21"><text:span text:style-name="T22">NIP</text:span><text:s/>............................................................</text:p>
      <text:p text:style-name="P23"><text:span text:style-name="T24">REGON</text:span><text:s/>.....................................................</text:p>
      <text:p text:style-name="P25">zarejestrowaną<text:s/><text:line-break/>w........................................................pod<text:s/>Nr.............................................................................</text:p>
      <text:p text:style-name="P26">zwanym w dalszej części umowy<text:s/><text:span text:style-name="T27">Wykonawcą,</text:span><text:s/>którego reprezentuje:</text:p>
      <text:p text:style-name="P28"/>
      <text:p text:style-name="P29">..............................................................................................</text:p>
      <text:p text:style-name="P30"/>
      <text:p text:style-name="P31">Wykonawca wyłoniony został w wyniku przeprowadzonego postępowania w trybie przetargu nieograniczonego na podstawie przepisów ustawy z dnia 29 stycznia 2004r. Prawo zamówień publicznych<text:span text:style-name="T32">, (Dz .U. z 2019r., poz. 1843 z późn. zm), którego rozstrzygnięcie nastąpiło</text:span><text:span text:style-name="T33"><text:line-break/></text:span><text:span text:style-name="T34">w dniu …...</text:span><text:span text:style-name="T35">..2021 r.</text:span></text:p>
      <text:p text:style-name="P36">Treść umowy została sporządzona na podstawie złożonej oferty.</text:p>
      <text:p text:style-name="P37"><text:tab/><text:tab/><text:tab/></text:p>
      <text:p text:style-name="P38">§ 1.</text:p>
      <text:p text:style-name="P39">1. Umowa określa zasady bezgotówkowej dostawy niżej wymienionych paliw płynnych do codziennego tankowania samochodów oraz do pojemników dostarczonych przez Zamawiającego według wykazu ilościowego zapotrzebowania paliwa do magazynu dla:</text:p>
      <text:p text:style-name="P40">SRM-RKTS Krasnystaw, ul. Piłsudskiego 97, 22-300 Krasnystaw (PAKIET I) w ilości:</text:p>
      <text:p text:style-name="P41">- olej napędowy (letni i zimowy) ON<text:s/><text:tab/><text:tab/><text:tab/><text:tab/><text:s/><text:tab/>22 000,00 litrów,</text:p>
      <text:p text:style-name="P42">- benzyna bezołowiowa Pb-95 <text:s text:c="17"/><text:tab/><text:tab/><text:tab/><text:tab/><text:s text:c="3"/><text:tab/><text:s/><text:s text:c="2"/>2900,00 litrów,</text:p>
      <text:p text:style-name="P43">- benzyna bezołowiowa Pb-95 w pojemnikach do magazynu <text:s text:c="25"/>100,00 litrów.</text:p>
      <text:p text:style-name="P44"/>
      <text:p text:style-name="P45">§ 2.</text:p>
      <text:p text:style-name="P46">Zamawiający zleca a Wykonawca przyjmuje do realizacji bezgotówkową sprzedaż paliw płynnych wymienionych w § 1. Wykonawca zapewnia<text:s/>codzienne tankowanie samochodów Rejonowej Kolumny Transportu Sanitarnego w Krasnymstawie według wykazu pojazdów oraz wykazu ilościowego zapotrzebowa<text:span text:style-name="T47">nia paliwa do magazynu dla SRM-RKTS w Krasnymstawie - załącznik nr</text:span><text:span text:style-name="T48"><text:s/>1</text:span><text:span text:style-name="T49"><text:s/>do umowy.</text:span></text:p>
      <text:p text:style-name="P50"/>
      <text:p text:style-name="P51">§ 3.</text:p>
      <text:p text:style-name="P52">1. Tankowanie samochodów odbywać się będzie w Stacjach/Stacji* Paliw Wykonawcy tj.</text:p>
      <text:soft-page-break/>
      <text:p text:style-name="P53">................................................................................................................................................</text:p>
      <text:p text:style-name="P54"><text:tab/><text:tab/><text:tab/><text:span text:style-name="T55">(nazwa i adres Stacji Paliw Wykonawcy)</text:span></text:p>
      <text:p text:style-name="P56">2. <text:s/>Stacje/Stacja* paliw czynna jest w dni powszednie, niedziele i święta przez całą dobę.</text:p>
      <text:p text:style-name="P57">3. Wykonawca zapewni bieżącą bezgotówkową realizację zakupu paliw zgodną z wymaganiami Zamawiającego.</text:p>
      <text:p text:style-name="P58">4. Na żądanie Zamawiającego zarówno latem jak i zimą Wykonawca zobowiązuje się zapewnić olej napędowy o parametrach – zakresach dla olejów napędowych o polepszonych właściwościach niskotemperaturowych zgodnie z wytycznymi rozporządzenia Ministra Gospodarki z dnia 09.10.2015r. w sprawie wymagań jak<text:span text:style-name="T59">ościowych dla paliw ciekłych (</text:span><text:span text:style-name="T60">Dz. U. z 2015r., poz 1680</text:span><text:span text:style-name="T61"><text:line-break/></text:span><text:span text:style-name="T62">z późn. zm.).</text:span></text:p>
      <text:p text:style-name="P63">5. Oferowane przez Wykonawcę paliwa muszą spełniać wymagania Polskich Norm dla oleju napędowego (letni i zimowy) PN-EN 590, dla benzyny bezołowiowej Pb-95 <text:s text:c="2"/>PN-EN 228.</text:p>
      <text:p text:style-name="P64"><text:span text:style-name="T65">6. Na żądanie Zamawiającego Wykonawca obowiązany</text:span><text:span text:style-name="T66"><text:s/>jest każdorazowo okazać świadectwo <text:s/>jakości paliwa zawierające informacje o</text:span><text:s/>spełnieniu przez paliwo wymaganych norm. <text:s/><text:line-break/>7. Wykonawca na żądane Zamawiającego udokumentuje każdą dostawę paliwa świadectwem kontroli jakości dotyczącym każdej dostawy. Świadectwa kontroli jakości paliwa wystawione w języku obcym będą przetłumaczone na język polski przez tłumacza przysięgłego. <text:s text:c="3"/><text:line-break/>8. Wykonawca zapewni zabezpieczenie rezerwowe oleju napędowego i benzyny bezołowiowej<text:line-break/>w przypadku braku energii elektrycznej, braku paliwa na rynku oraz innych nie przewidzianych sytuacji.</text:p>
      <text:p text:style-name="P67"/>
      <text:p text:style-name="P68"><text:tab/><text:tab/><text:tab/><text:tab/><text:tab/><text:tab/>§ 4.</text:p>
      <text:p text:style-name="Tekstpodstawowy2">1. Fakt zatankowania pojazdu oraz wydania paliwa do pojemnika dostarczonego przez Zamawiającego na potrzeby magazynu SRM-RKTS w Krasnymstawie będzie udokumentowany dowodem wydania paliwa.</text:p>
      <text:p text:style-name="P69">2.<text:s/>Dowód wydania paliwa winien zawierać następujące informacje:</text:p>
      <text:p text:style-name="P70">- dokładny adres stacji paliw,</text:p>
      <text:p text:style-name="P71">- rodzaj wydanego paliwa,<text:tab/><text:line-break/>- ilość wydanego paliwa,<text:tab/><text:line-break/>- kwota do zapłaty,</text:p>
      <text:p text:style-name="P72">- nr rejestracyjny samochodu,</text:p>
      <text:p text:style-name="P73">- stan licznika w samochodzie w chwili tankowania paliwa,</text:p>
      <text:p text:style-name="P74">-<text:s/>data i godzina transakcji,</text:p>
      <text:p text:style-name="P75">- podpis czytelny osoby wydającej paliwo z dystrybutora,</text:p>
      <text:p text:style-name="P76">- czytelny podpis osoby odbierającej paliwo</text:p>
      <text:p text:style-name="P77">Jeden egzemplarz dowodu wydania zostaje wydany Zamawiającemu, natomiast drugi pozostaje na<text:s/><text:span text:style-name="T78">Stacji Paliw.</text:span></text:p>
      <text:p text:style-name="P79"><text:span text:style-name="T80">3. Każdorazowe tankowan</text:span><text:span text:style-name="T81">ie paliwa do pełnego zbiornika w <text:s/>samochodach odbywać się będzie przez pracowników Wykonawcy (zgodnie z załącznikiem<text:s/></text:span><text:span text:style-name="T82">1</text:span><text:span text:style-name="T83"><text:s/>do umowy „wykaz pojazdów posiadanych przez SRM”).</text:span></text:p>
      <text:p text:style-name="P84"><text:span text:style-name="T85">4. Wykonawca ponosi pełną odpowiedzialność za szkodę poniesioną przez Zamawiającego, sp</text:span><text:span text:style-name="T86">owodowaną tankowaniem niewłaściwego rodzaju paliwa (zgodnie z załącznikiem<text:s/></text:span><text:span text:style-name="T87">1</text:span><text:span text:style-name="T88"><text:s/>do umowy „wykaz pojazdów posiadanych przez SRM”) przez pracowników Wykonawcy lub osoby działające na jego zlecenie.</text:span></text:p>
      <text:p text:style-name="P89"/>
      <text:p text:style-name="P90"><text:tab/><text:tab/><text:tab/><text:tab/><text:tab/><text:tab/>§ 5.</text:p>
      <text:p text:style-name="P91">1.<text:s/><text:span text:style-name="T92">Sprzedaż paliw olej napędowy (letni i zimowy) or</text:span><text:span text:style-name="T93">az benzyna bezołowiowa Pb-95</text:span><text:span text:style-name="T94"><text:line-break/></text:span><text:span text:style-name="T95">w okresie obowiązywania umowy odbywać się będzie po cenach brutto obowiązujących na danej stacji paliw Wykonawcy w momencie realizacji transakcji, przy uwzględnieniu stałego procentu<text:s/></text:span><text:span text:style-name="T96">opustu nie mniejszego niż 2,5% zawartego w o</text:span><text:span text:style-name="T97">fercie Wykonawcy z dnia ................... <text:s text:c="46"/></text:span><text:span text:style-name="T98"><text:s/>2. Wykonawca przez okres obowiązywania umowy nie przekroczy udzielonego stałego procentowego poziomu opustu nie mniejszego niż 2,5% dla każdego rodzaju paliwa</text:span>.</text:p>
      <text:soft-page-break/>
      <text:p text:style-name="P99">3.Stały procent opustu obowiązujący przez czas trwania umowy wynosi dla:</text:p>
      <text:p text:style-name="P100">- olej napędowy (letni i zimowy) ON<text:tab/><text:tab/><text:tab/>.............%</text:p>
      <text:p text:style-name="P101">- benzyna bezołowiowa Pb-95<text:tab/><text:tab/><text:tab/><text:tab/>.............%</text:p>
      <text:p text:style-name="P102"/>
      <text:p text:style-name="P103"><text:tab/><text:tab/><text:tab/><text:tab/><text:tab/><text:tab/>§ 6.</text:p>
      <text:p text:style-name="P104">1.<text:s/><text:span text:style-name="T105">W okresie realizacji zamówienia Wykonawca będzie każdorazowo do faktury<text:s/></text:span><text:span text:style-name="T106">załączał zbiorcze zestawienie transakcji dokonanych w danym okresie rozliczeniowym, w zbiorczym zestawieniu transakcji Wykonawca wskaże m.in. cenę jednostkową brutto obowiązującą w momencie realizacji transakcji. Zbiorcze zestawienie transakcji stanowi int</text:span><text:span text:style-name="T107">egralną część faktury wystawionej przez Wykonawcę.</text:span></text:p>
      <text:p text:style-name="P108">2. Wykonawca zapewni bezgotówkowe wydanie paliwa do pojemnika dostarczonego przez Zamawiającego na potrzeby magazynu SRM-RKTS w Krasnymstawie.</text:p>
      <text:p text:style-name="P109">3. Zamawiający zastrzega sobie prawo do zmniejszenia ilości zakupionych paliw w okresie realizacji umowy, w wyniku faktycznych potrzeb Zamawiającego, co nie powoduje dla Zamawiającego żadnych konsekwencji prawno-finansowych.</text:p>
      <text:p text:style-name="P110"/>
      <text:p text:style-name="P111"><text:tab/><text:tab/><text:tab/><text:tab/><text:tab/><text:tab/>§ 7.</text:p>
      <text:p text:style-name="P112">1. W przypadku nienależytego wykonania warunków niniejszej umowy, a w<text:s/>szczególności:</text:p>
      <text:p text:style-name="P113">1.1 <text:s/>braku paliwa,</text:p>
      <text:p text:style-name="P114">1.2 niewłaściwej jakości paliwa (np. zamarzanie paliwa w filtrze paliwa w samochodach tankowanych olejem napędowym) i innych ewentualnych nieprzewidzianych sytuacji, Zamawiający obciąży Wykonawcę <text:s/>karami umownymi w wysokości:</text:p>
      <text:p text:style-name="P115">a) <text:s text:c="2"/>w przypadku jednorazowego braku paliwa - kara może być naliczona do wysokości ryczałtowej<text:line-break/>- 500,00 złotych, a w przypadku występowania kolejnych braków paliwa kara pieniężna może być wielokrotnością kwoty 500,00 złotych w zależności od ilości stwierdzonych braków,</text:p>
      <text:p text:style-name="P116">b) tytułem stwierdzenia niewłaściwej jakości paliwa (np. zamarzanie paliwa w filtrze paliwa w samochodach tankowanych olejem napędowym) Zamawiający obciąży Wykonawcę<text:line-break/>kwotą 5.000,00 złotych za stwierdzenie niewłaściwej jakości paliwa po raz pierwszy,<text:line-break/>a w przypadkach kolejnych dwukrotną wartością kwoty 5.000,00 złotych.</text:p>
      <text:p text:style-name="P117">2. <text:s/>Zapłata kar umownych nie zwalnia Wykonawcy z obowiązku wyrównania poniesionych przez Zamawiającego szkód.</text:p>
      <text:p text:style-name="P118">3. W przypadku stwierdzenia niewłaściwego wykonania przedmiotu umowy polegającego na trzykrotnym braku paliwa lub dwukrotnym stwierdzeniu niewłaściwej jakości paliwa Zamawiający może zlecić wykonanie przedmiotu zamówienia osobie trzeciej na koszt<text:line-break/>i ryzyko Wykonawcy, co nie zwalnia od zapłaty kar umownych i wyrównania poniesionej szkody.<text:line-break/>4. W celu potwierdzenia niewłaściwej jakości paliwa i przekazania go do zbadania w specjalistycznym laboratorium (Centralne Laboratorium PKN ORLEN S.A., 20-447 Lublin,<text:line-break/>ul. Zemborzycka 116b) Zamawiający powołuje komisję składającą się z trzech upoważnionych przedstawicieli Zamawiającego i dwóch upoważnionych przedstawicieli Wykonawcy. Z każdej przeprowadzonej kontroli jakości paliwa sporządzony zostanie protokół, którego oryginał zostaje<text:line-break/>u Zamawiającego a kopia u Wykonawcy.</text:p>
      <text:p text:style-name="P119">5. W przypadku<text:s/>stwierdzenia przez laboratorium, że paliwo jest niewłaściwej jakości Wykonawca zobowiązany jest do:</text:p>
      <text:p text:style-name="P120">a) poniesienia kosztów związanych ze zbadaniem paliwa,</text:p>
      <text:p text:style-name="P121">b) natychmiastowego wypompowania paliwa ze zbiorników w samochodach i dostarczenie paliwa o odpowiedniej jakości na swój koszt,</text:p>
      <text:p text:style-name="P122">c) poniesienia wszelkich kosztów, odszkodowań itp. związanych z naprawą układów paliwowych pojazdów i silników, oraz odszkodowań i kar do których zapłaty zobowiązany jest Wykonawca.</text:p>
      <text:p text:style-name="P123">6. W przypadku naruszenia warunków umowy przez<text:s/>Wykonawcę, poprzez dostawę paliwa niewłaściwej jakości Zamawiający zastrzega sobie prawo do odstąpienia od umowy co nie zwalnia Wykonawcę od wykonania obowiązków o których mowa w ust.5.</text:p>
      <text:p text:style-name="P124">7. W przypadku odstąpienia od umowy z przyczyn leżących po stronie Wykonawcy, Wykonawca<text:s/><text:soft-page-break/>zapłaci na rzecz Zamawiającego karę w wysokości 10.000,00 złotych, (dziesięć tysięcy złotych),</text:p>
      <text:p text:style-name="P125">8.<text:s/><text:span text:style-name="T126">Zapłata kar umownych nastąpi na podstawie noty księgowej (obciążeniowej) wystawionej przez Zamawiającego.</text:span></text:p>
      <text:p text:style-name="P127"/>
      <text:p text:style-name="P128"><text:tab/><text:tab/><text:tab/><text:tab/><text:tab/><text:tab/>§ 8.</text:p>
      <text:p text:style-name="P129">1. Wartość przedmiotu<text:s/>zamówienia określa się zgodnie ze złożoną ofertą Wykonawcy na kwotę: netto ............................złotych, słownie: .............................................................................. ....złotych<text:line-break/>+ ...........% VAT (tj....................zł), słownie: .............................................................................złotych<text:line-break/>= brutto ...........................złotych, słownie: ...............................................................................złotych<text:line-break/>2. Zapłata należności za pobrane paliwa do zbiorników samochodów następować będzie na podstawie faktur VAT, wystawianych oddzielnie dla benzyny i oddzielnie dla oleju napędowego, wystawianych przez Wykonawcę w 15-tym i w ostatnim dniu każdego miesiąca z terminem płatności<text:span text:style-name="T130"><text:s/>2</text:span><text:span text:style-name="T131">8</text:span><text:s/>dni<text:s/><text:span text:style-name="T132">od daty wystawiania faktury VAT.</text:span></text:p>
      <text:p text:style-name="P133"><text:span text:style-name="T134">3. Zapłata należności za pobrane paliwa do pojemników dostarczonych przez Zamawiającego <text:s text:c="2"/>na potrzeby magazynu SRM-RKTS w Krasnymstawie następować będzie na podstawie faktury VAT, wystawianej przez Wykonawcę w dniu za</text:span><text:span text:style-name="T135">kupu paliwa z terminem płatności<text:s/></text:span><text:span text:style-name="T136">28</text:span><text:span text:style-name="T137"><text:s/>dni od daty wystawiania faktury VAT.</text:span></text:p>
      <text:p text:style-name="P138">4. Za paliwo pobrane do zbiorników samochodów Wykonawca wystawi dla Zamawiającego faktury VAT .</text:p>
      <text:p text:style-name="Standard"><text:span text:style-name="T139">5. <text:s/></text:span><text:span text:style-name="T140">Zapłata za wystawione faktury następować będzie przelewem <text:s/>na rachunek bankowy nr:<text:s/></text:span><text:span text:style-name="T141">….........</text:span><text:span text:style-name="T142">.</text:span></text:p>
      <text:p text:style-name="P143">6. Za dzień sprzedaży uznaje się ostatni dzień danego okresu rozliczeniowego. Wykonawca będzie wystawiał faktury za zakupione przez Zamawiającego paliwa w danym okresie rozliczeniowym, po zakończeniu okresu rozliczeniowego, nie później jednak niż w terminie 7 dni od ostatniego dnia przyjętego okresu rozliczeniowego.</text:p>
      <text:p text:style-name="P144">7. <text:s/>Za dzień zapłaty przyjmuje się dzień wydania dyspozycji bankowej dokonanej przez Zamawiającego tj. SRM w Chełmie.</text:p>
      <text:p text:style-name="P145">8. Z tytułu nieterminowej płatności Wykonawca ma prawo do naliczania odsetek ustawowych za opóźnienie.<text:s/><text:line-break/>9. W przypadku okresowego braku środków finansowych u Zamawiającego, Wykonawca nie będzie naliczał ustawowych odsetek za nieterminową zapłatę do 14 dni.</text:p>
      <text:p text:style-name="P146">10. W przypadku powstania zwłoki w regulowaniu należności Wykonawca zobowiązuje się nie dokonywać cesji wierzytelności bez zgody Zamawiającego.</text:p>
      <text:p text:style-name="P147">11. Zamawiający upoważnia Wykonawcę do wystawiania faktur VAT bez swojego podpisu<text:tab/><text:tab/><text:tab/><text:tab/><text:tab/><text:tab/><text:tab/><text:tab/><text:tab/><text:tab/></text:p>
      <text:p text:style-name="P148"><text:tab/><text:tab/><text:tab/><text:tab/><text:tab/><text:tab/>§ 9.</text:p>
      <text:p text:style-name="P149">1. Umowa zostaje zawarta na czas określony od dnia ………………r do dnia<text:s/>………………….r., lub do wyczerpania przedmiotu umowy. Z chwilą dostawy ilości paliw określonych w § 1 ust. 1 umowa ulega rozwiązaniu.</text:p>
      <text:p text:style-name="P150">2. Zamawiający zastrzega sobie prawo do rozwiązania umowy w trybie natychmiastowym,<text:line-break/>w przypadku sprzedawanego paliwa złej jakości, lub gdy Wykonawca nie wypełnia ustaleń niniejszej umowy.</text:p>
      <text:p text:style-name="P151">3. Wykonawca nie może bez zgody Zamawiającego odstąpić od umowy, lub powierzyć wykonanie umowy innej osobie lub jednostce, ani też przelewać na nią swych wierzytelności wynikających z umowy.<text:tab/><text:tab/><text:tab/><text:tab/><text:tab/></text:p>
      <text:p text:style-name="P152">4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</text:p>
      <text:p text:style-name="P153">5. W przypadku o kt<text:span text:style-name="T154">órym mowa w ust. 4 Wykonawca <text:s/>może żądać wyłącznie wynagrodzenia należnego z tytułu wykonania części umowy zgodnie z <text:s/>art.145 ust. 2 ustawy z dnia 29 stycznia 2004r. - Prawo zamówień publicznych.</text:span></text:p>
      <text:p text:style-name="P155"/>
      <text:soft-page-break/>
      <text:p text:style-name="P156"><text:tab/><text:tab/><text:tab/><text:tab/><text:tab/><text:tab/>§ 10.</text:p>
      <text:p text:style-name="P157">1. Ewentualne spory wynikłe na tle realizacji niniejszej umowy i nie rozstrzygnięte polubownie przez obie strony, będzie rozstrzygał Sąd powszechny właściwy dla siedziby Zamawiającego.</text:p>
      <text:p text:style-name="P158">2. W sprawach nieuregulowanych niniejszą umową mają zastosowanie przepisy Kodeksu Cywilnego.</text:p>
      <text:p text:style-name="P159"><text:tab/><text:tab/><text:tab/><text:tab/><text:tab/><text:tab/>§ 11.</text:p>
      <text:p text:style-name="P160">1. Zamawiający przewiduje zmiany postanowień umowy w stosunku do treści oferty w przypadku:<text:line-break/>1.1 zmiany w okresie obowiązywania umowy stawki podatku VAT, <text:s/>wynagrodzenie brutto ulegnie zmianie stosownie do zmiany tej stawki, przy czym wynagrodzenie netto pozostaje bez zmian,<text:line-break/>1.2 zmiany w okresie obowiązywania umowy miejsca tankowania paliwa (stacji paliw),<text:s/><text:line-break/>w przypadku długotrwałej awarii lub zamknięcia stacji paliw, przy czym wskazane miejsce tankowania nie może być w odległości większej niż do 4 km od dotychczasowej stacji paliw</text:p>
      <text:p text:style-name="P161"><text:tab/><text:tab/><text:tab/><text:tab/><text:tab/><text:tab/><text:tab/><text:tab/><text:tab/><text:tab/><text:tab/><text:tab/><text:tab/></text:p>
      <text:p text:style-name="P162"><text:tab/><text:tab/><text:tab/><text:tab/><text:tab/><text:tab/>§ 12.</text:p>
      <text:p text:style-name="P163">Załącznikiem do umowy jest oferta Wykonawcy z dnia ……………... oraz wykaz pojazdów posiadanych przez SRM.</text:p>
      <text:p text:style-name="P164"/>
      <text:p text:style-name="P165"><text:tab/><text:tab/><text:tab/><text:tab/><text:tab/><text:tab/>§ 13.</text:p>
      <text:p text:style-name="P166">Umowę sporządzono w dwóch jednobrzmiących egzemplarzach po jednym dla każdej ze stron.</text:p>
      <text:p text:style-name="P167"><text:tab/><text:tab/><text:tab/><text:tab/><text:tab/></text:p>
      <text:p text:style-name="P168"/>
      <text:p text:style-name="P169"/>
      <text:p text:style-name="P170">ZAMAWIAJĄCY:<text:tab/><text:tab/><text:tab/><text:tab/><text:tab/><text:tab/><text:tab/><text:s text:c="5"/>WYKONAWCA: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tab/><text:tab/><text:tab/><text:tab/><text:tab/><text:tab/><text:tab/><text:s text:c="19"/>Załącznik nr 1 do wzoru umowy</text:p>
      <text:p text:style-name="P203"/>
      <text:p text:style-name="P204"/>
      <text:p text:style-name="P205">WYKAZ POJAZDÓW POSIADANYCH PRZEZ</text:p>
      <text:p text:style-name="P206">SRM CHEŁM</text:p>
      <text:p text:style-name="P207"><text:line-break/><text:tab/><text:tab/><text:s text:c="4"/></text:p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bookmark-start text:name="_Hlk83284963"/>L.p.</text:p>
          </table:table-cell>
          <table:table-cell table:style-name="TableCell218">
            <text:p text:style-name="P219">Marka samochodu</text:p>
          </table:table-cell>
          <table:table-cell table:style-name="TableCell220">
            <text:p text:style-name="P221">Nr rejestracyjny</text:p>
          </table:table-cell>
          <table:table-cell table:style-name="TableCell222">
            <text:p text:style-name="P223">Rodzaj<text:s/>paliwa</text:p>
          </table:table-cell>
        </table:table-row>
        <table:table-row table:style-name="TableRow224">
          <table:table-cell table:style-name="TableCell225">
            <text:list text:style-name="WW8Num2">
              <text:list-item text:start-value="1">
                <text:p text:style-name="P226"/>
              </text:list-item>
            </text:list>
          </table:table-cell>
          <table:table-cell table:style-name="TableCell227">
            <text:p text:style-name="P228">Mercedes-Benz Sprinter</text:p>
          </table:table-cell>
          <table:table-cell table:style-name="TableCell229">
            <text:p text:style-name="P230">LC-56786</text:p>
          </table:table-cell>
          <table:table-cell table:style-name="TableCell231">
            <text:p text:style-name="P232">benzyna bezołowiowa</text:p>
          </table:table-cell>
        </table:table-row>
        <table:table-row table:style-name="TableRow233">
          <table:table-cell table:style-name="TableCell234">
            <text:list text:style-name="WW8Num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Volkswagen Crafter</text:p>
          </table:table-cell>
          <table:table-cell table:style-name="TableCell238">
            <text:p text:style-name="P239">LC-32557</text:p>
          </table:table-cell>
          <table:table-cell table:style-name="TableCell240">
            <text:p text:style-name="P241">olej napędowy</text:p>
          </table:table-cell>
        </table:table-row>
        <table:table-row table:style-name="TableRow242">
          <table:table-cell table:style-name="TableCell243">
            <text:list text:style-name="WW8Num2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Mercedes-Benz Sprinter</text:p>
          </table:table-cell>
          <table:table-cell table:style-name="TableCell247">
            <text:p text:style-name="P248">LC-70400</text:p>
          </table:table-cell>
          <table:table-cell table:style-name="TableCell249">
            <text:p text:style-name="P250">olej napędowy</text:p>
          </table:table-cell>
        </table:table-row>
        <table:table-row table:style-name="TableRow251">
          <table:table-cell table:style-name="TableCell252">
            <text:list text:style-name="WW8Num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Volkswagen Crafter</text:p>
          </table:table-cell>
          <table:table-cell table:style-name="TableCell256">
            <text:p text:style-name="P257">LC-76460</text:p>
          </table:table-cell>
          <table:table-cell table:style-name="TableCell258">
            <text:p text:style-name="P259">olej napędowy</text:p>
          </table:table-cell>
        </table:table-row>
        <table:table-row table:style-name="TableRow260">
          <table:table-cell table:style-name="TableCell261">
            <text:list text:style-name="WW8Num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Renault Master</text:p>
          </table:table-cell>
          <table:table-cell table:style-name="TableCell265">
            <text:p text:style-name="P266">LC-49415</text:p>
          </table:table-cell>
          <table:table-cell table:style-name="TableCell267">
            <text:p text:style-name="P268">olej napędowy</text:p>
          </table:table-cell>
        </table:table-row>
        <table:table-row table:style-name="TableRow269">
          <table:table-cell table:style-name="TableCell270">
            <text:list text:style-name="WW8Num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Volkswagen<text:s/>Crafter</text:p>
          </table:table-cell>
          <table:table-cell table:style-name="TableCell274">
            <text:p text:style-name="P275">LC-27033</text:p>
          </table:table-cell>
          <table:table-cell table:style-name="TableCell276">
            <text:p text:style-name="P277">olej napędowy</text:p>
          </table:table-cell>
        </table:table-row>
        <table:table-row table:style-name="TableRow278">
          <table:table-cell table:style-name="TableCell279">
            <text:list text:style-name="WW8Num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Renault Master</text:p>
          </table:table-cell>
          <table:table-cell table:style-name="TableCell283">
            <text:p text:style-name="P284">LC-36054</text:p>
          </table:table-cell>
          <table:table-cell table:style-name="TableCell285">
            <text:p text:style-name="P286">olej napędowy</text:p>
          </table:table-cell>
        </table:table-row>
        <table:table-row table:style-name="TableRow287">
          <table:table-cell table:style-name="TableCell288">
            <text:list text:style-name="WW8Num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Mercedes-Benz Sprinter</text:p>
          </table:table-cell>
          <table:table-cell table:style-name="TableCell292">
            <text:p text:style-name="P293">LC-80533</text:p>
          </table:table-cell>
          <table:table-cell table:style-name="TableCell294">
            <text:p text:style-name="P295">Olej napędowy</text:p>
          </table:table-cell>
        </table:table-row>
        <table:table-row table:style-name="TableRow296">
          <table:table-cell table:style-name="TableCell297">
            <text:list text:style-name="WW8Num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Kia Rio</text:p>
          </table:table-cell>
          <table:table-cell table:style-name="TableCell301">
            <text:p text:style-name="P302">LC-57680</text:p>
          </table:table-cell>
          <table:table-cell table:style-name="TableCell303">
            <text:p text:style-name="P304">benzyna bezołowiowa</text:p>
          </table:table-cell>
        </table:table-row>
        <table:table-row table:style-name="TableRow305">
          <table:table-cell table:style-name="TableCell306">
            <text:list text:style-name="WW8Num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Volkswagen Crafter</text:p>
          </table:table-cell>
          <table:table-cell table:style-name="TableCell310">
            <text:p text:style-name="Normalny">LC-76470</text:p>
          </table:table-cell>
          <table:table-cell table:style-name="TableCell311">
            <text:p text:style-name="Normalny">olej napędowy</text:p>
          </table:table-cell>
        </table:table-row>
        <table:table-row table:style-name="TableRow312">
          <table:table-cell table:style-name="TableCell313">
            <text:list text:style-name="WW8Num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Mercedes-Benz Sprinter</text:p>
          </table:table-cell>
          <table:table-cell table:style-name="TableCell317">
            <text:p text:style-name="Normalny">LC-66662</text:p>
          </table:table-cell>
          <table:table-cell table:style-name="TableCell318">
            <text:p text:style-name="Normalny">olej napędowy</text:p>
          </table:table-cell>
        </table:table-row>
        <table:table-row table:style-name="TableRow319">
          <table:table-cell table:style-name="TableCell320">
            <text:list text:style-name="WW8Num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Mercedes-Benz Sprinter</text:p>
          </table:table-cell>
          <table:table-cell table:style-name="TableCell324">
            <text:p text:style-name="Normalny">LC-80534</text:p>
          </table:table-cell>
          <table:table-cell table:style-name="TableCell325">
            <text:p text:style-name="Normalny">olej napędowy</text:p>
          </table:table-cell>
        </table:table-row>
        <table:table-row table:style-name="TableRow326">
          <table:table-cell table:style-name="TableCell327">
            <text:list text:style-name="WW8Num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Renault Master</text:p>
          </table:table-cell>
          <table:table-cell table:style-name="TableCell331">
            <text:p text:style-name="Normalny">LC-48244</text:p>
          </table:table-cell>
          <table:table-cell table:style-name="TableCell332">
            <text:p text:style-name="Normalny">olej napędowy</text:p>
          </table:table-cell>
        </table:table-row>
        <table:table-row table:style-name="TableRow333">
          <table:table-cell table:style-name="TableCell334">
            <text:list text:style-name="WW8Num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Volkswagen Crafter</text:p>
          </table:table-cell>
          <table:table-cell table:style-name="TableCell338">
            <text:p text:style-name="Normalny">LC-32969</text:p>
          </table:table-cell>
          <table:table-cell table:style-name="TableCell339">
            <text:p text:style-name="Normalny">olej napędowy</text:p>
          </table:table-cell>
        </table:table-row>
        <table:table-row table:style-name="TableRow340">
          <table:table-cell table:style-name="TableCell341">
            <text:list text:style-name="WW8Num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Kia Rio</text:p>
          </table:table-cell>
          <table:table-cell table:style-name="TableCell345">
            <text:p text:style-name="Normalny">LC-57650</text:p>
          </table:table-cell>
          <table:table-cell table:style-name="TableCell346">
            <text:p text:style-name="Normalny">benzyna bezołowiowa</text:p>
          </table:table-cell>
        </table:table-row>
        <table:table-row table:style-name="TableRow347">
          <table:table-cell table:style-name="TableCell348">
            <text:list text:style-name="WW8Num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Normalny">Mercedes-Benz Sprinter</text:p>
          </table:table-cell>
          <table:table-cell table:style-name="TableCell351">
            <text:p text:style-name="Normalny">LC-56787</text:p>
          </table:table-cell>
          <table:table-cell table:style-name="TableCell352">
            <text:p text:style-name="Normalny">benzyna bezołowiowa</text:p>
          </table:table-cell>
        </table:table-row>
        <table:table-row table:style-name="TableRow353">
          <table:table-cell table:style-name="TableCell354">
            <text:list text:style-name="WW8Num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Normalny">Mercedes-Benz Sprinter</text:p>
          </table:table-cell>
          <table:table-cell table:style-name="TableCell357">
            <text:p text:style-name="Normalny">LC-76446</text:p>
          </table:table-cell>
          <table:table-cell table:style-name="TableCell358">
            <text:p text:style-name="Normalny">olej napędowy</text:p>
          </table:table-cell>
        </table:table-row>
        <table:table-row table:style-name="TableRow359">
          <table:table-cell table:style-name="TableCell360">
            <text:list text:style-name="WW8Num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ny">Mercedes-Benz Sprinter</text:p>
          </table:table-cell>
          <table:table-cell table:style-name="TableCell363">
            <text:p text:style-name="Normalny">LC-82771</text:p>
          </table:table-cell>
          <table:table-cell table:style-name="TableCell364">
            <text:p text:style-name="Normalny">olej napędowy</text:p>
          </table:table-cell>
        </table:table-row>
        <table:table-row table:style-name="TableRow365">
          <table:table-cell table:style-name="TableCell366">
            <text:list text:style-name="WW8Num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ny">Mercedes-Benz Sprinter</text:p>
          </table:table-cell>
          <table:table-cell table:style-name="TableCell369">
            <text:p text:style-name="Normalny">LC-61300</text:p>
          </table:table-cell>
          <table:table-cell table:style-name="TableCell370">
            <text:p text:style-name="Normalny">olej napędowy</text:p>
          </table:table-cell>
        </table:table-row>
        <table:table-row table:style-name="TableRow371">
          <table:table-cell table:style-name="TableCell372">
            <text:list text:style-name="WW8Num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Normalny">Mercedes-Benz Sprinter</text:p>
          </table:table-cell>
          <table:table-cell table:style-name="TableCell375">
            <text:p text:style-name="Normalny">LC-76467</text:p>
          </table:table-cell>
          <table:table-cell table:style-name="TableCell376">
            <text:p text:style-name="Normalny">olej napędowy</text:p>
          </table:table-cell>
        </table:table-row>
        <table:table-row table:style-name="TableRow377">
          <table:table-cell table:style-name="TableCell378">
            <text:list text:style-name="WW8Num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Normalny">Mercedes-Benz Sprinter</text:p>
          </table:table-cell>
          <table:table-cell table:style-name="TableCell381">
            <text:p text:style-name="Normalny">LC-63936</text:p>
          </table:table-cell>
          <table:table-cell table:style-name="TableCell382">
            <text:p text:style-name="Normalny">olej napędowy</text:p>
          </table:table-cell>
        </table:table-row>
        <table:table-row table:style-name="TableRow383">
          <table:table-cell table:style-name="TableCell384">
            <text:list text:style-name="WW8Num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Normalny">Mercedes-Benz Sprinter</text:p>
          </table:table-cell>
          <table:table-cell table:style-name="TableCell387">
            <text:p text:style-name="Normalny">LC-64607</text:p>
          </table:table-cell>
          <table:table-cell table:style-name="TableCell388">
            <text:p text:style-name="Normalny">olej napędowy</text:p>
          </table:table-cell>
        </table:table-row>
        <table:table-row table:style-name="TableRow389">
          <table:table-cell table:style-name="TableCell390">
            <text:list text:style-name="WW8Num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ny">Mercedes-Benz Sprinter</text:p>
          </table:table-cell>
          <table:table-cell table:style-name="TableCell393">
            <text:p text:style-name="Normalny">LC-80221</text:p>
          </table:table-cell>
          <table:table-cell table:style-name="TableCell394">
            <text:p text:style-name="Normalny">olej napędowy</text:p>
          </table:table-cell>
        </table:table-row>
        <table:table-row table:style-name="TableRow395">
          <table:table-cell table:style-name="TableCell396">
            <text:list text:style-name="WW8Num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ny">Mercedes-Benz Sprinter</text:p>
          </table:table-cell>
          <table:table-cell table:style-name="TableCell399">
            <text:p text:style-name="Normalny">LC-53237</text:p>
          </table:table-cell>
          <table:table-cell table:style-name="TableCell400">
            <text:p text:style-name="Normalny">olej napędowy</text:p>
          </table:table-cell>
        </table:table-row>
        <table:table-row table:style-name="TableRow401">
          <table:table-cell table:style-name="TableCell402">
            <text:list text:style-name="WW8Num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Normalny">Mercedes-Benz Sprinter</text:p>
          </table:table-cell>
          <table:table-cell table:style-name="TableCell405">
            <text:p text:style-name="Normalny">LC-61200</text:p>
          </table:table-cell>
          <table:table-cell table:style-name="TableCell406">
            <text:p text:style-name="Normalny">olej napędowy</text:p>
          </table:table-cell>
        </table:table-row>
        <table:table-row table:style-name="TableRow407">
          <table:table-cell table:style-name="TableCell408">
            <text:list text:style-name="WW8Num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Normalny">Volkswagen Crafter</text:p>
          </table:table-cell>
          <table:table-cell table:style-name="TableCell411">
            <text:p text:style-name="Normalny">LC-32558</text:p>
          </table:table-cell>
          <table:table-cell table:style-name="TableCell412">
            <text:p text:style-name="Normalny">olej napędowy</text:p>
          </table:table-cell>
        </table:table-row>
        <table:table-row table:style-name="TableRow413">
          <table:table-cell table:style-name="TableCell414">
            <text:list text:style-name="WW8Num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Normalny">Volkswagen Crafter</text:p>
          </table:table-cell>
          <table:table-cell table:style-name="TableCell417">
            <text:p text:style-name="Normalny">LC-32967</text:p>
          </table:table-cell>
          <table:table-cell table:style-name="TableCell418">
            <text:p text:style-name="Normalny">olej napędowy</text:p>
          </table:table-cell>
        </table:table-row>
        <table:table-row table:style-name="TableRow419">
          <table:table-cell table:style-name="TableCell420">
            <text:list text:style-name="WW8Num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ny">Volkswagen Crafter</text:p>
          </table:table-cell>
          <table:table-cell table:style-name="TableCell423">
            <text:p text:style-name="Normalny">LC-32968</text:p>
          </table:table-cell>
          <table:table-cell table:style-name="TableCell424">
            <text:p text:style-name="Normalny">olej napędowy</text:p>
          </table:table-cell>
        </table:table-row>
        <table:table-row table:style-name="TableRow425">
          <table:table-cell table:style-name="TableCell426">
            <text:list text:style-name="WW8Num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ny">Renault Master</text:p>
          </table:table-cell>
          <table:table-cell table:style-name="TableCell429">
            <text:p text:style-name="Normalny">LC-49414</text:p>
          </table:table-cell>
          <table:table-cell table:style-name="TableCell430">
            <text:p text:style-name="Normalny">olej napędowy</text:p>
          </table:table-cell>
        </table:table-row>
        <table:table-row table:style-name="TableRow431">
          <table:table-cell table:style-name="TableCell432">
            <text:list text:style-name="WW8Num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Normalny">Renault Master</text:p>
          </table:table-cell>
          <table:table-cell table:style-name="TableCell435">
            <text:p text:style-name="Normalny">LC-48245</text:p>
          </table:table-cell>
          <table:table-cell table:style-name="TableCell436">
            <text:p text:style-name="Normalny">olej napędowy</text:p>
          </table:table-cell>
        </table:table-row>
        <table:table-row table:style-name="TableRow437">
          <table:table-cell table:style-name="TableCell438">
            <text:list text:style-name="WW8Num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Normalny">Renault Master</text:p>
          </table:table-cell>
          <table:table-cell table:style-name="TableCell441">
            <text:p text:style-name="Normalny">LC-48246</text:p>
          </table:table-cell>
          <table:table-cell table:style-name="TableCell442">
            <text:p text:style-name="Normalny">olej napędowy</text:p>
          </table:table-cell>
        </table:table-row>
        <table:table-row table:style-name="TableRow443">
          <table:table-cell table:style-name="TableCell444">
            <text:list text:style-name="WW8Num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Normalny">Renault Master</text:p>
          </table:table-cell>
          <table:table-cell table:style-name="TableCell447">
            <text:p text:style-name="Normalny">LC-35357</text:p>
          </table:table-cell>
          <table:table-cell table:style-name="TableCell448">
            <text:p text:style-name="Normalny">olej napędowy</text:p>
          </table:table-cell>
        </table:table-row>
        <table:table-row table:style-name="TableRow449">
          <table:table-cell table:style-name="TableCell450">
            <text:list text:style-name="WW8Num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ny">Renault Master</text:p>
          </table:table-cell>
          <table:table-cell table:style-name="TableCell453">
            <text:p text:style-name="Normalny">LC-35836</text:p>
          </table:table-cell>
          <table:table-cell table:style-name="TableCell454">
            <text:p text:style-name="Normalny">olej napędowy</text:p>
          </table:table-cell>
        </table:table-row>
        <table:table-row table:style-name="TableRow455">
          <table:table-cell table:style-name="TableCell456">
            <text:list text:style-name="WW8Num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Normalny">Renault Trafic</text:p>
          </table:table-cell>
          <table:table-cell table:style-name="TableCell459">
            <text:p text:style-name="Normalny">LC-42738</text:p>
          </table:table-cell>
          <table:table-cell table:style-name="TableCell460">
            <text:p text:style-name="Normalny">olej<text:s/>napędowy</text:p>
          </table:table-cell>
        </table:table-row>
        <table:table-row table:style-name="TableRow461">
          <table:table-cell table:style-name="TableCell462">
            <text:list text:style-name="WW8Num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Normalny">Kia Sportage</text:p>
          </table:table-cell>
          <table:table-cell table:style-name="TableCell465">
            <text:p text:style-name="Normalny">LC-57670</text:p>
          </table:table-cell>
          <table:table-cell table:style-name="TableCell466">
            <text:p text:style-name="Normalny">benzyna bezołowiowa</text:p>
          </table:table-cell>
        </table:table-row>
      </table:table>
      <text:p text:style-name="P467"><text:bookmark-end text:name="_Hlk83284963"/></text:p>
      <text:p text:style-name="P468"/>
      <text:p text:style-name="P469">Zapotrzebowanie paliwa płynnego do pojemników dostarczonych przez Zamawiającego na potrzeby magazynu w SRM-RKTS <text:s/>Krasnystaw</text:p>
      <text:p text:style-name="P470"/>
      <text:p text:style-name="P471"/>
      <text:p text:style-name="P472">- benzyna bezołowiowa Pb-95<text:tab/><text:tab/>- 100 litrów</text:p>
      <text:p text:style-name="P473"/>
      <text:p text:style-name="P474"/>
      <text:p text:style-name="P475"/>
      <text:p text:style-name="P476"><text:tab/><text:tab/><text:tab/><text:tab/><text:tab/><text:s text:c="2"/><text:tab/><text:tab/></text:p>
      <text:p text:style-name="P477"/>
      <text:p text:style-name="P478"><text:tab/><text:tab/><text:tab/><text:tab/><text:tab/><text:tab/><text:tab/><text:tab/><text:tab/>..................................................<text:tab/><text:tab/><text:tab/><text:tab/><text:tab/><text:tab/><text:tab/><text:tab/><text:tab/><text:s text:c="6"/><text:span text:style-name="T479">/ podpis i pieczęć upoważnionego<text:s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text:s text:c="9"/>przedstawiciela Zamawiającego/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text-autospace="none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Stopka"><text:tab/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OC</meta:initial-creator>
    <dc:creator>Roman RM. Mackiewicz</dc:creator>
    <meta:creation-date>2020-09-25T09:05:00Z</meta:creation-date>
    <dc:date>2021-10-18T08:21:00Z</dc:date>
    <meta:print-date>2018-09-20T09:58:00Z</meta:print-date>
    <meta:template xlink:href="Normal" xlink:type="simple"/>
    <meta:editing-cycles>22</meta:editing-cycles>
    <meta:editing-duration>PT3960S</meta:editing-duration>
    <meta:document-statistic meta:page-count="7" meta:paragraph-count="32" meta:word-count="2307" meta:character-count="16121" meta:row-count="115" meta:non-whitespace-character-count="13846"/>
  </office:meta>
</office:document-meta>
</file>