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6.602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5.19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4.122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4.323cm"/>
    </style:style>
    <style:style style:name="co13" style:family="table-column">
      <style:table-column-properties fo:break-before="auto" style:column-width="4.949cm"/>
    </style:style>
    <style:style style:name="co14" style:family="table-column">
      <style:table-column-properties fo:break-before="auto" style:column-width="6.366cm"/>
    </style:style>
    <style:style style:name="co15" style:family="table-column">
      <style:table-column-properties fo:break-before="auto" style:column-width="6.267cm"/>
    </style:style>
    <style:style style:name="co16" style:family="table-column">
      <style:table-column-properties fo:break-before="auto" style:column-width="7.161cm"/>
    </style:style>
    <style:style style:name="co17" style:family="table-column">
      <style:table-column-properties fo:break-before="auto" style:column-width="7.407cm"/>
    </style:style>
    <style:style style:name="co18" style:family="table-column">
      <style:table-column-properties fo:break-before="auto" style:column-width="6.648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auto" style:column-width="3.117cm"/>
    </style:style>
    <style:style style:name="co21" style:family="table-column">
      <style:table-column-properties fo:break-before="auto" style:column-width="11.675cm"/>
    </style:style>
    <style:style style:name="co22" style:family="table-column">
      <style:table-column-properties fo:break-before="auto" style:column-width="7.541cm"/>
    </style:style>
    <style:style style:name="co23" style:family="table-column">
      <style:table-column-properties fo:break-before="auto" style:column-width="2.401cm"/>
    </style:style>
    <style:style style:name="co24" style:family="table-column">
      <style:table-column-properties fo:break-before="auto" style:column-width="9.932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3.653cm"/>
    </style:style>
    <style:style style:name="co27" style:family="table-column">
      <style:table-column-properties fo:break-before="auto" style:column-width="6.826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4.792cm"/>
    </style:style>
    <style:style style:name="co30" style:family="table-column">
      <style:table-column-properties fo:break-before="auto" style:column-width="7.809cm"/>
    </style:style>
    <style:style style:name="co31" style:family="table-column">
      <style:table-column-properties fo:break-before="auto" style:column-width="3.697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5.061cm"/>
    </style:style>
    <style:style style:name="co34" style:family="table-column">
      <style:table-column-properties fo:break-before="auto" style:column-width="4.233cm"/>
    </style:style>
    <style:style style:name="co35" style:family="table-column">
      <style:table-column-properties fo:break-before="auto" style:column-width="5.092cm"/>
    </style:style>
    <style:style style:name="co36" style:family="table-column">
      <style:table-column-properties fo:break-before="auto" style:column-width="4.725cm"/>
    </style:style>
    <style:style style:name="co37" style:family="table-column">
      <style:table-column-properties fo:break-before="auto" style:column-width="11.116cm"/>
    </style:style>
    <style:style style:name="co38" style:family="table-column">
      <style:table-column-properties fo:break-before="auto" style:column-width="3.519cm"/>
    </style:style>
    <style:style style:name="co39" style:family="table-column">
      <style:table-column-properties fo:break-before="auto" style:column-width="4.636cm"/>
    </style:style>
    <style:style style:name="co40" style:family="table-column">
      <style:table-column-properties fo:break-before="auto" style:column-width="10.29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11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Próżnociąg Położniczy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Sterylizacja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Sterylizacja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Sterylizacja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Sterylizacja'.A1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Okulistyka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kulistyka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kulistyka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4-Okulistyka'.A1"/>
    </style:style>
    <style:style style:name="ce2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kulistyka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Taśmy Podcewkow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aśmy Podcewkow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Taśmy Podcewkow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Taśmy Podcewkow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Ubranie Chirurgiczne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Ubranie Chirurgiczne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Ubranie Chirurgiczne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Ubranie Chirurgicz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Wkłady do Ssaka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Wkłady do Ssaka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Wkłady do Ssaka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7-Wkłady do Ssaka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Wkłady do Ssaka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Probówki, Pipety, Nakłuwacze Drenów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robówki, Pipety, Nakłuwacze Drenów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robówki, Pipety, Nakłuwacze Drenów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Probówki, Pipety, Nakłuwacze Drenów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Układ do Resuscytacji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Układ do Resuscytacji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Układ do Resuscytacji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6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Układ do Resuscytacji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Nożyczki do Endoskopów Sztywnych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Nożyczki do Endoskopów Sztywnych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Nożyczki do Endoskopów Sztywnych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Nożyczki do Endoskopów Sztywnych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Zestaw z Serwetą z Wycięciem &quot;U&quot;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 z Serwetą z Wycięciem &quot;U&quot;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 z Serwetą z Wycięciem &quot;U&quot;'.A1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7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 z Serwetą z Wycięciem &quot;U&quot;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Zestawy Infuzyjne do Pompy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Zestawy Infuzyjne do Pompy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Zestawy Infuzyjne do Pompy'.A1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8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Zestawy Infuzyjne do Pompy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Próżnociąg Położniczy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Próżnociąg Położniczy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ce8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Próżnociąg Położniczy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ff0000"/>
    </style:style>
    <style:style style:name="T8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-Próżnociąg Położnicz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Materiały Medyczne: 33140000-3, 33190000-8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9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Próżnociąg Położniczy</text:span></text:p>
            <text:p><text:span text:style-name="T1">ze Wskaźnikiem Siły Trakcji</text:span></text:p>
          </table:table-cell>
          <table:table-cell table:style-name="ce3" office:value-type="string">
            <text:p>typu KIWI</text:p>
          </table:table-cell>
          <table:table-cell table:style-name="ce3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0"/>
          <table:table-cell table:style-name="ce3"/>
          <table:table-cell table:style-name="ce3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Materiały Medyczne" table:style-name="ta1">
        <table:table-column table:style-name="co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Część 2: Materiały Medyczne: 33140000-3, 33190000-8</text:p>
          </table:table-cell>
          <table:covered-table-cell table:number-columns-repeated="3" table:style-name="ce14"/>
          <table:covered-table-cell table:number-columns-repeated="7" table:style-name="ce16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7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string">
            <text:p>Nakłuwacz Butelek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60 szt.</text:p>
          </table:table-cell>
          <table:table-cell table:style-name="ce13" office:value-type="string">
            <text:p>60 szt.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3" office:value-type="string">
            <text:p>Zestaw Dzienny 24H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15 szt.</text:p>
          </table:table-cell>
          <table:table-cell table:style-name="ce13" office:value-type="string">
            <text:p>15 szt.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3" office:value-type="string">
            <text:p>Zestaw Wielu Pacjentów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25 szt.</text:p>
          </table:table-cell>
          <table:table-cell table:style-name="ce13" office:value-type="string">
            <text:p>25 szt.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Linia Pacjenta</text:p>
          </table:table-cell>
          <table:table-cell table:style-name="ce13" office:value-type="string">
            <text:p>Dedykowany dla systemu:</text:p>
            <text:p><text:span text:style-name="T1">Bracco CT Expres</text:span></text:p>
          </table:table-cell>
          <table:table-cell table:style-name="ce13" office:value-type="string">
            <text:p>-Opakowanie zbiorcze: 40 szt.</text:p>
          </table:table-cell>
          <table:table-cell table:style-name="ce13" office:value-type="string">
            <text:p>40 szt.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Sterylizacja" table:style-name="ta1"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8" office:value-type="string" table:number-columns-spanned="11" table:number-rows-spanned="1">
            <text:p>Część 3: Materiały Medyczne: 33140000-3, 33190000-8</text:p>
          </table:table-cell>
          <table:covered-table-cell table:number-columns-repeated="3" table:style-name="ce21"/>
          <table:covered-table-cell table:number-columns-repeated="7" table:style-name="ce23"/>
          <table:table-cell table:number-columns-repeated="1013"/>
        </table:table-row>
        <table:table-row table:style-name="ro2">
          <table:table-cell table:style-name="ce19" office:value-type="string">
            <text:p>L.p.</text:p>
          </table:table-cell>
          <table:table-cell table:style-name="ce22" office:value-type="string">
            <text:p>TYP PRODUKTU</text:p>
          </table:table-cell>
          <table:table-cell table:style-name="ce22" office:value-type="string">
            <text:p>WYMIARY</text:p>
          </table:table-cell>
          <table:table-cell table:style-name="ce22" office:value-type="string">
            <text:p>WYMAGANIA DOTYCZĄCE</text:p>
            <text:p>PRODUKTU</text:p>
          </table:table-cell>
          <table:table-cell table:style-name="ce19" office:value-type="string">
            <text:p>WIELKOŚĆ</text:p>
            <text:p>OPAKOWANIA</text:p>
          </table:table-cell>
          <table:table-cell table:style-name="ce19" office:value-type="string">
            <text:p>ILOŚĆ</text:p>
            <text:p>OPAKOWAŃ</text:p>
          </table:table-cell>
          <table:table-cell table:style-name="ce19" office:value-type="string">
            <text:p>PODMIOT ODPOWIEDZIALNY</text:p>
            <text:p>LUB PRODUCENT</text:p>
          </table:table-cell>
          <table:table-cell table:style-name="ce25" office:value-type="string">
            <text:p>CENA/OP.</text:p>
            <text:p><text:span text:style-name="T1">BRUTTO</text:span><text:span text:style-name="T2"> [ZŁ]</text:span></text:p>
          </table:table-cell>
          <table:table-cell table:style-name="ce19" office:value-type="string">
            <text:p>WARTOŚĆ</text:p>
            <text:p><text:span text:style-name="T1">BRUTTO</text:span> [ZŁ]</text:p>
          </table:table-cell>
          <table:table-cell table:style-name="ce19" office:value-type="string">
            <text:p>NUMER KATALOGOWY</text:p>
            <text:p>LUB NUMER "REF"</text:p>
          </table:table-cell>
          <table:table-cell table:style-name="ce19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Klasa 2 - typu Bowie &amp; Dick</text:span></text:p>
          </table:table-cell>
          <table:table-cell table:style-name="ce20" office:value-type="string">
            <text:p>Test <text:span text:style-name="T1">Arkuszowy</text:span></text:p>
            <text:p><text:span text:style-name="T1">Wskaźnik:</text:span> Chemiczny</text:p>
            <text:p>Parametry cyklu: min. <text:span text:style-name="T3">134°C - 3,5 min</text:span></text:p>
          </table:table-cell>
          <table:table-cell table:style-name="ce20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20" office:value-type="string">
            <text:p>1 pakiet</text:p>
          </table:table-cell>
          <table:table-cell table:style-name="ce20" office:value-type="float" office:value="300">
            <text:p>30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Klasa 4 - Wieloparametrowy</text:span></text:p>
          </table:table-cell>
          <table:table-cell table:style-name="ce20" office:value-type="string">
            <text:p>Test <text:span text:style-name="T3">Paskowy</text:span></text:p>
            <text:p><text:span text:style-name="T1">Wskaźnik:</text:span> Chemiczny</text:p>
            <text:p><text:span text:style-name="T1">Długość Paska</text:span>:</text:p>
            <text:p>min. 9 cm=1 test</text:p>
            <text:p>lub min. 18 cm=2 testy</text:p>
            <text:p><text:span text:style-name="T1">Długość Testu: </text:span><text:span text:style-name="T2">min. 10 cm</text:span></text:p>
            <text:p>Parametry cyklu: min. <text:span text:style-name="T3">134°C - 3,5 min</text:span></text:p>
          </table:table-cell>
          <table:table-cell table:style-name="ce20" office:value-type="string">
            <text:p>-<text:span text:style-name="T1">Ułożenie 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24" office:value-type="string">
            <text:p>500 <text:span text:style-name="T3">testów</text:span>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0" office:value-type="string">
            <text:p><text:span text:style-name="T1">Test</text:span> Kontroli Procesu</text:p>
            <text:p><text:span text:style-name="T1">Sterylizacji Parowej</text:span></text:p>
            <text:p><text:span text:style-name="T1">Biologiczny </text:span><text:span text:style-name="T3">Ampułkowy</text:span></text:p>
          </table:table-cell>
          <table:table-cell table:style-name="ce20" office:value-type="string">
            <text:p>Czas Inkubacji: max 24 godz.</text:p>
            <text:p>Temp. Inkubacji: ok 60°C (+/- 5 °C)</text:p>
            <text:p>Parametry cyklu: min. <text:span text:style-name="T3">134°C - 3,5 min</text:span></text:p>
          </table:table-cell>
          <table:table-cell table:style-name="ce20" office:value-type="string">
            <text:p>-<text:span text:style-name="T1">Zmiana Koloru: Fioletowy-&gt;Żółty</text:span></text:p>
            <text:p>-Zgodność z Normą: ISO 11138</text:p>
          </table:table-cell>
          <table:table-cell table:style-name="ce20" office:value-type="string">
            <text:p>100 testów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7">
          <table:table-cell table:style-name="ce20" office:value-type="float" office:value="4">
            <text:p>4</text:p>
          </table:table-cell>
          <table:table-cell table:style-name="ce20" office:value-type="string">
            <text:p><text:span text:style-name="T1">Test</text:span> Kontroli <text:span text:style-name="T1">Pracy Zgrzewarek</text:span></text:p>
          </table:table-cell>
          <table:table-cell table:style-name="ce20" office:value-type="string">
            <text:p>Min. <text:span text:style-name="T4">172 mm</text:span> x min. 55 mm</text:p>
          </table:table-cell>
          <table:table-cell table:style-name="ce20" office:value-type="string">
            <text:p>-Zgodność z Normą: EN ISO 11607-2</text:p>
          </table:table-cell>
          <table:table-cell table:style-name="ce20" office:value-type="string">
            <text:p>250 testów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/>
          <table:table-cell table:style-name="ce20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-Okulistyka" table:style-name="ta1">
        <table:table-column table:style-name="co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8">
          <table:table-cell table:style-name="ce26" office:value-type="string" table:number-columns-spanned="11" table:number-rows-spanned="1">
            <text:p>Część 4: Materiały Medyczne: 33140000-3, 33190000-8</text:p>
          </table:table-cell>
          <table:covered-table-cell table:number-columns-repeated="3" table:style-name="ce29"/>
          <table:covered-table-cell table:number-columns-repeated="7" table:style-name="ce31"/>
          <table:table-cell table:number-columns-repeated="1013"/>
        </table:table-row>
        <table:table-row table:style-name="ro2">
          <table:table-cell table:style-name="ce27" office:value-type="string">
            <text:p>L.p.</text:p>
          </table:table-cell>
          <table:table-cell table:style-name="ce30" office:value-type="string">
            <text:p>TYP PRODUKTU</text:p>
          </table:table-cell>
          <table:table-cell table:style-name="ce30" office:value-type="string">
            <text:p>WYMIARY</text:p>
          </table:table-cell>
          <table:table-cell table:style-name="ce30" office:value-type="string">
            <text:p>WYMAGANIA DOTYCZĄCE</text:p>
            <text:p>PRODUKTU</text:p>
          </table:table-cell>
          <table:table-cell table:style-name="ce27" office:value-type="string">
            <text:p>WIELKOŚĆ</text:p>
            <text:p>OPAKOWANIA</text:p>
          </table:table-cell>
          <table:table-cell table:style-name="ce27" office:value-type="string">
            <text:p>ILOŚĆ</text:p>
            <text:p>OPAKOWAŃ</text:p>
          </table:table-cell>
          <table:table-cell table:style-name="ce27" office:value-type="string">
            <text:p>PODMIOT ODPOWIEDZIALNY</text:p>
            <text:p>LUB PRODUCENT</text:p>
          </table:table-cell>
          <table:table-cell table:style-name="ce32" office:value-type="string">
            <text:p>CENA/OP.</text:p>
            <text:p><text:span text:style-name="T1">BRUTTO</text:span><text:span text:style-name="T2"> [ZŁ]</text:span></text:p>
          </table:table-cell>
          <table:table-cell table:style-name="ce27" office:value-type="string">
            <text:p>WARTOŚĆ</text:p>
            <text:p><text:span text:style-name="T1">BRUTTO</text:span> [ZŁ]</text:p>
          </table:table-cell>
          <table:table-cell table:style-name="ce27" office:value-type="string">
            <text:p>NUMER KATALOGOWY</text:p>
            <text:p>LUB NUMER "REF"</text:p>
          </table:table-cell>
          <table:table-cell table:style-name="ce2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8" office:value-type="float" office:value="1">
            <text:p>1</text:p>
          </table:table-cell>
          <table:table-cell table:style-name="ce28" office:value-type="string">
            <text:p>Podtrzymywacz Komory Przedniej Oka</text:p>
            <text:p><text:span text:style-name="T1">typ Lewicky</text:span></text:p>
            <text:p>Jałowy, Jednorazowy</text:p>
          </table:table-cell>
          <table:table-cell table:style-name="ce28" office:value-type="string">
            <text:p>Kaniula: <text:span text:style-name="T1">20G</text:span></text:p>
          </table:table-cell>
          <table:table-cell table:style-name="ce28" office:value-type="string">
            <text:p>-<text:span text:style-name="T1">Z Drenem</text:span></text:p>
          </table:table-cell>
          <table:table-cell table:style-name="ce28" office:value-type="string">
            <text:p>1 szt.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2">
            <text:p>2</text:p>
          </table:table-cell>
          <table:table-cell table:style-name="ce28" office:value-type="string">
            <text:p>Osłonki na Oczy Przezroczyste</text:p>
            <text:p>Plastikowe, <text:span text:style-name="T2">Jałowe</text:span></text:p>
          </table:table-cell>
          <table:table-cell table:style-name="ce28" office:value-type="string">
            <text:p>Rozmiar: Uniwersalny</text:p>
            <text:p>Wymiary:</text:p>
            <text:p>ok 7,5 cm x ok 6,5 cm</text:p>
          </table:table-cell>
          <table:table-cell table:style-name="ce28" office:value-type="string">
            <text:p>-Otwory wentylacyjne</text:p>
          </table:table-cell>
          <table:table-cell table:style-name="ce28" office:value-type="string">
            <text:p>50 szt.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28" office:value-type="string">
            <text:p>Kaniula Okulistyczna <text:span text:style-name="T1">typ Dual Bore</text:span></text:p>
            <text:p><text:span text:style-name="T2">Jałowa, </text:span>Jednorazowa</text:p>
          </table:table-cell>
          <table:table-cell table:style-name="ce28" office:value-type="string">
            <text:p>Rozmiar: 23G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4">
            <text:p>4</text:p>
          </table:table-cell>
          <table:table-cell table:style-name="ce28" office:value-type="string">
            <text:p>Kaniula Okulistyczna <text:span text:style-name="T1">typ Dual Bore</text:span></text:p>
            <text:p><text:span text:style-name="T2">Jałowa, </text:span>Jednorazowa</text:p>
          </table:table-cell>
          <table:table-cell table:style-name="ce28" office:value-type="string">
            <text:p>Rozmiar: 25G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5">
            <text:p>5</text:p>
          </table:table-cell>
          <table:table-cell table:style-name="ce28" office:value-type="string">
            <text:p>Manipulator IOL Soczewki Wewnątrzgałkowej</text:p>
            <text:p><text:span text:style-name="T1">typ Sinskey</text:span></text:p>
            <text:p>Jałowy, Jednorazowy</text:p>
          </table:table-cell>
          <table:table-cell table:style-name="ce28" office:value-type="string">
            <text:p>Ramię Kąt: 45 stopni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3">
          <table:table-cell table:style-name="ce28" office:value-type="float" office:value="6">
            <text:p>6</text:p>
          </table:table-cell>
          <table:table-cell table:style-name="ce28" office:value-type="string">
            <text:p>Rozdrabniacz Jądra Soczewki</text:p>
            <text:p><text:span text:style-name="T1">(Nucleus Chopper) typ P. Koch</text:span></text:p>
            <text:p><text:span text:style-name="T2">Jałowy, </text:span>Jednorazowy</text:p>
          </table:table-cell>
          <table:table-cell table:style-name="ce28" office:value-type="string">
            <text:p>Ramię Kąt: 45 stopni</text:p>
            <text:p>Końcówka Kąt: 90 stopni</text:p>
          </table:table-cell>
          <table:table-cell table:style-name="ce28" office:value-type="string">
            <text:p>-Opakowanie zbiorcze: max 10 szt.</text:p>
          </table:table-cell>
          <table:table-cell table:style-name="ce28" office:value-type="string">
            <text:p>1 szt.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7">
            <text:p>7</text:p>
          </table:table-cell>
          <table:table-cell table:style-name="ce28" office:value-type="string">
            <text:p>Retraktor Tęczówkowy</text:p>
            <text:p>Jałowy, Jednorazowy</text:p>
          </table:table-cell>
          <table:table-cell table:style-name="ce28" office:value-type="string">
            <text:p>Regulowane</text:p>
          </table:table-cell>
          <table:table-cell table:style-name="ce28" office:value-type="string">
            <text:p>-Rozciąga i stabilizuje tęczówkę podczas</text:p>
            <text:p>operacji usunięcia zaćmy</text:p>
          </table:table-cell>
          <table:table-cell table:style-name="ce28" office:value-type="string">
            <text:p>5 szt.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office:value-type="float" office:value="8">
            <text:p>8</text:p>
          </table:table-cell>
          <table:table-cell table:style-name="ce28" office:value-type="string">
            <text:p>Gąbki Okulistyczne</text:p>
            <text:p>Jałowe, Jednorazowe</text:p>
          </table:table-cell>
          <table:table-cell table:style-name="ce28" office:value-type="string">
            <text:p>typ Strzałka (Włócznia)</text:p>
          </table:table-cell>
          <table:table-cell table:style-name="ce28" office:value-type="string">
            <text:p>-Ilość w 1 saszetce/blistrze: 5-6 szt.</text:p>
            <text:p>-Opakowanie zbiorcze: max 200 szt.</text:p>
          </table:table-cell>
          <table:table-cell table:style-name="ce28" office:value-type="string">
            <text:p>200 szt.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32"/>
          <table:table-cell table:style-name="ce28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-Taśmy Podcewkowe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" office:value-type="string" table:number-columns-spanned="11" table:number-rows-spanned="1">
            <text:p>Część 5: Taśmy Podcewkowe: 33160000-9</text:p>
          </table:table-cell>
          <table:covered-table-cell table:number-columns-repeated="3" table:style-name="ce36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7" office:value-type="string">
            <text:p>TYP PRODUKTU</text:p>
          </table:table-cell>
          <table:table-cell table:style-name="ce37" office:value-type="string">
            <text:p>WYMIARY</text:p>
          </table:table-cell>
          <table:table-cell table:style-name="ce37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34" office:value-type="string">
            <text:p>CENA/OP.</text:p>
            <text:p><text:span text:style-name="T1">BRUTTO</text:span><text:span text:style-name="T2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5" office:value-type="float" office:value="1">
            <text:p>1</text:p>
          </table:table-cell>
          <table:table-cell table:style-name="ce35" office:value-type="string">
            <text:p>Taśma Podcewkowa</text:p>
            <text:p>Jałowa</text:p>
            <text:p>Jednorazowa</text:p>
            <text:p>w zestawie</text:p>
            <text:p>z 2 igłami TOT</text:p>
          </table:table-cell>
          <table:table-cell table:style-name="ce35" office:value-type="string">
            <text:p>Szerokość: 1,3 cm</text:p>
            <text:p>Grubość: 0,4 mm</text:p>
          </table:table-cell>
          <table:table-cell table:style-name="ce35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62 g/1 m2</text:p>
            <text:p>-Opakowanie jednostkowe: 1 zestaw</text:p>
          </table:table-cell>
          <table:table-cell table:style-name="ce35" office:value-type="string">
            <text:p>1 zestaw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39"/>
          <table:table-cell table:style-name="ce35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-Ubranie Chirurgiczne" table:style-name="ta1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8">
          <table:table-cell table:style-name="ce40" office:value-type="string" table:number-columns-spanned="11" table:number-rows-spanned="1">
            <text:p>Część 6: Materiały Medyczne: 33140000-3, 33199000-1</text:p>
          </table:table-cell>
          <table:covered-table-cell table:number-columns-repeated="3" table:style-name="ce43"/>
          <table:covered-table-cell table:number-columns-repeated="7" table:style-name="ce46"/>
          <table:table-cell table:number-columns-repeated="1013"/>
        </table:table-row>
        <table:table-row table:style-name="ro2">
          <table:table-cell table:style-name="ce41" office:value-type="string">
            <text:p>L.p.</text:p>
          </table:table-cell>
          <table:table-cell table:style-name="ce44" office:value-type="string">
            <text:p>TYP PRODUKTU</text:p>
          </table:table-cell>
          <table:table-cell table:style-name="ce44" office:value-type="string">
            <text:p>WYMIARY</text:p>
          </table:table-cell>
          <table:table-cell table:style-name="ce44" office:value-type="string">
            <text:p>WYMAGANIA DOTYCZĄCE</text:p>
            <text:p>PRODUKTU</text:p>
          </table:table-cell>
          <table:table-cell table:style-name="ce41" office:value-type="string">
            <text:p>WIELKOŚĆ</text:p>
            <text:p>OPAKOWANIA</text:p>
          </table:table-cell>
          <table:table-cell table:style-name="ce41" office:value-type="string">
            <text:p>ILOŚĆ</text:p>
            <text:p>OPAKOWAŃ</text:p>
          </table:table-cell>
          <table:table-cell table:style-name="ce41" office:value-type="string">
            <text:p>PODMIOT ODPOWIEDZIALNY</text:p>
            <text:p>LUB PRODUCENT</text:p>
          </table:table-cell>
          <table:table-cell table:style-name="ce47" office:value-type="string">
            <text:p>CENA/OP.</text:p>
            <text:p><text:span text:style-name="T1">BRUTTO</text:span><text:span text:style-name="T2"> [ZŁ]</text:span></text:p>
          </table:table-cell>
          <table:table-cell table:style-name="ce41" office:value-type="string">
            <text:p>WARTOŚĆ</text:p>
            <text:p><text:span text:style-name="T1">BRUTTO</text:span> [ZŁ]</text:p>
          </table:table-cell>
          <table:table-cell table:style-name="ce41" office:value-type="string">
            <text:p>NUMER KATALOGOWY</text:p>
            <text:p>LUB NUMER "REF"</text:p>
          </table:table-cell>
          <table:table-cell table:style-name="ce41" office:value-type="string">
            <text:p>VAT</text:p>
            <text:p>[%]</text:p>
          </table:table-cell>
          <table:table-cell table:number-columns-repeated="1013"/>
        </table:table-row>
        <table:table-row table:style-name="ro10">
          <table:table-cell table:style-name="ce42" office:value-type="float" office:value="1">
            <text:p>1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S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500">
            <text:p>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2">
            <text:p>2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M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500">
            <text:p>1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3">
            <text:p>3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500">
            <text:p>1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4">
            <text:p>4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X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1000">
            <text:p>10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10">
          <table:table-cell table:style-name="ce42" office:value-type="float" office:value="5">
            <text:p>5</text:p>
          </table:table-cell>
          <table:table-cell table:style-name="ce45" office:value-type="string">
            <text:p><text:span text:style-name="T1">Ubranie Chirurgiczne</text:span></text:p>
            <text:p><text:span text:style-name="T3">Komplet:</text:span></text:p>
            <text:p><text:span text:style-name="T2">Bluza z Krótkim Rękawem+Spodnie z Trokami</text:span></text:p>
            <text:p><text:span text:style-name="T2">NIEjałowy</text:span></text:p>
            <text:p><text:span text:style-name="T2">Jednorazowy</text:span></text:p>
          </table:table-cell>
          <table:table-cell table:style-name="ce42" office:value-type="string">
            <text:p>Rozmiar: XXL</text:p>
          </table:table-cell>
          <table:table-cell table:style-name="ce42" office:value-type="string">
            <text:p>-Wyrób Medyczny: Klasa I</text:p>
            <text:p><text:span text:style-name="T1">-Włóknina:</text:span> polipropylenowa <text:span text:style-name="T2">35 g/1 m2 typ SMS</text:span>, BEZ lateksu</text:p>
            <text:p><text:span text:style-name="T2">Zgodność z Aktualną Normą: EN 13795-2</text:span></text:p>
            <text:p><text:span text:style-name="T2">(potwierdzona kartą techniczną)</text:span></text:p>
            <text:p><text:span text:style-name="T2">Odporność na penetrację mikroorganizmów</text:span></text:p>
            <text:p><text:span text:style-name="T2">na sucho: 4 CFU/100 cm2</text:span></text:p>
            <text:p><text:span text:style-name="T2">Wytrzymałość na rozrywanie: min. 89 kPa</text:span></text:p>
            <text:p><text:span text:style-name="T1">-Bluza:</text:span><text:span text:style-name="T2"> kształt ergonomiczny-dzwonu,</text:span></text:p>
            <text:p><text:span text:style-name="T2">dekolt typ V wykończony lamówką,</text:span></text:p>
            <text:p><text:span text:style-name="T2">2 kieszenie dolne min. 15x15 cm,</text:span></text:p>
            <text:p><text:span text:style-name="T2">1 kieszeń górna min. 10x10 cm </text:span></text:p>
            <text:p><text:span text:style-name="T1">-Spodnie:</text:span><text:span text:style-name="T2"> wiazane w pasie za pomocą taśmy</text:span></text:p>
            <text:p><text:span text:style-name="T1">-Komplet:</text:span><text:span text:style-name="T2"> spakowany w szczelną torbę poliestrową,</text:span></text:p>
          </table:table-cell>
          <table:table-cell table:style-name="ce42" office:value-type="string">
            <text:p>1 komplet</text:p>
          </table:table-cell>
          <table:table-cell table:style-name="ce42" office:value-type="float" office:value="500">
            <text:p>500</text:p>
          </table:table-cell>
          <table:table-cell table:style-name="ce42"/>
          <table:table-cell table:style-name="ce47"/>
          <table:table-cell table:style-name="ce42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Wkłady do Ssaka" table:style-name="ta1">
        <table:table-column table:style-name="co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28" table:default-cell-style-name="ce4"/>
        <table:table-column table:style-name="co11" table:number-columns-repeated="1011" table:default-cell-style-name="ce4"/>
        <table:table-column table:style-name="co11" table:default-cell-style-name="Default"/>
        <table:table-row table:style-name="ro8">
          <table:table-cell table:style-name="ce48" office:value-type="string" table:number-columns-spanned="11" table:number-rows-spanned="1">
            <text:p>Część 7: Materiały Medyczne: 33140000-3, 33190000-8</text:p>
          </table:table-cell>
          <table:covered-table-cell table:number-columns-repeated="3" table:style-name="ce50"/>
          <table:covered-table-cell table:number-columns-repeated="7" table:style-name="ce52"/>
          <table:table-cell table:number-columns-repeated="1013"/>
        </table:table-row>
        <table:table-row table:style-name="ro2">
          <table:table-cell table:style-name="ce49" office:value-type="string">
            <text:p>L.p.</text:p>
          </table:table-cell>
          <table:table-cell table:style-name="ce51" office:value-type="string">
            <text:p>TYP PRODUKTU</text:p>
          </table:table-cell>
          <table:table-cell table:style-name="ce51" office:value-type="string">
            <text:p>WYMIARY</text:p>
          </table:table-cell>
          <table:table-cell table:style-name="ce51" office:value-type="string">
            <text:p>WYMAGANIA DOTYCZĄCE</text:p>
            <text:p>PRODUKTU</text:p>
          </table:table-cell>
          <table:table-cell table:style-name="ce49" office:value-type="string">
            <text:p>WIELKOŚĆ</text:p>
            <text:p>OPAKOWANIA</text:p>
          </table:table-cell>
          <table:table-cell table:style-name="ce49" office:value-type="string">
            <text:p>ILOŚĆ</text:p>
            <text:p>OPAKOWAŃ</text:p>
          </table:table-cell>
          <table:table-cell table:style-name="ce49" office:value-type="string">
            <text:p>PODMIOT ODPOWIEDZIALNY</text:p>
            <text:p>LUB PRODUCENT</text:p>
          </table:table-cell>
          <table:table-cell table:style-name="ce53" office:value-type="string">
            <text:p>CENA/OP.</text:p>
            <text:p><text:span text:style-name="T1">BRUTTO</text:span><text:span text:style-name="T2"> [ZŁ]</text:span></text:p>
          </table:table-cell>
          <table:table-cell table:style-name="ce49" office:value-type="string">
            <text:p>WARTOŚĆ</text:p>
            <text:p><text:span text:style-name="T1">BRUTTO</text:span> [ZŁ]</text:p>
          </table:table-cell>
          <table:table-cell table:style-name="ce49" office:value-type="string">
            <text:p>NUMER KATALOGOWY</text:p>
            <text:p>LUB NUMER "REF"</text:p>
          </table:table-cell>
          <table:table-cell table:style-name="ce49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Wkład do Ssaka</text:p>
            <text:p>Jednorazowy</text:p>
          </table:table-cell>
          <table:table-cell table:style-name="ce3" office:value-type="string">
            <text:p>Do Systemu FLOVAC</text:p>
            <text:p>Pojemność: 1 L</text:p>
          </table:table-cell>
          <table:table-cell table:style-name="ce3" office:value-type="string">
            <text:p>-Kompatybilny z Kanistrem Wielokrotnego</text:p>
            <text:p>Użytku typu FLOVAC</text:p>
          </table:table-cell>
          <table:table-cell table:style-name="ce3" office:value-type="string">
            <text:p>1 szt.</text:p>
          </table:table-cell>
          <table:table-cell table:style-name="ce3" office:value-type="float" office:value="400">
            <text:p>400</text:p>
          </table:table-cell>
          <table:table-cell table:style-name="ce3"/>
          <table:table-cell table:style-name="ce10"/>
          <table:table-cell table:style-name="ce3"/>
          <table:table-cell table:style-name="ce3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-Probówki, Pipety, Nakłuwacze Drenów" table:style-name="ta1">
        <table:table-column table:style-name="co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8">
          <table:table-cell table:style-name="ce54" office:value-type="string" table:number-columns-spanned="11" table:number-rows-spanned="1">
            <text:p>Część 8: Materiały Medyczne: 33140000-3, 33190000-8</text:p>
          </table:table-cell>
          <table:covered-table-cell table:number-columns-repeated="3" table:style-name="ce57"/>
          <table:covered-table-cell table:number-columns-repeated="7" table:style-name="ce59"/>
          <table:table-cell table:number-columns-repeated="1013"/>
        </table:table-row>
        <table:table-row table:style-name="ro2">
          <table:table-cell table:style-name="ce55" office:value-type="string">
            <text:p>L.p.</text:p>
          </table:table-cell>
          <table:table-cell table:style-name="ce58" office:value-type="string">
            <text:p>TYP PRODUKTU</text:p>
          </table:table-cell>
          <table:table-cell table:style-name="ce58" office:value-type="string">
            <text:p>WYMIARY</text:p>
          </table:table-cell>
          <table:table-cell table:style-name="ce58" office:value-type="string">
            <text:p>WYMAGANIA DOTYCZĄCE</text:p>
            <text:p>PRODUKTU</text:p>
          </table:table-cell>
          <table:table-cell table:style-name="ce55" office:value-type="string">
            <text:p>WIELKOŚĆ</text:p>
            <text:p>OPAKOWANIA</text:p>
          </table:table-cell>
          <table:table-cell table:style-name="ce55" office:value-type="string">
            <text:p>ILOŚĆ</text:p>
            <text:p>OPAKOWAŃ</text:p>
          </table:table-cell>
          <table:table-cell table:style-name="ce55" office:value-type="string">
            <text:p>PODMIOT ODPOWIEDZIALNY</text:p>
            <text:p>LUB PRODUCENT</text:p>
          </table:table-cell>
          <table:table-cell table:style-name="ce60" office:value-type="string">
            <text:p>CENA/OP.</text:p>
            <text:p><text:span text:style-name="T1">BRUTTO</text:span><text:span text:style-name="T2"> [ZŁ]</text:span></text:p>
          </table:table-cell>
          <table:table-cell table:style-name="ce55" office:value-type="string">
            <text:p>WARTOŚĆ</text:p>
            <text:p><text:span text:style-name="T1">BRUTTO</text:span> [ZŁ]</text:p>
          </table:table-cell>
          <table:table-cell table:style-name="ce55" office:value-type="string">
            <text:p>NUMER KATALOGOWY</text:p>
            <text:p>LUB NUMER "REF"</text:p>
          </table:table-cell>
          <table:table-cell table:style-name="ce5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56" office:value-type="string">
            <text:p>Probówki Okrągłodenne</text:p>
            <text:p><text:span text:style-name="T5">NIEjałowe</text:span></text:p>
          </table:table-cell>
          <table:table-cell table:style-name="ce56" office:value-type="string">
            <text:p>Wysokość: 7,5 cm</text:p>
            <text:p>Średnica: 1,2 cm</text:p>
          </table:table-cell>
          <table:table-cell table:style-name="ce56" office:value-type="string">
            <text:p>-BEZ kołnierza</text:p>
            <text:p>-Wykonane z PoliStyrenu</text:p>
            <text:p>-Bezbarwne, Przezroczyste</text:p>
          </table:table-cell>
          <table:table-cell table:style-name="ce56" office:value-type="string">
            <text:p>1000 szt.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56" office:value-type="string">
            <text:p>Probówki Okrągłodenne</text:p>
            <text:p><text:span text:style-name="T1">z Nakrętką lub Korkiem</text:span></text:p>
            <text:p><text:span text:style-name="T5">Jałowe</text:span></text:p>
          </table:table-cell>
          <table:table-cell table:style-name="ce56" office:value-type="string">
            <text:p>Wysokość: 15 cm (+/- 1 cm)</text:p>
            <text:p>Średnica: 1,6 cm (+/- 0,1 cm)</text:p>
          </table:table-cell>
          <table:table-cell table:style-name="ce56" office:value-type="string">
            <text:p>-Wykonane z PoliStyrenu</text:p>
            <text:p>-Bezbarwne, Przezroczyste</text:p>
          </table:table-cell>
          <table:table-cell table:style-name="ce56" office:value-type="string">
            <text:p>100 szt.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11">
          <table:table-cell table:style-name="ce56" office:value-type="float" office:value="4">
            <text:p>4</text:p>
          </table:table-cell>
          <table:table-cell table:style-name="ce56" office:value-type="string">
            <text:p>Nakłuwacz Bezpieczny</text:p>
            <text:p>Drenów i Probówek</text:p>
            <text:p>do Nakrapiania Krwi</text:p>
            <text:p>na Płytę Serologiczną</text:p>
          </table:table-cell>
          <table:table-cell table:style-name="ce56" office:value-type="string">
            <text:p>Uniwersalny</text:p>
          </table:table-cell>
          <table:table-cell table:style-name="ce56" office:value-type="string">
            <text:p>-Umożliwia pobierania krwi z drenu do probówki</text:p>
          </table:table-cell>
          <table:table-cell table:style-name="ce56" office:value-type="string">
            <text:p>500 szt.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7">
          <table:table-cell table:style-name="ce56" office:value-type="float" office:value="5">
            <text:p>5</text:p>
          </table:table-cell>
          <table:table-cell table:style-name="ce56" office:value-type="string">
            <text:p>Pipety Pasteura</text:p>
          </table:table-cell>
          <table:table-cell table:style-name="ce56" office:value-type="string">
            <text:p>Objętość: 1 ml</text:p>
          </table:table-cell>
          <table:table-cell table:style-name="ce56" office:value-type="string">
            <text:p>-Podziałka co 0,25 ml</text:p>
          </table:table-cell>
          <table:table-cell table:style-name="ce56" office:value-type="string">
            <text:p>500 szt.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style-name="ce60"/>
          <table:table-cell table:style-name="ce56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-Układ do Resuscytacji" table:style-name="ta1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8">
          <table:table-cell table:style-name="ce61" office:value-type="string" table:number-columns-spanned="11" table:number-rows-spanned="1">
            <text:p>Część 9: Materiały Medyczne: 33140000-3, 33170000-2</text:p>
          </table:table-cell>
          <table:covered-table-cell table:number-columns-repeated="3" table:style-name="ce63"/>
          <table:covered-table-cell table:number-columns-repeated="7" table:style-name="ce65"/>
          <table:table-cell table:number-columns-repeated="1013"/>
        </table:table-row>
        <table:table-row table:style-name="ro2">
          <table:table-cell table:style-name="ce62" office:value-type="string">
            <text:p>L.p.</text:p>
          </table:table-cell>
          <table:table-cell table:style-name="ce64" office:value-type="string">
            <text:p>TYP PRODUKTU</text:p>
          </table:table-cell>
          <table:table-cell table:style-name="ce64" office:value-type="string">
            <text:p>WYMIARY</text:p>
          </table:table-cell>
          <table:table-cell table:style-name="ce64" office:value-type="string">
            <text:p>WYMAGANIA DOTYCZĄCE</text:p>
            <text:p>PRODUKTU</text:p>
          </table:table-cell>
          <table:table-cell table:style-name="ce62" office:value-type="string">
            <text:p>WIELKOŚĆ</text:p>
            <text:p>OPAKOWANIA</text:p>
          </table:table-cell>
          <table:table-cell table:style-name="ce62" office:value-type="string">
            <text:p>ILOŚĆ</text:p>
            <text:p>OPAKOWAŃ</text:p>
          </table:table-cell>
          <table:table-cell table:style-name="ce62" office:value-type="string">
            <text:p>PODMIOT ODPOWIEDZIALNY</text:p>
            <text:p>LUB PRODUCENT</text:p>
          </table:table-cell>
          <table:table-cell table:style-name="ce66" office:value-type="string">
            <text:p>CENA/OP.</text:p>
            <text:p><text:span text:style-name="T1">BRUTTO</text:span><text:span text:style-name="T2"> [ZŁ]</text:span></text:p>
          </table:table-cell>
          <table:table-cell table:style-name="ce62" office:value-type="string">
            <text:p>WARTOŚĆ</text:p>
            <text:p><text:span text:style-name="T1">BRUTTO</text:span> [ZŁ]</text:p>
          </table:table-cell>
          <table:table-cell table:style-name="ce62" office:value-type="string">
            <text:p>NUMER KATALOGOWY</text:p>
            <text:p>LUB NUMER "REF"</text:p>
          </table:table-cell>
          <table:table-cell table:style-name="ce62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Układ do Resuscytacji</text:p>
            <text:p>Jednorazowy</text:p>
          </table:table-cell>
          <table:table-cell table:style-name="ce7" office:value-type="string">
            <text:p>Dla Dorosłych</text:p>
            <text:p>Typ: "Intensive"</text:p>
          </table:table-cell>
          <table:table-cell table:style-name="ce3" office:value-type="string">
            <text:p><text:s/>-D<text:span text:style-name="T1">o aparatu do resuscytacji:</text:span></text:p>
            <text:p><text:span text:style-name="T1">Stephan EVE</text:span></text:p>
          </table:table-cell>
          <table:table-cell table:style-name="ce3" office:value-type="string">
            <text:p>1 szt.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Nożyczki do Endoskopów Sztywnych" table:style-name="ta1">
        <table:table-column table:style-name="co1" table:default-cell-style-name="ce4"/>
        <table:table-column table:style-name="co34" table:default-cell-style-name="ce4"/>
        <table:table-column table:style-name="co29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67" office:value-type="string" table:number-columns-spanned="11" table:number-rows-spanned="1">
            <text:p>Część 10: Materiały Medyczne: 33140000-3, 33190000-8</text:p>
          </table:table-cell>
          <table:covered-table-cell table:number-columns-repeated="3" table:style-name="ce70"/>
          <table:covered-table-cell table:number-columns-repeated="7" table:style-name="ce73"/>
          <table:table-cell table:number-columns-repeated="1013"/>
        </table:table-row>
        <table:table-row table:style-name="ro2">
          <table:table-cell table:style-name="ce68" office:value-type="string">
            <text:p>L.p.</text:p>
          </table:table-cell>
          <table:table-cell table:style-name="ce71" office:value-type="string">
            <text:p>TYP PRODUKTU</text:p>
          </table:table-cell>
          <table:table-cell table:style-name="ce71" office:value-type="string">
            <text:p>WYMIARY</text:p>
          </table:table-cell>
          <table:table-cell table:style-name="ce71" office:value-type="string">
            <text:p>WYMAGANIA DOTYCZĄCE</text:p>
            <text:p>PRODUKTU</text:p>
          </table:table-cell>
          <table:table-cell table:style-name="ce68" office:value-type="string">
            <text:p>WIELKOŚĆ</text:p>
            <text:p>OPAKOWANIA</text:p>
          </table:table-cell>
          <table:table-cell table:style-name="ce68" office:value-type="string">
            <text:p>ILOŚĆ</text:p>
            <text:p>OPAKOWAŃ</text:p>
          </table:table-cell>
          <table:table-cell table:style-name="ce68" office:value-type="string">
            <text:p>PODMIOT ODPOWIEDZIALNY</text:p>
            <text:p>LUB PRODUCENT</text:p>
          </table:table-cell>
          <table:table-cell table:style-name="ce74" office:value-type="string">
            <text:p>CENA/OP.</text:p>
            <text:p><text:span text:style-name="T1">BRUTTO</text:span><text:span text:style-name="T2"> [ZŁ]</text:span></text:p>
          </table:table-cell>
          <table:table-cell table:style-name="ce68" office:value-type="string">
            <text:p>WARTOŚĆ</text:p>
            <text:p><text:span text:style-name="T1">BRUTTO</text:span> [ZŁ]</text:p>
          </table:table-cell>
          <table:table-cell table:style-name="ce68" office:value-type="string">
            <text:p>NUMER KATALOGOWY</text:p>
            <text:p>LUB NUMER "REF"</text:p>
          </table:table-cell>
          <table:table-cell table:style-name="ce68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3" office:value-type="string">
            <text:p>Nożyczki Laparoskopowe</text:p>
            <text:p>JEDNORAZOWE</text:p>
          </table:table-cell>
          <table:table-cell table:style-name="ce3" office:value-type="string">
            <text:p>Średnica Szaftu: 5 mm</text:p>
            <text:p/>
            <text:p>Długość Szaftu: 33 cm</text:p>
            <text:p/>
            <text:p>Długość Ramion: 12-13 mm</text:p>
            <text:p/>
            <text:p>Szerokość Otwarcia Ramion:</text:p>
            <text:p>7-9 mm</text:p>
          </table:table-cell>
          <table:table-cell table:style-name="ce3" office:value-type="string">
            <text:p>-<text:span text:style-name="T3">Jednorazowe</text:span></text:p>
            <text:p><text:span text:style-name="T5">-</text:span><text:span text:style-name="T6">Monopolarne</text:span></text:p>
            <text:p>-Typ Metzenbaum-<text:span text:style-name="T3">Zagięte</text:span></text:p>
            <text:p>-Oba ramiona ruchome</text:p>
          </table:table-cell>
          <table:table-cell table:style-name="ce3" office:value-type="string">
            <text:p>1 szt.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12">
          <table:table-cell table:style-name="ce69" office:value-type="float" office:value="2">
            <text:p>2</text:p>
          </table:table-cell>
          <table:table-cell table:style-name="ce72" office:value-type="string">
            <text:p>Nożyczki Laparoskopowe<text:span text:style-name="T4"> LIMITOWANE UZYCIE z możliwością 6-9 sterylizacji</text:span></text:p>
          </table:table-cell>
          <table:table-cell table:style-name="ce3" office:value-type="string">
            <text:p>Średnica Szaftu: 5 mm</text:p>
            <text:p/>
            <text:p>Długość Szaftu: 33 cm</text:p>
            <text:p/>
            <text:p>Długość Ramion: 12-13 mm</text:p>
            <text:p/>
            <text:p>Szerokość Otwarcia Ramion:</text:p>
            <text:p>7-9 mm</text:p>
          </table:table-cell>
          <table:table-cell table:style-name="ce72" office:value-type="string">
            <text:p>-<text:span text:style-name="T7"> Z możliwością 6-9 sterylizacji</text:span> <text:s text:c="19"/>- Monopolarne <text:s text:c="24"/>-Typ Metzenbaum-Zagięte -Oba ramiona ruchome</text:p>
          </table:table-cell>
          <table:table-cell table:style-name="ce3" office:value-type="string">
            <text:p>1 szt.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Zestaw z Serwetą z Wycięciem &quot;U&quot;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3" table:default-cell-style-name="Default"/>
        <table:table-row table:style-name="ro8">
          <table:table-cell table:style-name="ce75" office:value-type="string" table:number-columns-spanned="10" table:number-rows-spanned="1">
            <text:p>Część 11: Materiały Medyczne: 33140000-3, 33190000-8</text:p>
          </table:table-cell>
          <table:covered-table-cell table:number-columns-repeated="2" table:style-name="ce77"/>
          <table:covered-table-cell table:number-columns-repeated="7" table:style-name="ce80"/>
          <table:table-cell table:number-columns-repeated="1014"/>
        </table:table-row>
        <table:table-row table:style-name="ro2">
          <table:table-cell table:style-name="ce76" office:value-type="string">
            <text:p>L.p.</text:p>
          </table:table-cell>
          <table:table-cell table:style-name="ce78" office:value-type="string">
            <text:p>TYP PRODUKTU</text:p>
          </table:table-cell>
          <table:table-cell table:style-name="ce78" office:value-type="string">
            <text:p>WYMAGANIA DOTYCZĄCE</text:p>
            <text:p>PRODUKTU</text:p>
          </table:table-cell>
          <table:table-cell table:style-name="ce76" office:value-type="string">
            <text:p>WIELKOŚĆ</text:p>
            <text:p>OPAKOWANIA</text:p>
          </table:table-cell>
          <table:table-cell table:style-name="ce76" office:value-type="string">
            <text:p>ILOŚĆ</text:p>
            <text:p>OPAKOWAŃ</text:p>
          </table:table-cell>
          <table:table-cell table:style-name="ce76" office:value-type="string">
            <text:p>PODMIOT ODPOWIEDZIALNY</text:p>
            <text:p>LUB PRODUCENT</text:p>
          </table:table-cell>
          <table:table-cell table:style-name="ce81" office:value-type="string">
            <text:p>CENA/OP.</text:p>
            <text:p><text:span text:style-name="T1">BRUTTO</text:span><text:span text:style-name="T2"> [ZŁ]</text:span></text:p>
          </table:table-cell>
          <table:table-cell table:style-name="ce76" office:value-type="string">
            <text:p>WARTOŚĆ</text:p>
            <text:p><text:span text:style-name="T1">BRUTTO</text:span> [ZŁ]</text:p>
          </table:table-cell>
          <table:table-cell table:style-name="ce76" office:value-type="string">
            <text:p>NUMER KATALOGOWY</text:p>
            <text:p>LUB NUMER "REF"</text:p>
          </table:table-cell>
          <table:table-cell table:style-name="ce76" office:value-type="string">
            <text:p>VAT</text:p>
            <text:p>[%]</text:p>
          </table:table-cell>
          <table:table-cell table:number-columns-repeated="1014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" office:value-type="string">
            <text:p><text:span text:style-name="T8">Zestaw </text:span><text:span text:style-name="T9">Do Operacji Żylaków</text:span></text:p>
            <text:p>z Serwetą</text:p>
            <text:p>z Wycięciem "U"</text:p>
            <text:p>Jałowy</text:p>
            <text:p>Jednorazowy</text:p>
          </table:table-cell>
          <table:table-cell table:style-name="ce79" office:value-type="string">
            <text:p><text:span text:style-name="T10">Minimalne Wymagania dla Laminatu:</text:span></text:p>
            <text:p><text:span text:style-name="T11">-min. 2-warstwowy (podfoliowana włóknina)</text:span></text:p>
            <text:p><text:span text:style-name="T11">-Gramatura: min. 48 g/1 m2</text:span></text:p>
            <text:p><text:span text:style-name="T11">-Spełniający min. Standardowe wymagania normy PN-EN 13795</text:span></text:p>
            <text:p><text:span text:style-name="T10">Skład Minimalny:</text:span></text:p>
            <text:p><text:span text:style-name="T12">-Serweta</text:span><text:span text:style-name="T9"> min. 200 cm x min. 260 cm </text:span><text:span text:style-name="T12">z samoprzylepnym</text:span></text:p>
            <text:p><text:span text:style-name="T12">wycięciem „U”</text:span><text:span text:style-name="T9"> 7-9 cm x 80-105 cm: 1 szt.</text:span></text:p>
            <text:p><text:span text:style-name="T12">-Serweta Samoprzylepna</text:span><text:span text:style-name="T9"> min.140 cm x min. 180 cm: 1 szt.</text:span></text:p>
            <text:p><text:span text:style-name="T9">-</text:span><text:span text:style-name="T12">Ręczniki do Rąk</text:span><text:span text:style-name="T9">: min. 2 szt.</text:span></text:p>
            <text:p><text:span text:style-name="T9">-</text:span><text:span text:style-name="T12">Serweta na Stolik Mayo </text:span><text:span text:style-name="T9">min. 78 cm x min. 140 cm: 1 szt.</text:span></text:p>
            <text:p><text:span text:style-name="T11">-</text:span><text:span text:style-name="T13">Serweta na Stolik Narzędziowy</text:span><text:span text:style-name="T11"> min. 140 cm x min. 190 cm : 1 szt.</text:span></text:p>
            <text:p><text:span text:style-name="T11">-Zamawiający dopuszcza wycenę zestawu</text:span></text:p>
            <text:p><text:span text:style-name="T11">z innymi dodatkowymi elementami</text:span></text:p>
            <text:p><text:span text:style-name="T11">nie ujętymi w składzie minimalnym.</text:span></text:p>
            <text:p><text:span text:style-name="T11">Dodatkowe elementy nie podlegają ocenie.</text:span></text:p>
          </table:table-cell>
          <table:table-cell table:style-name="ce3" office:value-type="string">
            <text:p>1 zestaw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0"/>
          <table:table-cell table:style-name="ce3" table:number-columns-repeated="3"/>
          <table:table-cell table:number-columns-repeated="1014"/>
        </table:table-row>
        <table:table-row table:style-name="ro4">
          <table:table-cell table:number-columns-repeated="6"/>
          <table:table-cell table:style-name="ce3" office:value-type="string">
            <text:p>SUMA:</text:p>
          </table:table-cell>
          <table:table-cell table:style-name="ce3" table:formula="of:=SUM([.H3:.H3])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-Zestawy Infuzyjne do Pompy" table:style-name="ta1">
        <table:table-column table:style-name="co1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2" office:value-type="string" table:number-columns-spanned="11" table:number-rows-spanned="1">
            <text:p>Część 12: Zestawy Infuzyjne do Pompy: 33160000-9</text:p>
          </table:table-cell>
          <table:covered-table-cell table:number-columns-repeated="3" table:style-name="ce85"/>
          <table:covered-table-cell table:number-columns-repeated="7" table:style-name="ce87"/>
          <table:table-cell table:number-columns-repeated="1013"/>
        </table:table-row>
        <table:table-row table:style-name="ro2">
          <table:table-cell table:style-name="ce83" office:value-type="string">
            <text:p>L.p.</text:p>
          </table:table-cell>
          <table:table-cell table:style-name="ce86" office:value-type="string">
            <text:p>TYP PRODUKTU</text:p>
          </table:table-cell>
          <table:table-cell table:style-name="ce86" office:value-type="string">
            <text:p>WYMIARY</text:p>
          </table:table-cell>
          <table:table-cell table:style-name="ce86" office:value-type="string">
            <text:p>WYMAGANIA DOTYCZĄCE</text:p>
            <text:p>PRODUKTU</text:p>
          </table:table-cell>
          <table:table-cell table:style-name="ce83" office:value-type="string">
            <text:p>WIELKOŚĆ</text:p>
            <text:p>OPAKOWANIA</text:p>
          </table:table-cell>
          <table:table-cell table:style-name="ce83" office:value-type="string">
            <text:p>ILOŚĆ</text:p>
            <text:p>OPAKOWAŃ</text:p>
          </table:table-cell>
          <table:table-cell table:style-name="ce83" office:value-type="string">
            <text:p>PODMIOT ODPOWIEDZIALNY</text:p>
            <text:p>LUB PRODUCENT</text:p>
          </table:table-cell>
          <table:table-cell table:style-name="ce83" office:value-type="string">
            <text:p>CENA/OP.</text:p>
            <text:p><text:span text:style-name="T1">BRUTTO</text:span><text:span text:style-name="T2"> [ZŁ]</text:span></text:p>
          </table:table-cell>
          <table:table-cell table:style-name="ce83" office:value-type="string">
            <text:p>WARTOŚĆ</text:p>
            <text:p><text:span text:style-name="T1">BRUTTO</text:span> [ZŁ]</text:p>
          </table:table-cell>
          <table:table-cell table:style-name="ce83" office:value-type="string">
            <text:p>NUMER KATALOGOWY</text:p>
            <text:p>LUB NUMER "REF"</text:p>
          </table:table-cell>
          <table:table-cell table:style-name="ce8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84" office:value-type="float" office:value="1">
            <text:p>1</text:p>
          </table:table-cell>
          <table:table-cell table:style-name="ce84" office:value-type="string">
            <text:p><text:span text:style-name="T8">Zestaw do </text:span><text:span text:style-name="T14">INFUZJI</text:span></text:p>
            <text:p><text:span text:style-name="T8">(Do pompy infuzyjnej</text:span></text:p>
            <text:p><text:span text:style-name="T8">objętościowej)</text:span></text:p>
            <text:p><text:span text:style-name="T15">Jałowy</text:span></text:p>
            <text:p><text:span text:style-name="T8">Jednorazowy</text:span></text:p>
          </table:table-cell>
          <table:table-cell table:style-name="ce84" office:value-type="string">
            <text:p><text:s/>Długość: 285 cm</text:p>
            <text:p>Objętość wypełniania: 22 ml</text:p>
            <text:p><text:span text:style-name="T8">Komora kroplowa:</text:span></text:p>
            <text:p><text:span text:style-name="T8">20 kropli/mL z filtrem 15 µm</text:span></text:p>
          </table:table-cell>
          <table:table-cell table:style-name="ce84" office:value-type="string">
            <text:p>-W pełni zgodny z pompą infuzyjną objętościową: Medima P300</text:p>
            <text:p>(wymagane oświadczenie producenta)</text:p>
            <text:p>-PCW bez ftalanów, Bez lateksu</text:p>
            <text:p>-Zintegrowana igła biorcza</text:p>
            <text:p>-Odpowietrznik, z filtrem antybakteryjnym i zatyczką</text:p>
            <text:p>-Zacisk chroniący przed niekontrolowanym przepływem</text:p>
            <text:p>-Zawór rolkowy</text:p>
            <text:p>-Męski łącznik Luer Lock</text:p>
            <text:p>-Zatyczka Luer Lock z filtrem hydrofobowym</text:p>
          </table:table-cell>
          <table:table-cell table:style-name="ce84" office:value-type="string">
            <text:p>1 zestaw</text:p>
          </table:table-cell>
          <table:table-cell table:style-name="ce84" office:value-type="float" office:value="1200">
            <text:p>1200</text:p>
          </table:table-cell>
          <table:table-cell table:style-name="ce84"/>
          <table:table-cell table:style-name="ce88"/>
          <table:table-cell table:style-name="ce84"/>
          <table:table-cell table:style-name="ce84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>
            <text:p>SUMA:</text:p>
          </table:table-cell>
          <table:table-cell table:style-name="ce3" table:formula="of:=SUM([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s/>Załącznik nr 1 A do SWZ</text:p>
          <text:p>Nr sprawy ZP.261.2.2024.KM -po modyfikacji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.03.2024</text:date>, <text:time>10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0DT18H36M53S</meta:editing-duration>
    <meta:editing-cycles>1157</meta:editing-cycles>
    <meta:generator>OpenOffice.org/3.3$Win32 OpenOffice.org_project/330m20$Build-9567</meta:generator>
    <dc:date>2024-03-13T10:11:52.92</dc:date>
    <meta:document-statistic meta:table-count="12" meta:cell-count="365" meta:object-count="0"/>
    <meta:user-defined meta:name="Info 1"/>
    <meta:user-defined meta:name="Info 2"/>
    <meta:user-defined meta:name="Info 3"/>
    <meta:user-defined meta:name="Info 4"/>
  </office:meta>
</office:document-meta>
</file>