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olumn8" style:family="table-column">
      <style:table-column-properties style:column-width="3.3458in" style:use-optimal-column-width="false"/>
    </style:style>
    <style:style style:name="TableColumn9" style:family="table-column">
      <style:table-column-properties style:column-width="3.3638in" style:use-optimal-column-width="false"/>
    </style:style>
    <style:style style:name="Table7" style:family="table">
      <style:table-properties style:width="6.7097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Nagłówektabeli" style:family="paragraph">
      <style:paragraph-properties style:snap-to-layout-grid="false" fo:text-align="justify"/>
    </style:style>
    <style:style style:name="T13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 fo:font-size="10pt" style:font-size-asian="10pt" style:font-size-complex="10pt"/>
    </style:style>
    <style:style style:name="P15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" style:parent-style-name="Nagłówektabeli" style:family="paragraph">
      <style:paragraph-properties style:snap-to-layout-grid="false"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Nagłówektabeli" style:family="paragraph">
      <style:paragraph-properties style:snap-to-layout-grid="false" fo:text-align="justify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0" style:parent-style-name="Nagłówektabeli" style:family="paragraph">
      <style:paragraph-properties style:snap-to-layout-grid="false" fo:text-align="justify"/>
    </style:style>
    <style:style style:name="T21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22" style:parent-style-name="Nagłówektabeli" style:family="paragraph">
      <style:paragraph-properties style:snap-to-layout-grid="false" fo:text-align="justify"/>
    </style:style>
    <style:style style:name="T23" style:parent-style-name="Domyślnaczcionkaakapitu" style:family="text">
      <style:text-properties style:font-name="Arial" style:font-name-complex="Arial" fo:font-weight="normal" style:font-weight-asian="normal" style:font-weight-complex="normal" style:letter-kerning="true" fo:font-size="10pt" style:font-size-asian="10pt" style:font-size-complex="10pt"/>
    </style:style>
    <style:style style:name="P24" style:parent-style-name="Nagłówektabeli" style:family="paragraph">
      <style:paragraph-properties style:snap-to-layout-grid="false" fo:text-align="justify"/>
    </style:style>
    <style:style style:name="T25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P26" style:parent-style-name="Nagłówektabeli" style:family="paragraph">
      <style:paragraph-properties style:snap-to-layout-grid="false" fo:text-align="justify"/>
    </style:style>
    <style:style style:name="T27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Nagłówektabeli" style:family="paragraph">
      <style:paragraph-properties style:snap-to-layout-grid="false" fo:text-align="justify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" style:parent-style-name="Nagłówektabeli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68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Akapitzlistą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Akapitzlistą" style:family="paragraph">
      <style:paragraph-properties fo:text-align="justify" style:vertical-align="auto" fo:margin-bottom="0in" fo:line-height="100%" fo:margin-left="0.3937in" fo:text-indent="-0.0979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true"/>
    </style:style>
    <style:style style:name="P74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75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text-align="justify" style:vertical-align="auto" fo:margin-left="0.3937in" fo:text-indent="-0.09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Normalny" style:family="paragraph">
      <style:paragraph-properties fo:text-align="justify" style:vertical-align="auto" fo:margin-left="0.3937in" fo:text-indent="-0.0979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justify" style:vertical-align="auto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84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85" style:parent-style-name="Normalny" style:family="paragraph">
      <style:paragraph-properties fo:text-align="justify" style:vertical-align="auto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text-align="justify" style:vertical-align="auto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90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ny" style:family="paragraph">
      <style:paragraph-properties fo:text-align="justify" style:vertical-align="auto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5" style:parent-style-name="Normalny" style:family="paragraph">
      <style:paragraph-properties fo:text-align="justify" style:vertical-align="auto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fo:text-align="justify" style:vertical-align="auto"/>
    </style:style>
    <style:style style:name="T100" style:parent-style-name="Domyślnaczcionkaakapitu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en" style:country-asian="US"/>
    </style:style>
    <style:style style:name="P101" style:parent-style-name="Normalny" style:family="paragraph">
      <style:paragraph-properties fo:text-align="justify" style:vertical-align="auto"/>
      <style:text-properties style:font-name="Arial" style:font-name-complex="Arial" fo:color="#000000" fo:font-size="10pt" style:font-size-asian="10pt" style:font-size-complex="10pt"/>
    </style:style>
    <style:style style:name="P102" style:parent-style-name="Normalny" style:family="paragraph">
      <style:paragraph-properties fo:text-align="justify" fo:margin-left="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family="paragraph">
      <style:paragraph-properties fo:text-align="justify" fo:margin-left="0.25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Domyślnaczcionkaakapitu" style:family="text">
      <style:text-properties style:font-name="Cambria Math" style:font-name-complex="Cambria Math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ny" style:family="paragraph">
      <style:paragraph-properties fo:text-align="justify" fo:margin-left="0.25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2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6" style:parent-style-name="Normalny" style:family="paragraph">
      <style:paragraph-properties fo:text-align="justify" style:vertical-align="auto"/>
    </style:style>
    <style:style style:name="T1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8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19" style:parent-style-name="Normalny" style:family="paragraph">
      <style:paragraph-properties style:vertical-align="auto"/>
      <style:text-properties style:font-name="Arial" style:font-name-complex="Arial" fo:color="#000000"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center" fo:margin-left="0.6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><text:span text:style-name="T5">Oferta z dnia ......................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OD : <text:s text:c="2"/></text:span><text:span text:style-name="T14">Wykonawca[firma, siedziba]</text:span></text:p>
              <text:p text:style-name="P15"/>
              <text:p text:style-name="P16"/>
              <text:p text:style-name="P17"/>
              <text:p text:style-name="P18"><text:span text:style-name="T19">Tel………………………, Tel.kom………………</text:span></text:p>
              <text:p text:style-name="P20"><text:span text:style-name="T21">faks …………………….., e-mail ………………...</text:span></text:p>
              <text:p text:style-name="P22"><text:span text:style-name="T23">Dotyczy Wykonawców będących osobami fizycznymi:</text:span></text:p>
              <text:p text:style-name="P24"><text:span text:style-name="T25">Adres zamieszkania:……………………………..</text:span></text:p>
              <text:p text:style-name="P26"><text:span text:style-name="T27">PESEL:……………………………………………</text:span></text:p>
            </table:table-cell>
            <table:table-cell table:style-name="TableCell28">
              <text:p text:style-name="P29"><text:span text:style-name="T30">DO : <text:s text:c="7"/></text:span><text:span text:style-name="T31">Zamawiający</text:span></text:p>
              <text:p text:style-name="P32"/>
              <text:p text:style-name="P33"/>
              <text:p text:style-name="Nagłówektabeli"><text:span text:style-name="T34">Stacja Pogotowia Ratunkowego</text:span></text:p>
              <text:p text:style-name="Nagłówektabeli"><text:span text:style-name="T35">Samodzielny Publiczny</text:span></text:p>
              <text:p text:style-name="Nagłówektabeli"><text:span text:style-name="T36">Zakład Opieki Zdrowotnej</text:span></text:p>
              <text:p text:style-name="Nagłówektabeli"><text:span text:style-name="T37">21-500 Biała Podlaska, ul. Warszawska 20</text:span></text:p>
            </table:table-cell>
          </table:table-row>
        </table:table-header-rows>
      </table:table>
      <text:p text:style-name="P38"/>
      <text:list text:style-name="LFO6" text:continue-numbering="true">
        <text:list-item>
          <text:p text:style-name="P39"><text:span text:style-name="T40">Odpowiadając na zaproszenie do złożenia oferty w sprawie zamówienia publicznego<text:s/></text:span><text:span text:style-name="T41">(nr NZP.827/2022) którego<text:s/></text:span><text:span text:style-name="T42">przedmiotem są roboty budowlane<text:s/></text:span><text:span text:style-name="T43">polegające na<text:s/></text:span><text:bookmark-start text:name="_Hlk121306081"/><text:span text:style-name="T44">instalowaniu urządzeń</text:span><text:bookmark-end text:name="_Hlk121306081"/><text:span text:style-name="T45"><text:s/>pomiarowych ciepła wraz z <text:s/>robotami budowlanymi i towarzyszącymi na stacji Paliw <text:s/>w Radzyniu Podlaskim i Parczewie – w podziale na 2 części, oferuję wykonanie przedmiotu zamówienia zgodnie z opisem przedmiotu zamówienia i warunkami określonymi w zapytaniu.</text:span></text:p>
        </text:list-item>
      </text:list>
      <text:p text:style-name="P46"/>
      <text:list text:style-name="LFO6" text:continue-numbering="true">
        <text:list-item>
          <text:p text:style-name="P47">Oferuję wykonanie przedmiotu zamówienia w zakresie:</text:p>
        </text:list-item>
      </text:list>
      <text:list text:style-name="LFO7" text:continue-numbering="true">
        <text:list-item>
          <text:p text:style-name="P48"><text:span text:style-name="T49">część nr</text:span><text:span text:style-name="T50"><text:s/></text:span><text:span text:style-name="T51">1</text:span><text:span text:style-name="T52"><text:s/>(</text:span><text:span text:style-name="T53">Parczew –<text:s/></text:span><text:span text:style-name="T54">instalowanie urządzeń pomiarowych ciepła wraz z robotami<text:s/></text:span><text:span text:style-name="T55"><text:line-break/>budowlanymi i towarzyszącymi na stacji Paliw</text:span><text:span text:style-name="T56">),<text:s/></text:span><text:span text:style-name="T57">za cenę ryczałtową brutto: ………. zł (słownie: …………………………), tj. ………… zł netto wraz z podatkiem VAT - zgodnie z wyliczeniami na przedmiarach robót stanowiących integralną część niniejszej oferty.</text:span></text:p>
        </text:list-item>
        <text:list-item>
          <text:p text:style-name="P58"><text:span text:style-name="T59">część nr</text:span><text:span text:style-name="T60"><text:s/></text:span><text:span text:style-name="T61">2</text:span><text:span text:style-name="T62"><text:s/></text:span><text:span text:style-name="T63">(Radzyń Podlaski –<text:s/></text:span><text:span text:style-name="T64">instalowanie urządzeń pomiarowych ciepła wraz z robotami<text:s/></text:span><text:span text:style-name="T65"><text:line-break/>budowlanymi i towarzyszącymi na stacji Paliw</text:span><text:span text:style-name="T66">),<text:s/></text:span><text:span text:style-name="T67">za cenę ryczałtową brutto: ………. zł (słownie: ………………………………), tj. ………… zł netto wraz z podatkiem VAT - zgodnie z wyliczeniami na przedmiarach robót <text:s/>stanowiących integralną część niniejszej oferty.</text:span></text:p>
        </text:list-item>
      </text:list>
      <text:p text:style-name="P68"/>
      <text:list text:style-name="LFO8" text:continue-numbering="true">
        <text:list-item>
          <text:p text:style-name="P69"><text:span text:style-name="T70">Oferuję wykonanie przedmiotu zamówienia w terminie:</text:span></text:p>
        </text:list-item>
      </text:list>
      <text:list text:style-name="LFO9" text:continue-numbering="true">
        <text:list-item>
          <text:p text:style-name="P71"><text:span text:style-name="T72">część nr 1 …… -dni (maks. 10 dni kalendarzowych),</text:span></text:p>
        </text:list-item>
        <text:list-item>
          <text:p text:style-name="P73">część nr 2 …… -dni (maks. 10 dni kalendarzowych).</text:p>
        </text:list-item>
      </text:list>
      <text:p text:style-name="P74"/>
      <text:p text:style-name="P75">4. Udzielam rękojmi dla robót objętych zamówień dla:</text:p>
      <text:list text:style-name="LFO10" text:continue-numbering="true">
        <text:list-item>
          <text:p text:style-name="P76">część nr 1 …… - miesięcy (minimum 24 miesiące), od momentu protokolarnego odbioru.<text:s/></text:p>
        </text:list-item>
        <text:list-item>
          <text:p text:style-name="P77">część nr 2 …… - miesięcy (minimum 24 miesiące), od momentu protokolarnego odbioru.</text:p>
        </text:list-item>
      </text:list>
      <text:p text:style-name="P78"/>
      <text:p text:style-name="P79"><text:span text:style-name="T80">Oświadczam, że:</text:span></text:p>
      <text:list text:style-name="LFO11" text:continue-numbering="true">
        <text:list-item>
          <text:p text:style-name="P81"><text:span text:style-name="T82">Zapoznałem się z treścią Zapytania i opisem przedmiotu zamówienia i nie wnoszę do nich zastrzeżeń.</text:span></text:p>
        </text:list-item>
        <text:list-item>
          <text:p text:style-name="P83">Zapoznałem się z przedmiarem robót <text:s/>oraz uzyskałem niezbędne informacje do przygotowania oferty.</text:p>
        </text:list-item>
        <text:list-item>
          <text:p text:style-name="P84">Uważam się za związanego niniejszą ofertą przez okres 30 dni.</text:p>
        </text:list-item>
        <text:list-item>
          <text:p text:style-name="P85"><text:span text:style-name="T86">Zobowiązuję się, w razie dokonania wyboru mojej oferty do wykonania przedmiotu zamówienia zgodnie z wymaganiami określonymi przez Zamawiającego w Zapytaniu ofertowym i załącznikach do niego oraz z aktualnie obowiązującymi w tym zakresie przepisami prawa i normami.</text:span></text:p>
        </text:list-item>
        <text:list-item>
          <text:p text:style-name="P87"><text:span text:style-name="T88">Akceptuję warunki projektu umowy i zobowiązuję się do jej zawarcia w przypadku wyboru mojej oferty, w miejscu i terminie wyznaczonym przez Zamawiającego.</text:span></text:p>
        </text:list-item>
        <text:list-item>
          <text:p text:style-name="P89">Przedmiot umowy wykonam samodzielnie w całości/powierzę podwykonawcom do wykonania następujące części zamówienia (wskazać o ile dotyczy)</text:p>
        </text:list-item>
      </text:list>
      <text:p text:style-name="P90">………………………………………………………………………………………………………</text:p>
      <text:list text:style-name="LFO12" text:continue-numbering="true">
        <text:list-item>
          <text:p text:style-name="P91"><text:span text:style-name="T92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93">⁾</text:span><text:span text:style-name="T94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95"><text:span text:style-name="T96">Wypełniłem obowiązki informacyjne przewidziane w art. 13 lub art. 14 RODO¹</text:span><text:span text:style-name="T97">⁾</text:span><text:span text:style-name="T98"><text:s/>wobec osób fizycznych, od których dane osobowe bezpośrednio lub pośrednio pozyskałem w celu ubiegania się o udzielenie zamówienia publicznego w niniejszym postępowaniu*.</text:span></text:p>
        </text:list-item>
        <text:list-item>
          <text:p text:style-name="P99"><text:span text:style-name="T100">Oświadczam ze osobą do kontaktu w sprawie postępowania będzie: …………….………………………<text:s/></text:span></text:p>
        </text:list-item>
        <text:list-item>
          <text:p text:style-name="P101">Oświadczam, że nadzór nad realizacją Umowy (w przypadku wyboru niniejszej oferty jako najkorzystniejszej) sprawować będzie:</text:p>
        </text:list-item>
      </text:list>
      <text:p text:style-name="P102">…………………………………….tel. …………………., e-mail………………………………</text:p>
      <text:p text:style-name="P103">_____________________________</text:p>
      <text:p text:style-name="P104"><text:span text:style-name="T105">¹</text:span><text:span text:style-name="T106">⁾</text:span><text:span text:style-name="T107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8"/>
      <text:p text:style-name="P109"><text:span text:style-name="T110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 <text:s text:c="3"/></text:span></text:p>
      <text:p text:style-name="P111"/>
      <text:p text:style-name="P112"><text:s/></text:p>
      <text:p text:style-name="P113"><text:s text:c="124"/>……………………… <text:s text:c="154"/></text:p>
      <text:p text:style-name="P114"><text:s text:c="128"/>podpis Wykonawcy</text:p>
      <text:p text:style-name="Normalny"><text:span text:style-name="T115">Załączniki:</text:span></text:p>
      <text:list text:style-name="LFO13" text:continue-numbering="true">
        <text:list-item>
          <text:p text:style-name="P116"><text:span text:style-name="T117">– <text:s/>Formularz asortymentowo-cenowy<text:s/></text:span></text:p>
        </text:list-item>
        <text:list-item>
          <text:p text:style-name="P118">– <text:s/>pełnomocnictwo (jeżeli dotyczy)</text:p>
        </text:list-item>
        <text:list-item>
          <text:p text:style-name="P119">– …………………………………</text:p>
        </text:list-item>
      </text:list>
      <text:p text:style-name="P120"/>
      <text:p text:style-name="P121"><text:s text:c="12"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>
      <style:text-properties style:font-name-asian="Times New Roman" style:font-name-complex="Calibri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fo:font-size="10pt" style:font-size-asian="10pt" style:font-size-complex="10pt"/>
    </style:style>
    <style:style style:name="WW_CharLFO12LVL1" style:family="text">
      <style:text-properties fo:font-size="10pt" style:font-size-asian="10pt" style:font-size-complex="10pt"/>
    </style:style>
    <style:style style:name="WW_CharLFO13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2-14T13:04:00Z</meta:creation-date>
    <dc:date>2022-12-14T13:04:00Z</dc:date>
    <meta:print-date>2022-10-24T07:2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0" meta:character-count="5176" meta:row-count="37" meta:non-whitespace-character-count="4446"/>
  </office:meta>
</office:document-meta>
</file>